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<text:s/></text:span><text:span text:style-name="T9">2017 M</text:span><text:span text:style-name="T10">ETŲ ATASKAITOS PATVIRTINIMO</text:span></text:p>
      <text:p text:style-name="P11"/>
      <text:p text:style-name="P12">2019 m. vasario 26 <text:s/>d. Nr. T1-59</text:p>
      <text:p text:style-name="P13">Prienai</text:p>
      <text:p text:style-name="P14"/>
      <text:p text:style-name="P15"><text:span text:style-name="T16">Vadovaudamasi<text:s/></text:span><text:span text:style-name="T17">Lietuvos Respublikos vietos savivaldos įstatymo 16 straipsnio 4 dalimi, Lietuvos Respublikos sveikatos apsaugos ministro<text:s/></text:span><text:span text:style-name="T18">2003 m.<text:s/></text:span><text:span text:style-name="T19">rugpjūčio<text:s/></text:span><text:span text:style-name="T20">11 d.<text:s/></text:span><text:span text:style-name="T21">įsakymu Nr.</text:span><text:span text:style-name="T22"><text:s/>V-488<text:s/></text:span><text:span text:style-name="T23">„Dėl Bendrųjų savivaldybių visuomenės sveikatos stebėsenos nuostatų patvirtinimo“ patvirtintų</text:span><text:span text:style-name="T24"><text:s/>Bendrųjų savivaldybių visuomenės sveikatos stebėsenos nuostatų<text:s/></text:span><text:span text:style-name="T25">6.4 papun</text:span><text:span text:style-name="T26">kčiu, Prienų rajono savivaldybės taryba n u s p r e n d ž i a:<text:s/></text:span></text:p>
      <text:p text:style-name="P27"><text:span text:style-name="T28">Patvirtinti</text:span><text:span text:style-name="T29"><text:s/>Prienų</text:span><text:span text:style-name="T30"><text:s/>rajono savivaldybės visuomenės sveikatos stebėsenos<text:s/></text:span><text:span text:style-name="T31">2017<text:s/></text:span><text:span text:style-name="T32">metų ataskaitą (pridedama).</text:span></text:p>
      <text:p text:style-name="P33"><text:span text:style-name="T34">Šis sprendima</text:span><text:span text:style-name="T35">s per vieną mėnesį nuo jo įteikimo dienos 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<text:s/></text:span><text:span text:style-name="T38">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</text:span><text:span text:style-name="T49">ės meras</text:span><text:span text:style-name="T50"><text:tab/><text:s/></text:span><text:span text:style-name="T51"><text:tab/></text:span><text:span text:style-name="T5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26T21:07:00Z</meta:creation-date>
    <dc:date>2019-02-26T21:07:00Z</dc:date>
    <meta:print-date>2019-02-25T09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265" meta:row-count="27" meta:non-whitespace-character-count="1107"/>
  </office:meta>
</office:document-meta>
</file>