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725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725in">
        <style:tab-stops/>
      </style:paragraph-properties>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line-height-at-least="0.25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anguage="en" fo:country="U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ext-properties fo:hyphenate="false"/>
    </style:style>
    <style:style style:name="T94" style:parent-style-name="DefaultParagraphFont" style:family="text">
      <style:text-properties style:font-name-asian="Calibri" fo:color="#00000A" style:letter-kerning="true" style:font-size-complex="12pt" style:language-asian="lt" style:country-asian="LT"/>
    </style:style>
    <style:style style:name="T95" style:parent-style-name="DefaultParagraphFont" style:family="text">
      <style:text-properties style:font-name-asian="Calibri" fo:color="#00000A" style:letter-kerning="true" style:font-size-complex="12pt" style:language-asian="lt" style:country-asian="LT"/>
    </style:style>
    <style:style style:name="T96" style:parent-style-name="DefaultParagraphFont" style:family="text">
      <style:text-properties style:font-name-asian="Calibri" fo:color="#00000A" style:letter-kerning="true"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98" style:parent-style-name="DefaultParagraphFont" style:family="text">
      <style:text-properties style:font-name-asian="Calibri" fo:color="#00000A" style:letter-kerning="true" style:font-size-complex="12pt" style:language-asian="lt" style:country-asian="LT"/>
    </style:style>
    <style:style style:name="T99" style:parent-style-name="DefaultParagraphFont" style:family="text">
      <style:text-properties style:font-name-asian="Calibri" fo:color="#00000A" style:letter-kerning="true" style:font-size-complex="12pt" style:language-asian="lt" style:country-asian="LT"/>
    </style:style>
    <style:style style:name="T100" style:parent-style-name="DefaultParagraphFont" style:family="text">
      <style:text-properties style:font-name-asian="Calibri" fo:color="#00000A" style:letter-kerning="true" style:font-size-complex="12pt" style:language-asian="lt" style:country-asian="LT"/>
    </style:style>
    <style:style style:name="T101" style:parent-style-name="DefaultParagraphFont" style:family="text">
      <style:text-properties style:font-name-asian="Calibri" fo:color="#00000A" style:letter-kerning="true" style:font-size-complex="12pt" style:language-asian="lt" style:country-asian="LT"/>
    </style:style>
    <style:style style:name="T102" style:parent-style-name="DefaultParagraphFont" style:family="text">
      <style:text-properties style:font-name-asian="Calibri" fo:color="#00000A" style:letter-kerning="true" style:font-size-complex="12pt" style:language-asian="lt" style:country-asian="LT"/>
    </style:style>
    <style:style style:name="T103" style:parent-style-name="DefaultParagraphFont" style:family="text">
      <style:text-properties style:font-name-asian="Calibri" fo:color="#00000A" style:letter-kerning="true" style:font-size-complex="12pt" style:language-asian="lt" style:country-asian="LT"/>
    </style:style>
    <style:style style:name="T104" style:parent-style-name="DefaultParagraphFont" style:family="text">
      <style:text-properties style:font-name-asian="Calibri" fo:color="#00000A" style:letter-kerning="true"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A" style:letter-kerning="true" style:font-size-complex="12pt" style:language-asian="lt" style:country-asian="LT"/>
    </style:style>
    <style:style style:name="T114" style:parent-style-name="DefaultParagraphFont" style:family="text">
      <style:text-properties fo:color="#00000A" style:letter-kerning="true" style:font-size-complex="12pt" style:language-asian="lt" style:country-asian="LT"/>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line-height-at-least="0.25in" fo:text-indent="0.5in"/>
      <style:text-properties fo:hyphenate="false"/>
    </style:style>
    <style:style style:name="T123" style:parent-style-name="DefaultParagraphFont" style:family="text">
      <style:text-properties fo:color="#00000A" style:letter-kerning="true" style:font-size-complex="12pt" style:language-asian="lt" style:country-asian="LT"/>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A" style:letter-kerning="true" style:font-size-complex="12pt" style:language-asian="lt" style:country-asian="LT"/>
    </style:style>
    <style:style style:name="T126" style:parent-style-name="DefaultParagraphFont" style:family="text">
      <style:text-properties fo:color="#00000A" style:letter-kerning="true" style:font-size-complex="12pt" style:language-asian="lt" style:country-asian="LT"/>
    </style:style>
    <style:style style:name="T127" style:parent-style-name="DefaultParagraphFont" style:family="text">
      <style:text-properties fo:color="#00000A" style:letter-kerning="true" style:font-size-complex="12pt" style:language-asian="lt" style:country-asian="LT"/>
    </style:style>
    <style:style style:name="T128" style:parent-style-name="DefaultParagraphFont" style:family="text">
      <style:text-properties fo:color="#00000A" style:letter-kerning="true"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en" style:country-asian="GB"/>
    </style:style>
    <style:style style:name="T132" style:parent-style-name="DefaultParagraphFont" style:family="text">
      <style:text-properties style:font-name-asian="Calibri" style:font-weight-complex="bold" style:letter-kerning="true" style:font-size-complex="12pt" style:language-asian="lt" style:country-asian="LT"/>
    </style:style>
    <style:style style:name="T133" style:parent-style-name="DefaultParagraphFont" style:family="text">
      <style:text-properties style:font-name-asian="Calibri" style:font-weight-complex="bold" style:font-size-complex="12pt" style:language-asian="en" style:country-asian="GB"/>
    </style:style>
    <style:style style:name="T134" style:parent-style-name="DefaultParagraphFont" style:family="text">
      <style:text-properties style:font-name-asian="Calibri" style:font-weight-complex="bold" style:font-size-complex="12pt" style:language-asian="en" style:country-asian="GB"/>
    </style:style>
    <style:style style:name="T135" style:parent-style-name="DefaultParagraphFont" style:family="text">
      <style:text-properties style:font-name-asian="Calibri" style:font-weight-complex="bold" style:letter-kerning="true" style:font-size-complex="12pt" style:language-asian="lt" style:country-asian="LT"/>
    </style:style>
    <style:style style:name="T136" style:parent-style-name="DefaultParagraphFont" style:family="text">
      <style:text-properties style:font-name-asian="Calibri" style:font-weight-complex="bold" style:letter-kerning="true"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en" style:country-asian="GB"/>
    </style:style>
    <style:style style:name="T139" style:parent-style-name="DefaultParagraphFont" style:family="text">
      <style:text-properties style:font-name-asian="Calibri" style:font-weight-complex="bold" style:letter-kerning="true"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en" style:country-asian="GB"/>
    </style:style>
    <style:style style:name="T142" style:parent-style-name="DefaultParagraphFont" style:family="text">
      <style:text-properties style:font-name-asian="Calibri" style:font-weight-complex="bold" style:letter-kerning="true" style:font-size-complex="12pt" style:language-asian="lt" style:country-asian="LT"/>
    </style:style>
    <style:style style:name="T143" style:parent-style-name="DefaultParagraphFont" style:family="text">
      <style:text-properties style:font-name-asian="Calibri" style:font-weight-complex="bold" style:letter-kerning="true" style:font-size-complex="12pt" style:language-asian="lt" style:country-asian="LT"/>
    </style:style>
    <style:style style:name="T144" style:parent-style-name="DefaultParagraphFont" style:family="text">
      <style:text-properties style:font-name-asian="Calibri" style:font-weight-complex="bold" style:font-size-complex="12pt" style:language-asian="en" style:country-asian="GB"/>
    </style:style>
    <style:style style:name="T145" style:parent-style-name="DefaultParagraphFont" style:family="text">
      <style:text-properties style:font-name-asian="Calibri" style:font-weight-complex="bold" style:font-size-complex="12pt" style:language-asian="en" style:country-asian="GB"/>
    </style:style>
    <style:style style:name="T146" style:parent-style-name="DefaultParagraphFont" style:family="text">
      <style:text-properties style:font-name-asian="Calibri" style:font-weight-complex="bold" style:letter-kerning="true" style:font-size-complex="12pt" style:language-asian="lt" style:country-asian="LT"/>
    </style:style>
    <style:style style:name="T147" style:parent-style-name="DefaultParagraphFont" style:family="text">
      <style:text-properties style:font-name-asian="Calibri" style:font-weight-complex="bold" style:font-size-complex="12pt" style:language-asian="en" style:country-asian="GB"/>
    </style:style>
    <style:style style:name="T148" style:parent-style-name="DefaultParagraphFont" style:family="text">
      <style:text-properties style:font-name-asian="Calibri" style:font-weight-complex="bold" style:font-size-complex="12pt" style:language-asian="en" style:country-asian="GB"/>
    </style:style>
    <style:style style:name="T149" style:parent-style-name="DefaultParagraphFont" style:family="text">
      <style:text-properties style:font-name-asian="Calibri" style:font-weight-complex="bold" style:letter-kerning="true" style:font-size-complex="12pt" style:language-asian="lt" style:country-asian="LT"/>
    </style:style>
    <style:style style:name="T150" style:parent-style-name="DefaultParagraphFont" style:family="text">
      <style:text-properties style:font-name-asian="Calibri" style:font-weight-complex="bold" style:font-size-complex="12pt" style:language-asian="en" style:country-asian="GB"/>
    </style:style>
    <style:style style:name="T151" style:parent-style-name="DefaultParagraphFont" style:family="text">
      <style:text-properties style:font-name-asian="Calibri" style:font-weight-complex="bold" style:font-size-complex="12pt" style:language-asian="en" style:country-asian="GB"/>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en" style:country-asian="GB"/>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6" style:parent-style-name="DefaultParagraphFont" style:family="text">
      <style:text-properties style:font-name-asian="Calibri" style:font-weight-complex="bold" fo:color="#000000" style:font-size-complex="12pt" style:language-asian="en" style:country-asian="GB"/>
    </style:style>
    <style:style style:name="T157" style:parent-style-name="DefaultParagraphFont" style:family="text">
      <style:text-properties style:font-name-asian="Calibri" style:font-weight-complex="bold" fo:color="#000000" style:font-size-complex="12pt" style:language-asian="en" style:country-asian="GB"/>
    </style:style>
    <style:style style:name="T158" style:parent-style-name="DefaultParagraphFont" style:family="text">
      <style:text-properties style:font-name-asian="Calibri" style:font-weight-complex="bold" fo:color="#00000A" style:letter-kerning="true" style:font-size-complex="12pt" style:language-asian="lt" style:country-asian="LT"/>
    </style:style>
    <style:style style:name="T159" style:parent-style-name="DefaultParagraphFont" style:family="text">
      <style:text-properties style:font-weight-complex="bold" fo:color="#00000A" style:letter-kerning="true"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name-asian="Calibri" style:font-weight-complex="bold" style:font-size-complex="12pt" style:language-asian="en" style:country-asian="GB"/>
    </style:style>
    <style:style style:name="T162" style:parent-style-name="DefaultParagraphFont" style:family="text">
      <style:text-properties style:font-name-asian="Calibri" style:font-weight-complex="bold" style:font-size-complex="12pt" style:language-asian="en" style:country-asian="GB"/>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text-position="super 66.6%"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fo:color="#00000A" style:letter-kerning="true" style:font-size-complex="12pt" style:language-asian="lt" style:country-asian="LT"/>
    </style:style>
    <style:style style:name="T175" style:parent-style-name="DefaultParagraphFont" style:family="text">
      <style:text-properties fo:color="#00000A" style:letter-kerning="true" style:font-size-complex="12pt" style:language-asian="lt" style:country-asian="LT"/>
    </style:style>
    <style:style style:name="T176" style:parent-style-name="DefaultParagraphFont" style:family="text">
      <style:text-properties fo:color="#00000A" style:letter-kerning="true"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en" style:country-asian="GB"/>
    </style:style>
    <style:style style:name="T203" style:parent-style-name="DefaultParagraphFont" style:family="text">
      <style:text-properties style:font-size-complex="12pt" fo:background-color="#FFFFFF" style:language-asian="en" style:country-asian="GB"/>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style:line-height-at-least="0.25in" fo:text-indent="0.54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style:line-height-at-least="0.25in"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 LIETUVOS RESPUBLIKOS VYRIAUSYBĖS 2006 m. gegužės 12 d. NUTARIMO Nr. 452 „</text:span><text:span text:style-name="T18">DĖL TRANSPORTO PRIEMONES VAIRUOJANČIŲ IR KITŲ ASMENŲ NEBLAIVUMO AR APSVAIGIMO NUSTATYMO TAISYKLIŲ PATVIRTINIMO IR<text:s/></text:span><text:span text:style-name="T19">LEIDŽIAMOS ETILO ALKOHOLIO KONCENTRACIJOS DARBO METU NUSTATYMO</text:span><text:span text:style-name="T20">“ PAKEITIMO</text:span></text:p>
      <text:p text:style-name="P21"/>
      <text:p text:style-name="P22">Nr.</text:p>
      <text:p text:style-name="P23">Vilnius</text:p>
      <text:p text:style-name="P24"/>
      <text:p text:style-name="P25"><text:span text:style-name="T26">Lietuvos Respublikos Vyriausybė</text:span><text:span text:style-name="T27"><text:s/>nutari</text:span><text:span text:style-name="T28">a:<text:s/></text:span></text:p>
      <text:p text:style-name="P29"><text:span text:style-name="T30">1</text:span><text:span text:style-name="T31">.</text:span><text:span text:style-name="T32"><text:tab/>Pakeisti</text:span><text:span text:style-name="T33"><text:s/></text:span><text:span text:style-name="T34">Lietuvos Respublikos Vyriausybės 2006 m. gegužės 12 d. nutarimą Nr. 452 „</text:span><text:span text:style-name="T35">Dėl Transporto priemones vairuojančių</text:span><text:span text:style-name="T36"><text:s/>ir kitų asmenų neblaivumo ar apsvaigimo nustatymo taisyklių patvirtinimo ir leidžiamos etilo alkoholio koncentracijos darbo metu nustatymo</text:span><text:span text:style-name="T37">“:</text:span></text:p>
      <text:p text:style-name="P38"><text:span text:style-name="T39">1.1</text:span><text:span text:style-name="T40">.<text:s/></text:span><text:span text:style-name="T41">Pakeisti pavadinimą ir jį išdėstyti taip:</text:span></text:p>
      <text:p text:style-name="P42"><text:span text:style-name="T43">„</text:span><text:span text:style-name="T44">DĖL TRANSPORTO PRIEMONES VAIRUOJANČIŲ IR KITŲ ASMENŲ NEBLAIVUMO<text:s/></text:span><text:span text:style-name="T45">AR APSVAIGIMO NUSTATYMO TAISYKLIŲ PATVIRTINIMO IR LEIDŽIAMOS ETILO ALKOHOLIO KONCENTRACIJOS DARBO METU ar savarankiškos veiklos vykdymo metu NUSTATYMO</text:span><text:span text:style-name="T46">“.</text:span></text:p>
      <text:p text:style-name="P47"><text:span text:style-name="T48">1.2</text:span><text:span text:style-name="T49">.<text:s/></text:span><text:span text:style-name="T50">Pakeisti <text:s/>2.1 papunktį ir jį išdėstyti taip:</text:span></text:p>
      <text:p text:style-name="P51"><text:span text:style-name="T52">„</text:span><text:span text:style-name="T53"><draw:frame draw:z-index="2" draw:style-name="a1" draw:name="Paveikslėlis 1" text:anchor-type="paragraph" svg:x="0in" svg:y="0.00069in" svg:width="0.01597in" svg:height="0.01597in" style:rel-width="scale" style:rel-height="scale"><draw:image xlink:href="media/image1.wmf" xlink:type="simple" xlink:show="embed" xlink:actuate="onLoad"/><svg:title/><svg:desc/></draw:frame></text:span><text:span text:style-name="T54">2.1</text:span><text:span text:style-name="T55">. Darbuotojų, dirbančių pagal darbo sutartį, valstybės tarnautojų ir Lietuvos Respublikos valstybės politikų ir valstybės pareigūnų darbo apmokėjimo įstatyme nurodytų valstybės pareigūnų (toliau – darbuotojai), savarankišką veiklą vykdančių savarankiškai d</text:span><text:span text:style-name="T56">irbančių asmenų, iškvėptame ore, kraujyje ir kituose organizmo skysčiuose (toliau – biologinės organizmo terpės) leidžiama etilo alkoholio koncentracija darbo ar savarankiškos veiklos vykdymo metu – 0,2 promilės. Jeigu alkoholis vartotas pagal protokolo re</text:span><text:span text:style-name="T57">ikalavimus arba alkoholio vartojimas susijęs su gamybos, technologiniu ar kitais procesais, kurių metu alkoholis vartotas pagal darbdavio nustatytus reikalavimus vietiniuose norminiuose teisės aktuose, darbuotojų biologinėse organizmo terpėse leidžiama eti</text:span><text:span text:style-name="T58">lo alkoholio koncentracija darbo metu – <text:s/>0,4 promilės.“</text:span></text:p>
      <text:p text:style-name="P59"><text:span text:style-name="T60">1.3</text:span><text:span text:style-name="T61">.<text:s/></text:span><text:span text:style-name="T62">Pakeisti</text:span><text:span text:style-name="T63"><text:s/>nurodytu nutarimu patvirtintas Transporto priemones vairuojančių ir kitų asmenų neblaivumo ar apsvaigimo nustatymo taisykles:<text:s/></text:span></text:p>
      <text:p text:style-name="P64"><text:span text:style-name="T65">1.3.1</text:span><text:span text:style-name="T66">.<text:s/></text:span><text:span text:style-name="T67">Pakeisti</text:span><text:span text:style-name="T68"><text:s/></text:span><text:span text:style-name="T69">1 punktą ir jį išdėstyti taip:</text:span></text:p>
      <text:p text:style-name="P70"><text:span text:style-name="T71">„</text:span><text:span text:style-name="T72">1</text:span><text:span text:style-name="T73">.<text:s/></text:span><text:span text:style-name="T74">Transporto priemones vairuojančių ir kitų asmenų neblaivumo ar apsvaigimo nustatymo taisyklės (toliau – Taisyklės) nustato transporto priemones vairuojančių asmenų (toliau – transporto priemonių vairuotojai), pagal darbo sutartis dirbančių darbuotojų,<text:s/></text:span><text:span text:style-name="T75">vairuojančių įstaigų, įmonių ir organizacijų transporto priemones (toliau – darbuotojai, vairuojantys transporto priemones), darbuotojų, dirbančių pagal darbo sutartis, valstybės tarnautojų, Lietuvos Respublikos valstybės politikų ir valstybės pareigūnų da</text:span><text:span text:style-name="T76">rbo apmokėjimo įstatyme nurodytų valstybės pareigūnų (toliau – darbuotojai), savarankišką veiklą vykdančių savarankiškai dirbančių asmenų, laisvės atėmimo vietose laikomų asmenų, probacijos tarnybų prižiūrimų asmenų, policijos, ikiteisminio tyrimo įstaigų,</text:span><text:span text:style-name="T77"><text:s/>prokuratūros, teismo siunčiamų asmenų atlikti medicininės apžiūros, taip pat asmenų, kurie įtariami padarę nusikalstamą veiką kariniame transporte, karinėje teritorijoje, taip pat kitose teritorijose, jeigu ta veika nukreipta prieš karius, krašto apsaugos</text:span><text:span text:style-name="T78"><text:s/>sistemos institucijas ir jų valdomą ar naudojamą turtą, asmenų, traukiamų administracinėn atsakomybėn už pažeidimą, padarytą<text:s/></text:span><text:soft-page-break/><text:span text:style-name="T79">kariniame transporte, karinėje teritorijoje, taip pat kitose teritorijose, jeigu tas pažeidimas nukreiptas prieš karius, krašto ap</text:span><text:span text:style-name="T80">saugos sistemos institucijas ir jų valdomą ar naudojamą turtą (toliau – asmenys, įtariami padarę teisės pažeidimą kariniame transporte ar karinėje teritorijoje), karių (toliau darbuotojai,<text:s/></text:span><text:span text:style-name="T81">savarankiškai dirbantys asmenys, laisvės</text:span><text:span text:style-name="T82"><text:s/>atėmimo vietose laikomi as</text:span><text:span text:style-name="T83">menys, probacijos tarnybų prižiūrimi asmenys, policijos, ikiteisminio tyrimo įstaigų, prokuratūros, teismo siunčiami asmenys atlikti medicininės apžiūros, kariai ir asmenys, įtariami padarę teisės pažeidimą kariniame transporte ar karinėje teritorijoje, ka</text:span><text:span text:style-name="T84">rtu vadinami – kiti asmenys), nusikalstamos veikos padarymu įtariamų asmenų, administracinėn atsakomybėn traukiamų asmenų, medžioklėje dalyvaujančių medžiotojų (toliau – medžiotojai), neblaivumo ir apsvaigimo kontrolės, medicininės apžiūros neblaivumui ar<text:s/></text:span><text:span text:style-name="T85">apsvaigimui nustatyti atlikimo ir atlyginimo asmens sveikatos priežiūros įstaigai už joje atliktą medicininę apžiūrą neblaivumui ar apsvaigimui nustatyti tvarką.</text:span><text:span text:style-name="T86">“</text:span></text:p>
      <text:p text:style-name="P87"><text:span text:style-name="T88">1.3.2</text:span><text:span text:style-name="T89">.<text:s/></text:span><text:span text:style-name="T90">Pakeisti</text:span><text:span text:style-name="T91"><text:s/>2.3</text:span><text:span text:style-name="T92"><text:s/>papunktį ir jį išdėstyti taip:</text:span></text:p>
      <text:p text:style-name="P93"><text:span text:style-name="T94">„</text:span><text:span text:style-name="T95">2.3</text:span><text:span text:style-name="T96">.<text:s/></text:span><text:span text:style-name="T97">Neblaivumo tikrinimas</text:span><text:span text:style-name="T98"><text:s/>(tol</text:span><text:span text:style-name="T99">iau – tikrinimas) – policijos, Valstybės sienos apsaugos tarnybos prie Lietuvos Respublikos vidaus reikalų ministerijos (toliau – Valstybės sienos apsaugos tarnyba), Lietuvos transporto saugos administracijos (toliau – Administracija), Aplinkos apsaugos de</text:span><text:span text:style-name="T100">partamento prie Aplinkos ministerijos (toliau – Aplinkos apsaugos departamentas), Lietuvos Respublikos valstybinės darbo inspekcijos prie Socialinės apsaugos ir darbo ministerijos (toliau – Valstybinė darbo inspekcija) pareigūnų, darbdavių ar jų įgaliotų a</text:span><text:span text:style-name="T101">smenų, laisvės atėmimo įstaigų ir probacijos tarnybų vadovų įgaliotų asmenų, karo policininkų, krašto apsaugos sistemos institucijų vadovų ar jų įgaliotų asmenų, kai metrologiškai patikrintomis specialiosiomis techninėmis priemonėmis pagal iškvėptame ore e</text:span><text:span text:style-name="T102">sančią etilo alkoholio koncentraciją nustatoma, ar transporto priemonės vairuotojas, darbuotojas, vairuojantis transporto priemonę, nusikalstamos veikos padarymu įtariamas asmuo, administracinėn atsakomybėn traukiamas asmuo, darbuotojas, savarankiškai dirb</text:span><text:span text:style-name="T103">antis asmuo, laisvės atėmimo vietoje laikomas asmuo, probacijos tarnybos<text:s/></text:span><text:soft-page-break/><text:span text:style-name="T104">prižiūrimas asmuo, asmuo, įtariamas padaręs teisės pažeidimą kariniame transporte ar karinėje teritorijoje, karys ar medžiotojas, yra neblaivus.“</text:span></text:p>
      <text:p text:style-name="P105"><text:span text:style-name="T106">1.3.3</text:span><text:span text:style-name="T107">. Pakeisti</text:span><text:span text:style-name="T108"><text:s/>23<text:s/></text:span><text:span text:style-name="T109">punktą ir<text:s/></text:span><text:span text:style-name="T110">jį išdėstyti taip:</text:span></text:p>
      <text:p text:style-name="P111"><text:span text:style-name="T112">„</text:span><text:span text:style-name="T113">23</text:span><text:span text:style-name="T114">.<text:s/></text:span><text:span text:style-name="T115">Darbuotojų, išskyrus darbuotojus, nurodytus Taisyklių 22 punkto antrojoje pastraipoje, neblaivumą nustato darbdavys ar jo įgaliotas asmuo arba<text:s/></text:span><text:span text:style-name="T116">Valstybinės</text:span><text:span text:style-name="T117"><text:s/>darbo inspekcijos pareigūnas, atlikdamas jų tikrinimą. Kai darbdavys ar jo<text:s/></text:span><text:span text:style-name="T118">įgaliotas asmuo</text:span><text:span text:style-name="T119"><text:s/></text:span><text:span text:style-name="T120">atlikti darbuotojo tikrinimo neturi galimybės arba kai darbuotojas dėl tikrinimo metu esamos savo būklės negali atlikti veiksmų dėl jo patikrinimo, darbuotojo neblaivumas nustatomas Taisyklių 24 punkto ketvirtojoje ir penktojoje pastraipose</text:span><text:span text:style-name="T121"><text:s/>nustatyta tvarka siunčiant darbuotoją atlikti medicininės apžiūros.</text:span></text:p>
      <text:p text:style-name="P122"><text:span text:style-name="T123">Darbuotojų tikrinimo atvejus, kai etilo alkoholio koncentracija jų iškvėptame ore yra didesnė už leidžiamą, d</text:span><text:span text:style-name="T124">arbdavys ar jo įgaliotas asmuo<text:s/></text:span><text:span text:style-name="T125">registruoja tam skirtame žurnale (toliau – žurn</text:span><text:span text:style-name="T126">alas). Žurnale nurodomi šie duomenys: metrologiškai patikrintos specialiosios techninės priemonės, kuria tikrinama, markė, modelis, numeris, metrologinės patikros data ir jos galiojimo data, tikrinimo data ir tikslus laikas (valanda ir minutės); asmens, ku</text:span><text:span text:style-name="T127">ris atliko tikrinimą, vardas, pavardė, pareigos ir parašas; tikrinto darbuotojo vardas, pavardė, gimimo data, parašas, patvirtinantis, kad jis susipažino su tikrinimo rezultatais, ir tikrinimo rezultatai (skaičiais ir žodžiais). Jeigu tikrintas darbuotojas</text:span><text:span text:style-name="T128"><text:s/>atsisako pasirašytinai susipažinti su tikrinimo rezultatais, asmuo, kuris atliko tikrinimą, tai pažymi žurnale.</text:span></text:p>
      <text:p text:style-name="P129"><text:span text:style-name="T130">Valstybinės</text:span><text:span text:style-name="T131"><text:s/>darbo inspekcijos pareigūnas, nustatęs, kad<text:s/></text:span><text:span text:style-name="T132">etilo alkoholio koncentracija darbuotojo iškvėptame ore yra didesnė už leidžiamą,<text:s/></text:span><text:span text:style-name="T133">suraš</text:span><text:span text:style-name="T134">o<text:s/></text:span><text:span text:style-name="T135">tyrimo veiksmų protokolą, kuriame nurodo metrologiškai patikrintos specialiosios techninės priemonės, kuria tikrinama, markę, modelį, numerį, metrologinės patikros datą ir jos galiojimo datą, tikrinimo datą ir tikslų laiką (valanda ir minutės), atlikusio</text:span><text:span text:style-name="T136"><text:s/>tikrinimą<text:s/></text:span><text:span text:style-name="T137">Valstybinės</text:span><text:span text:style-name="T138"><text:s/>darbo inspekcijos pareigūno</text:span><text:span text:style-name="T139"><text:s/>vardą, pavardę, pareigas, tikrinto darbuotojo vardą, pavardę, gimimo datą, tikrinimo rezultatus (skaičiais ir žodžiais).<text:s/></text:span><text:span text:style-name="T140">Valstybinės</text:span><text:span text:style-name="T141"><text:s/>darbo inspekcijos pareigūnas</text:span><text:span text:style-name="T142"><text:s/>šį protokolą įteikia darbuotojui pasirašyti</text:span><text:span text:style-name="T143">nai</text:span><text:span text:style-name="T144">.<text:s/></text:span><text:soft-page-break/><text:span text:style-name="T145">Jeigu darbuotojas nesutinka ar dėl tikrinimo metu esamos savo būklės negali atlikti veiksmų dėl jo patikrinimo, Valstybinės darbo inspekcijos pareigūnas pareikalauja iš<text:s/></text:span><text:span text:style-name="T146">d</text:span><text:span text:style-name="T147">arbdavio ar jo įgalioto asmens siųsti darbuotoją atlikti medicininės apžiūros Tai</text:span><text:span text:style-name="T148">syklių 24 punkto ketvirtojoje ir penktojoje pastraipose nustatyta tvarka. Jeigu iš darbdavio ar jo įgalioto asmens to pareikalauti nėra galimybių arba<text:s/></text:span><text:span text:style-name="T149">d</text:span><text:span text:style-name="T150">arbdavys ar jo įgaliotas asmuo atsisako vykdyti reikalavimą, Valstybinės darbo inspekcijos pareigūnas kr</text:span><text:span text:style-name="T151">eipiasi į policijos įstaigą, prašydamas policijos pareigūnus siųsti darbuotoją atlikti medicininės apžiūros<text:s/></text:span><text:span text:style-name="T152">Taisyklių 24 punkto antroje<text:s/></text:span><text:span text:style-name="T153">ir penktojoje pastraipose<text:s/></text:span><text:span text:style-name="T154">nustatyta tvarka.</text:span></text:p>
      <text:p text:style-name="P155"><text:span text:style-name="T156">Darbuotojų apsvaigimas nustatomas Taisyklių 24 punkto ketvirtojoje ir penkto</text:span><text:span text:style-name="T157">joje pastraipose nustatyta tvarka siunčiant darbuotoją atlikti medicininę apžiūrą</text:span><text:span text:style-name="T158">.</text:span><text:span text:style-name="T159">“</text:span></text:p>
      <text:p text:style-name="P160"><text:span text:style-name="T161">1.3.4</text:span><text:span text:style-name="T162">.<text:s/></text:span><text:span text:style-name="T163">Papildyti 23</text:span><text:span text:style-name="T164">1</text:span><text:span text:style-name="T165"><text:s/>punktu:</text:span></text:p>
      <text:p text:style-name="P166"><text:span text:style-name="T167">„</text:span><text:span text:style-name="T168">23</text:span><text:span text:style-name="T169">1</text:span><text:span text:style-name="T170">.<text:s/></text:span><text:span text:style-name="T171">Policijos pareigūnas</text:span><text:span text:style-name="T172"><text:s/>s</text:span><text:span text:style-name="T173">avarankiškai dirbančio asmens neblaivumą ar apsvaigimą nustato<text:s/></text:span><text:span text:style-name="T174">mutatis mutandis<text:s/></text:span><text:span text:style-name="T175">taikant Taisyklių II<text:s/></text:span><text:span text:style-name="T176">skyriaus nuostatas.</text:span></text:p>
      <text:p text:style-name="P177"><text:span text:style-name="T178">Valstybinės darbo inspekcijos pareigūnas tikrina<text:s/></text:span><text:span text:style-name="T179">s</text:span><text:span text:style-name="T180">avarankiškai dirbantį asmenį, v</text:span><text:span text:style-name="T181">ykdantį savarankišką veiklą statybvietėje, kuris įtariamas esantis neblaivus.</text:span><text:span text:style-name="T182"><text:s/></text:span><text:span text:style-name="T183">Valstybinės</text:span><text:span text:style-name="T184"><text:s/>darbo inspekcijos pareigūnas, nustatęs, kad<text:s/></text:span><text:span text:style-name="T185">etilo alkoholio konce</text:span><text:span text:style-name="T186">ntracija savarankiškai dirbančio asmens iškvėptame ore yra didesnė už leidžiamą,<text:s/></text:span><text:span text:style-name="T187">surašo tyrimo veiksmų protokolą,<text:s/></text:span><text:span text:style-name="T188">kuriame nurodo metrologiškai patikrintos specialiosios techninės priemonės, kuria tikrinama, markę, modelį, numerį, metrologinės patikros datą</text:span><text:span text:style-name="T189"><text:s/>ir jos galiojimo datą, tikrinimo datą ir tikslų laiką (valanda ir minutės), atlikusio tikrinimą<text:s/></text:span><text:span text:style-name="T190">Valstybinės</text:span><text:span text:style-name="T191"><text:s/>darbo inspekcijos pareigūno</text:span><text:span text:style-name="T192"><text:s/>vardą, pavardę, pareigas, tikrinto savarankiškai dirbančio asmens vardą, pavardę, gimimo datą, tikrinimo rezultatus (sk</text:span><text:span text:style-name="T193">aičiais ir žodžiais).</text:span><text:span text:style-name="T194"><text:s/>Valstybinės</text:span><text:span text:style-name="T195"><text:s/>darbo inspekcijos pareigūnas</text:span><text:span text:style-name="T196"><text:s/>šį protokolą <text:s/>įteikia savarankiškai dirbančiam asmeniui pasirašytinai</text:span><text:span text:style-name="T197">.<text:s/></text:span><text:span text:style-name="T198">Jeigu savarankiškai dirbantis asmuo, kuris</text:span><text:span text:style-name="T199"><text:s/></text:span><text:span text:style-name="T200">įtariamas esantis neblaivus,<text:s/></text:span><text:span text:style-name="T201">nesutinka ar dėl<text:s/></text:span><text:span text:style-name="T202">tikrinimo metu esamos savo būklės</text:span><text:span text:style-name="T203"><text:s/>negali atlikti veiksmų dėl jo patikrinimo arba jeigu jis įtariamas esantis apsvaigęs</text:span><text:span text:style-name="T204">,</text:span><text:span text:style-name="T205"><text:s/>Valstybinės darbo inspekcijos pareigūnas<text:s/></text:span><text:span text:style-name="T206">kreipiasi į policijos<text:s/></text:span><text:soft-page-break/><text:span text:style-name="T207">įstaigą, prašydamas policijos pareigūnus siųsti savarankiškai dirbantį asmenį atlikti medicininės apžiūros</text:span><text:span text:style-name="T208"><text:s/></text:span><text:span text:style-name="T209">Taisyklių 24 punkto antroje<text:s/></text:span><text:span text:style-name="T210">ir penktojoje pastraipose<text:s/></text:span><text:span text:style-name="T211">nustatyta tvarka.“</text:span></text:p>
      <text:p text:style-name="P212"><text:span text:style-name="T213">1.3.5</text:span><text:span text:style-name="T214">. Pakeisti 24 punkto pirmąją pastraipą ir ją išdėstyti taip:</text:span></text:p>
      <text:p text:style-name="P215"><text:span text:style-name="T216">„</text:span><text:span text:style-name="T217">24</text:span><text:span text:style-name="T218">.<text:s/></text:span><text:span text:style-name="T219">Policijos, ikiteisminio tyrimo įstaigų, prokuratūros, teismo, darbdavių siuntimu atliekama kitų asmen</text:span><text:span text:style-name="T220">ų, išskyrus asmenis, nurodytus Taisyklių 21–22 punktuose, medicininė apžiūra</text:span><text:span text:style-name="T221">.“</text:span></text:p>
      <text:p text:style-name="P222"><text:span text:style-name="T223">1.3.6</text:span><text:span text:style-name="T224">. Pakeisti 24 punkto penktąją pastraipą ir ją išdėstyti taip:</text:span></text:p>
      <text:p text:style-name="P225"><text:span text:style-name="T226">„Šio punkto antrojoje ir trečiojoje pastraipose nurodyti siuntimai išrašomi ir kiti asmenys, išskyrus<text:s/></text:span><text:span text:style-name="T227">Taisyklių 21–22 punktuose nurodytus asmenis, į asmens sveikatos priežiūros įstaigą pristatomi ne vėliau kaip per valandą nuo požymių, pagal kuriuos galima įtarti, kad kiti asmenys yra neblaivūs ir (ar) apsvaigę, nustatymo. Šio punkto ketvirtojoje pastraipo</text:span><text:span text:style-name="T228">je nurodytas siuntimas išrašomas ir darbuotojai į asmens sveikatos priežiūros įstaigą pristatomi ne vėliau kaip per valandą nuo Taisyklių 23 punkto pirmojoje ir ketvirtojoje pastraipose nurodytų aplinkybių atsiradimo ir (ar) paaiškėjimo.</text:span><text:span text:style-name="T229">“</text:span></text:p>
      <text:p text:style-name="P230"><text:span text:style-name="T231">2</text:span><text:span text:style-name="T232">. Nu</text:span><text:span text:style-name="T233">statyti, kad šis nutarimas įsigalioja 2022 m. gegužės 1 d.</text:span></text:p>
      <text:p text:style-name="P234"/>
      <text:p text:style-name="P235"/>
      <text:p text:style-name="P236"/>
      <text:p text:style-name="P237"><text:span text:style-name="T238">Ministras Pirmininkas</text:span></text:p>
      <text:p text:style-name="P239"/>
      <text:p text:style-name="P240"/>
      <text:p text:style-name="P241"/>
      <text:p text:style-name="P242"><text:span text:style-name="T243">Vidaus reikalų ministras</text:span><text:span text:style-name="T2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7" draw:id="id0" draw:style-name="a0" draw:name="Frame1"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0T12:48:00Z</meta:creation-date>
    <dc:date>2022-03-10T12:48:00Z</dc:date>
    <meta:print-date>2020-03-12T07:30:00Z</meta:print-date>
    <meta:template xlink:href="Normal.dotm" xlink:type="simple"/>
    <meta:editing-cycles>2</meta:editing-cycles>
    <meta:editing-duration>PT0S</meta:editing-duration>
    <meta:user-defined meta:name="AppVersion">16.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6" meta:paragraph-count="33" meta:word-count="1307" meta:character-count="11043" meta:row-count="150" meta:non-whitespace-character-count="9769"/>
  </office:meta>
</office:document-meta>
</file>