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end" fo:line-height="115%" fo:margin-left="5.020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fo:language="en" fo:country="US"/>
    </style:style>
    <style:style style:name="P13" style:parent-style-name="Normal" style:family="paragraph">
      <style:paragraph-properties fo:text-align="center" fo:line-height="115%"/>
      <style:text-properties fo:font-weight="bold" style:font-weight-asian="bold" style:font-size-complex="12pt" fo:language="en" fo:country="US"/>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fo:line-height="115%" fo:text-indent="0.043in"/>
      <style:text-properties fo:font-weight="bold" style:font-weight-asian="bold" style:font-size-complex="12pt"/>
    </style:style>
    <style:style style:name="P2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fo:line-height="115%"/>
      <style:text-properties style:font-name-asian="Calibri" style:font-size-complex="12pt" style:language-asian="lt" style:country-asian="LT"/>
    </style:style>
    <style:style style:name="P25" style:parent-style-name="Normal" style:family="paragraph">
      <style:paragraph-properties fo:text-align="center" fo:line-height="115%"/>
      <style:text-properties style:font-name-asian="Calibri" style:font-size-complex="12pt" style:language-asian="lt" style:country-asian="LT"/>
    </style:style>
    <style:style style:name="P2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7" style:parent-style-name="Normal" style:family="paragraph">
      <style:paragraph-properties fo:text-align="justify" fo:line-height="115%" fo:margin-left="1.477in" fo:text-indent="-0.8861in">
        <style:tab-stops/>
      </style:paragraph-properties>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15%" fo:text-indent="0.5909in"/>
      <style:text-properties style:font-name-asian="Calibri"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fo:text-indent="0.043in"/>
      <style:text-properties fo:font-weight="bold" style:font-weight-asian="bold" style:font-size-complex="12pt"/>
    </style:style>
    <style:style style:name="P42" style:parent-style-name="Normal" style:family="paragraph">
      <style:paragraph-properties fo:text-align="center" fo:line-height="115%"/>
      <style:text-properties style:font-name-asian="Calibri"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15%" fo:text-indent="0.5909in"/>
    </style:style>
    <style:style style:name="P54" style:parent-style-name="Normal" style:family="paragraph">
      <style:paragraph-properties fo:text-align="justify" fo:line-height="115%" fo:text-indent="0.5909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center" fo:line-height="115%"/>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margin-left="1.477in" fo:text-indent="-0.8861in">
        <style:tab-stops/>
      </style:paragraph-properties>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15%" fo:text-indent="0.5909in"/>
    </style:style>
    <style:style style:name="P114" style:parent-style-name="Normal" style:family="paragraph">
      <style:paragraph-properties fo:text-align="justify" fo:line-height="115%" fo:margin-left="1.477in" fo:text-indent="-0.8861in">
        <style:tab-stops/>
      </style:paragraph-properties>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15%" fo:text-indent="0.5909in"/>
    </style:style>
    <style:style style:name="P129" style:parent-style-name="Normal" style:family="paragraph">
      <style:paragraph-properties fo:text-align="justify" fo:line-height="115%" fo:margin-left="1.477in" fo:text-indent="-0.8861in">
        <style:tab-stops/>
      </style:paragraph-properties>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justify" fo:line-height="115%" fo:margin-left="1.575in" fo:text-indent="-0.984in">
        <style:tab-stops/>
      </style:paragraph-properties>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5909in"/>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fo:line-height="115%" fo:margin-left="1.575in" fo:text-indent="-0.984in">
        <style:tab-stops/>
      </style:paragraph-properties>
    </style:style>
    <style:style style:name="T1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paragraph-properties style:punctuation-wrap="simple"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line-height="115%" fo:text-indent="0.5909in"/>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P200" style:parent-style-name="Normal" style:family="paragraph">
      <style:paragraph-properties fo:line-height="115%" fo:margin-left="0.5909in">
        <style:tab-stops>
          <style:tab-stop style:type="left" style:position="0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393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15%" fo:text-indent="0.634in"/>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fo:font-style="italic" style:font-style-asian="italic" style:font-size-complex="12pt" style:language-asian="lt" style:country-asian="LT"/>
    </style:style>
    <style:style style:name="P210" style:parent-style-name="Normal" style:family="paragraph">
      <style:paragraph-properties fo:text-align="justify" fo:line-height="115%" fo:text-indent="0.875in"/>
      <style:text-properties style:font-name-asian="Calibri" style:font-size-complex="12pt" style:language-asian="lt" style:country-asian="LT"/>
    </style:style>
    <style:style style:name="P211" style:parent-style-name="Normal" style:family="paragraph">
      <style:paragraph-properties fo:text-align="justify" fo:line-height="115%"/>
    </style:style>
    <style:style style:name="T212"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
      <text:p text:style-name="P9"><text:span text:style-name="T10">Projekt</text:span><text:span text:style-name="T11">as</text:span></text:p>
      <text:p text:style-name="P12"/>
      <text:p text:style-name="P13"/>
      <text:p text:style-name="P14"><text:span text:style-name="T15">LIETUVOS RESPUBLIKOS</text:span><text:span text:style-name="T16"><text:s/></text:span></text:p>
      <text:p text:style-name="P17"><text:span text:style-name="T18">PREZIDENTO VALSTYBINĖS RENTOS</text:span><text:span text:style-name="T19"><text:s/></text:span><text:span text:style-name="T20">ĮSTATYMO<text:s/></text:span><text:span text:style-name="T21">NR. X-980 PAKEITIMO</text:span></text:p>
      <text:p text:style-name="P22">ĮSTATYMAS</text:p>
      <text:p text:style-name="P23"/>
      <text:p text:style-name="P24">2015 m. <text:s text:c="24"/>d. Nr.</text:p>
      <text:p text:style-name="P25">Vilnius</text:p>
      <text:p text:style-name="P26"/>
      <text:p text:style-name="P27"><text:span text:style-name="T28">1</text:span><text:span text:style-name="T29"><text:s/>straipsnis. </text:span><text:span text:style-name="T30">Lietuvos Respublikos Prezidento valstybinės rentos įstatymo Nr. X-980 <text:s/>nauja redakcija <text:s/></text:span></text:p>
      <text:p text:style-name="P31"><text:span text:style-name="T32">Pakeisti Lietuvos Respublikos Prezidento valstybinės rentos įstatymą Nr. X-980 ir jį išdėstyti taip:</text:span></text:p>
      <text:p text:style-name="P33"/>
      <text:p text:style-name="P34"><text:span text:style-name="T35">„</text:span><text:span text:style-name="T36">LIETUVOS RESPUBLIKOS</text:span><text:span text:style-name="T37"><text:s/></text:span></text:p>
      <text:p text:style-name="P38"><text:span text:style-name="T39">PREZIDENTO VALSTYBINĖS RENTOS</text:span><text:span text:style-name="T40"><text:s/></text:span></text:p>
      <text:p text:style-name="P41">ĮSTATYMAS</text:p>
      <text:p text:style-name="P42"/>
      <text:p text:style-name="P43"><text:span text:style-name="T44">1</text:span><text:span text:style-name="T45"><text:s/>straipsnis.<text:s/></text:span><text:span text:style-name="T46">Įstatymo paskirtis</text:span></text:p>
      <text:p text:style-name="P47"><text:span text:style-name="T48">Šis įstatymas reglamentuoja Respublikos Prezidento valstybinės rentos ir Respublikos Prezidento našlaičių valstybinės rentos</text:span><text:span text:style-name="T49"><text:s/></text:span><text:span text:style-name="T50">skyrimo ir mokėjimo sąlygas bei tvarką, taip pat šių rentų</text:span><text:span text:style-name="T51"><text:s/></text:span><text:span text:style-name="T52">dydžius.</text:span></text:p>
      <text:p text:style-name="P53"/>
      <text:p text:style-name="P54"><text:span text:style-name="T55">2</text:span><text:span text:style-name="T56"><text:s/>straipsnis.<text:s/></text:span><text:span text:style-name="T57">Respublikos Prezidento</text:span><text:span text:style-name="T58"><text:s/></text:span><text:span text:style-name="T59">v</text:span><text:span text:style-name="T60">alstybinės rentos skyrimo ir mokėjimo sąlygos</text:span></text:p>
      <text:p text:style-name="P61"><text:span text:style-name="T62">1</text:span><text:span text:style-name="T63">. Respublikos Prezidento valstybinė renta skiriama ir mokama iki gyvos galvos Respublikos Prezidentui, kurio įgaliojimai nutrūko Lietuvos Respublikos Konstitucijos 88 straipsnio 1,<text:s/></text:span><text:span text:style-name="T64">2, 3 ir 6 punktuose nustatytais pagrindais.</text:span></text:p>
      <text:p text:style-name="P65"><text:span text:style-name="T66">2</text:span><text:span text:style-name="T67">. Respublikos Prezidentui, išrinktam naujai kadencijai, paskirtoji Respublikos Prezidento valstybinė renta nemokama. Paskirtoji Respublikos Prezidento valstybinė renta vėl pradedama mokėti, kai Respublikos P</text:span><text:span text:style-name="T68">rezidento įgaliojimai nutrūksta Lietuvos Respublikos Konstitucijos 88 straipsnio 1, 2, 3 ir 6 punktuose nustatytais pagrindais.</text:span></text:p>
      <text:p text:style-name="P69"><text:span text:style-name="T70">3</text:span><text:span text:style-name="T71">. Respublikos Prezidentui Respublikos Prezidento valstybinė renta neskiriama, jeigu jis<text:s/></text:span><text:span text:style-name="T72"><text:s/>neatsisako gaunamos valstybinės pe</text:span><text:span text:style-name="T73">nsijos ar kitos iš Lietuvos Respublikos valstybės biudžeto mokamos periodinės pensinio pobūdžio išmokos (valstybinės signataro rentos, valstybinės signataro našlių ir našlaičių rentos, kompensacinės išmokos teatrų ir koncertinių įstaigų kūrybiniams darbuot</text:span><text:span text:style-name="T74">ojams, rentos sportininkams, šalpos pensijos), paskirtos pagal Lietuvos Respublikos įstatymus.<text:s/></text:span></text:p>
      <text:p text:style-name="P75"/>
      <text:p text:style-name="P76"><text:span text:style-name="T77">3</text:span><text:span text:style-name="T78"><text:s/>straipsnis.<text:s/></text:span><text:span text:style-name="T79">Respublikos Prezidento valstybinės rentos dydis</text:span></text:p>
      <text:p text:style-name="P80"><text:span text:style-name="T81">1</text:span><text:span text:style-name="T82">. Respublikos Prezidento valstybinė renta skiriama 50 procentų Respublikos Prezidento<text:s/></text:span><text:span text:style-name="T83">darbo užmokesčio dydžio per mėnesį.</text:span></text:p>
      <text:p text:style-name="P84"><text:span text:style-name="T85">2</text:span><text:span text:style-name="T86">. Respublikos Prezidento valstybinės rentos dydis nustatomas pagal Respublikos Prezidento darbo užmokesčio dydį, galiojantį tą mėnesį, už kurį ši renta skiriama ir (ar) mokama.<text:s/></text:span><text:soft-page-break/><text:span text:style-name="T87">Pasikeitus Respublikos Prezidento darb</text:span><text:span text:style-name="T88">o užmokesčio dydžiui, Respublikos Prezidento valstybinės rentos dydį Lietuvos Respublikos Vyriausybė nustato iš naujo. Respublikos Prezidento valstybinės rentos dydis negali būti mažinamas.</text:span></text:p>
      <text:p text:style-name="P89"/>
      <text:p text:style-name="P90"><text:span text:style-name="T91">4</text:span><text:span text:style-name="T92"><text:s/>straipsnis.<text:s/></text:span><text:span text:style-name="T93">Asmenys, turintys teisę gauti Respublikos Pre</text:span><text:span text:style-name="T94">zidento našlaičių valstybinę rentą</text:span></text:p>
      <text:p text:style-name="P95"><text:span text:style-name="T96">1</text:span><text:span text:style-name="T97">. Teisę gauti Respublikos Prezidento našlaičių valstybinę rentą turi mirusio Respublikos Prezidento našlaičiai, kurie yra Lietuvos Respublikos piliečiai:</text:span></text:p>
      <text:p text:style-name="P98"><text:span text:style-name="T99">1</text:span><text:span text:style-name="T100">) nepilnamečiai vaikai (įvaikiai);<text:s/></text:span></text:p>
      <text:p text:style-name="P101"><text:span text:style-name="T102">2</text:span><text:span text:style-name="T103">) pilnamečiai<text:s/></text:span><text:span text:style-name="T104">vaikai (įvaikiai), jeigu jie pripažinti neįgaliaisiais iki pilnametystės ir visą laiką nuo pilnametystės yra nedarbingi ar iš dalies darbingi;</text:span></text:p>
      <text:p text:style-name="P105"><text:span text:style-name="T106">3</text:span><text:span text:style-name="T107">) pilnamečiai vaikai (įvaikiai), kurie mokosi pagal bendrojo ugdymo programą, pirmą kartą įgyja pirmąją kvalifikaciją pagal formaliojo profesinio mokymo programą arba studijuoja aukštojoje mokykloje pagal nuolatinių studijų programą ir pirmą kartą įgyja ba</text:span><text:span text:style-name="T108">kalauro ar magistro laipsnį, iki mokymosi arba studijų pagal šias programas baigimo (išskyrus bendrojo ugdymo programų mokinius, turinčius teisę gauti Respublikos Prezidento našlaičių valstybinę rentą iki tų metų, kuriais jie baigia mokytis pagal šias prog</text:span><text:span text:style-name="T109">ramas, rugpjūčio 31 d.), bet ne ilgiau, iki jiems sukaks 24 metai.<text:s/></text:span></text:p>
      <text:p text:style-name="P110"><text:span text:style-name="T111">2</text:span><text:span text:style-name="T112">. Įvaikinus šio straipsnio 1 dalies 1 punkte nurodytus našlaičius, jų teisė gauti Respublikos Prezidento našlaičių valstybinę rentą išlieka.</text:span></text:p>
      <text:p text:style-name="P113"/>
      <text:p text:style-name="P114"><text:span text:style-name="T115">5</text:span><text:span text:style-name="T116"> straipsnis. </text:span><text:span text:style-name="T117">Respublikos Prezide</text:span><text:span text:style-name="T118">nto našlaičių valstybinės rentos skyrimo ir mokėjimo sąlygos<text:s/></text:span></text:p>
      <text:p text:style-name="P119"><text:span text:style-name="T120">1</text:span><text:span text:style-name="T121">. Respublikos Prezidento</text:span><text:span text:style-name="T122"><text:s/></text:span><text:span text:style-name="T123">našlaičių valstybinė renta skiriama Respublikos Prezidento našlaičiams, mirus Respublikos Prezidentui, kuriam buvo ar galėjo būti paskirta Respublikos Prezidento va</text:span><text:span text:style-name="T124">lstybinė renta.</text:span></text:p>
      <text:p text:style-name="P125"><text:span text:style-name="T126">2</text:span><text:span text:style-name="T127">. Respublikos Prezidento našlaičių valstybinė renta skiriama ir mokama Respublikos Prezidento našlaičiams, nepaisant jų gaunamų pensijų ir draudžiamųjų pajamų.</text:span></text:p>
      <text:p text:style-name="P128"/>
      <text:p text:style-name="P129"><text:span text:style-name="T130">6</text:span><text:span text:style-name="T131"><text:s/>straipsnis.<text:s/></text:span><text:span text:style-name="T132">Respublikos Prezidento našlaičių valstybinės rentos dy</text:span><text:span text:style-name="T133">dis</text:span></text:p>
      <text:p text:style-name="P134"><text:span text:style-name="T135">1</text:span><text:span text:style-name="T136">. Respublikos Prezidento našlaičių valstybinės rentos dydis yra 25 procentai Respublikos Prezidento valstybinės rentos dydžio, jeigu teisę gauti šią rentą turi vienas našlaitis. Jei tokią teisę turi daugiau našlaičių, kiekvienam skiriama po lygiai</text:span><text:span text:style-name="T137">, bet ne daugiau kaip po 25 procentus ir visiems kartu ne daugiau kaip 50 procentų viso Respublikos Prezidento valstybinės rentos dydžio.<text:s/></text:span></text:p>
      <text:p text:style-name="P138"><text:span text:style-name="T139">2</text:span><text:span text:style-name="T140">. Skiriant ir mokant Respublikos Prezidento našlaičių valstybinę rentą, taikomas Respublikos Prezidento valstybi</text:span><text:span text:style-name="T141">nės rentos dydis, nustatytas pagal šio įstatymo 3 straipsnio 2 dalies nuostatas</text:span><text:span text:style-name="T142">.</text:span></text:p>
      <text:p text:style-name="P143"/>
      <text:p text:style-name="P144"><text:span text:style-name="T145">7</text:span><text:span text:style-name="T146"> straipsnis.<text:s/></text:span><text:span text:style-name="T147">Respublikos Prezidento valstybinės rentos, Respublikos Prezidento našlaičių valstybinės rentos skyrimo ir mokėjimo tvarka <text:s/></text:span></text:p>
      <text:p text:style-name="P148"><text:span text:style-name="T149">1</text:span><text:span text:style-name="T150">. Sprendimą skirti Respub</text:span><text:span text:style-name="T151">likos Prezidento valstybinę rentą ar Respublikos Prezidento našlaičių valstybinę rentą (toliau kartu – valstybinė renta) priima Lietuvos Respublikos Vyriausybė Lietuvos Respublikos socialinės apsaugos ir darbo ministerijos teikimu.</text:span></text:p>
      <text:p text:style-name="P152"><text:span text:style-name="T153">2</text:span><text:span text:style-name="T154">. Valstybinė renta<text:s/></text:span><text:span text:style-name="T155">skiriama nuo teisės į šią rentą įgijimo dienos.<text:s/></text:span><text:span text:style-name="T156">Laiku negauta ar neišmokėta valstybinė renta</text:span><text:span text:style-name="T157"><text:s/></text:span><text:span text:style-name="T158">išmokama už visą praėjusį laiką nuo teisės ją gauti įgijimo dienos.</text:span></text:p>
      <text:p text:style-name="P159"/>
      <text:p text:style-name="P160"><text:span text:style-name="T161">3</text:span><text:span text:style-name="T162">. Valstybines rentas iš Lietuvos Respublikos valstybės biudžeto lėšų moka Lietuvos<text:s/></text:span><text:span text:style-name="T163">Respublikos Prezidento kanceliarija, vadovaudamasi šiuo įstatymu bei Lietuvos Respublikos Vyriausybės patvirtintais Respublikos Prezidento valstybinės rentos skyrimo ir mokėjimo nuostatais.</text:span></text:p>
      <text:p text:style-name="P164"><text:span text:style-name="T165">4</text:span><text:span text:style-name="T166">. Valstybinės rentos mokamos už praėjusį mėnesį.</text:span></text:p>
      <text:p text:style-name="P167"><text:span text:style-name="T168">5</text:span><text:span text:style-name="T169">. Valst</text:span><text:span text:style-name="T170">ybinės rentos gavėjui mirus, paskirtoji valstybinė renta</text:span><text:span text:style-name="T171"><text:s/></text:span><text:span text:style-name="T172">jį palaidojusiems asmenims</text:span><text:span text:style-name="T173"><text:s/>išmokama už visą tą mėnesį, kurį valstybinės rentos gavėjas mirė, jei ji dar nebuvo išmokėta.<text:s/></text:span></text:p>
      <text:p text:style-name="P174"><text:span text:style-name="T175">6</text:span><text:span text:style-name="T176">. Jeigu asmeniui įsiteisėja apkaltinamasis teismo nuosprendis, kuriuo ji</text:span><text:span text:style-name="T177">s pripažintas kaltu už tyčinio nusikaltimo padarymą (neatsižvelgiant į atleidimą nuo bausmės atlikimo, vėlesnį teistumo išnykimą ar panaikinimą), valstybinė renta neskiriama, o paskirtoji nemokama. <text:s/></text:span></text:p>
      <text:p text:style-name="P178"><text:span text:style-name="T179">7</text:span><text:span text:style-name="T180">. Valstybinės rentos gavėjas, kuris neteko Lietuvos</text:span><text:span text:style-name="T181"><text:s/>Respublikos pilietybės, arba kurio atžvilgiu įsiteisėjo apkaltinamasis teismo nuosprendis, kuriuo valstybinės rentos gavėjas pripažintas kaltu dėl tyčinio nusikaltimo padarymo, taip pat Respublikos Prezidento našlaitis, nebeatitinkantis šio įstatymo 4 str</text:span><text:span text:style-name="T182">aipsnio 1 dalyje nurodytų sąlygų, privalo per 10 darbo dienų nuo tokių aplinkybių atsiradimo apie jas pranešti Lietuvos Respublikos Prezidento kanceliarijai. Jeigu apie tokias aplinkybes laiku nepranešama, permokėta suma išieškoma įstatymų nustatyta tvarka</text:span><text:span text:style-name="T183">.</text:span></text:p>
      <text:p text:style-name="P184"/>
      <text:p text:style-name="P185"><text:span text:style-name="T186">8</text:span><text:span text:style-name="T187"><text:s/>straipsnis. </text:span><text:span text:style-name="T188">Valstybinės rentos mokėjimas jos gavėjui išvykus nuolat gyventi į užsienį </text:span></text:p>
      <text:p text:style-name="P189"><text:span text:style-name="T190">Valstybinės rentos gavėjui išvykus nuolat gyventi į užsienį, valstybinė renta mokama vadovaujantis šiuo įstatymu bei<text:s/></text:span><text:span text:style-name="T191">Lietuvos Respublikos<text:s/></text:span><text:span text:style-name="T192">Vyriausybės patvir</text:span><text:span text:style-name="T193">tintais Respublikos Prezidento valstybinės rentos skyrimo ir mokėjimo nuostatais.“<text:s/></text:span></text:p>
      <text:p text:style-name="P194"/>
      <text:p text:style-name="P195"/>
      <text:p text:style-name="P196"><text:span text:style-name="T197">2</text:span><text:span text:style-name="T198"> straipsnis.<text:s/></text:span><text:span text:style-name="T199">Įstatymo įsigaliojimas ir įgyvendinimas<text:s/></text:span></text:p>
      <text:p text:style-name="P200"><text:span text:style-name="T201">1</text:span><text:span text:style-name="T202">. Šis įstatymas, išskyrus šio straipsnio 2 dalį, įsigalioja 2016 m. liepos 1 d.</text:span></text:p>
      <text:p text:style-name="P203"><text:span text:style-name="T204">2</text:span><text:span text:style-name="T205">. Lietuvos<text:s/></text:span><text:span text:style-name="T206">Respublikos Vyriausybė iki šio įstatymo įsigaliojimo priima šio įstatymo įgyvendinamuosius teisės aktus.</text:span></text:p>
      <text:p text:style-name="P207"/>
      <text:p text:style-name="P208"><text:span text:style-name="T209">Skelbiu šį Lietuvos Respublikos Seimo priimtą įstatymą.</text:span></text:p>
      <text:p text:style-name="P210"/>
      <text:p text:style-name="P211"><text:span text:style-name="T2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B</meta:initial-creator>
    <dc:creator>CLUSadmin</dc:creator>
    <meta:creation-date>2016-03-01T06:42:00Z</meta:creation-date>
    <dc:date>2016-03-01T06:42:00Z</dc:date>
    <meta:print-date>2015-12-08T07:01:00Z</meta:print-date>
    <meta:template xlink:href="Normal.dotm" xlink:type="simple"/>
    <meta:editing-cycles>2</meta:editing-cycles>
    <meta:editing-duration>PT0S</meta:editing-duration>
    <meta:user-defined meta:name="_NewReviewCycle"/>
    <meta:user-defined meta:name="_EmailSubject">PR renta nauja redakcija 01-19</meta:user-defined>
    <meta:user-defined meta:name="_AuthorEmail">Danute.Akulaviciene@socmin.lt</meta:user-defined>
    <meta:user-defined meta:name="_AuthorEmailDisplayName">Danutė Akulavičienė</meta:user-defined>
    <meta:user-defined meta:name="_ReviewingToolsShownOnce"/>
    <meta:document-statistic meta:page-count="3" meta:paragraph-count="16" meta:word-count="909" meta:character-count="7396" meta:row-count="151" meta:non-whitespace-character-count="6503"/>
  </office:meta>
</office:document-meta>
</file>