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</text:span><text:span text:style-name="T3"><text:s/></text:span><text:span text:style-name="T4">XI</text:span><text:span text:style-name="T5">V</text:span><text:span text:style-name="T6">P-1360(2)</text:span>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<text:s/></text:span><text:span text:style-name="T14">2023</text:span>–<text:span text:style-name="T15">2025 mETŲ<text:s/></text:span><text:span text:style-name="T16">VIDUTINIO LAIKOTARPIO TIKSLO NUSTATYMO</text:span></text:p>
      <text:p text:style-name="P17"/>
      <text:p text:style-name="P18">2022 m.<text:s/><text:tab/><text:tab/>d. Nr.</text:p>
      <text:p text:style-name="P19">Vilnius</text:p>
      <text:p text:style-name="P20"/>
      <text:p text:style-name="P21"/>
      <text:p text:style-name="P22"><text:span text:style-name="T23">Lietuvos Respublikos Seimas,<text:s/></text:span>įgyvendindamas Lietuvos Respublikos fiskalinės sutarties įgyvendinimo konstitucinio įstatymo 5 straipsnį,<text:s/><text:span text:style-name="T24">nutari</text:span>a:<text:span text:style-name="T25"><text:s/></text:span></text:p>
      <text:p text:style-name="P26"/>
      <text:p text:style-name="P27"><text:span text:style-name="T28">1</text:span><text:span text:style-name="T29"><text:s/>straipsnis.</text:span></text:p>
      <text:p text:style-name="P30">Nustatyti 2023–2025 metų<text:s/>vidutinio laikotarpio tikslą – ne didesnį kaip<text:s/><text:span text:style-name="T31">1</text:span><text:s/>procentas bendrojo vidaus produkto to meto kainomis struktūrinį valdžios sektoriaus deficitą.</text:p>
      <text:p text:style-name="P32"/>
      <text:p text:style-name="P33"/>
      <text:p text:style-name="P34"><text:span text:style-name="T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MIN</meta:initial-creator>
    <dc:creator>adlibuser</dc:creator>
    <meta:creation-date>2022-03-14T11:52:00Z</meta:creation-date>
    <dc:date>2022-03-14T11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56" meta:character-count="506" meta:row-count="13" meta:non-whitespace-character-count="457"/>
  </office:meta>
</office:document-meta>
</file>