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tyle-complex="italic" style:font-size-complex="12pt"/>
    </style:style>
    <style:style style:name="P40" style:parent-style-name="Normal" style:family="paragraph">
      <style:paragraph-properties fo:text-align="justify" style:line-height-at-least="0.2222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style:line-height-at-least="0.2222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style:line-height-at-least="0.2222in" fo:text-indent="0.4923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222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222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222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222in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CIVILINIO KODEKSO 2.70 STRAIPSNIO PAKEITIMO<text:s/></text:p>
      <text:p text:style-name="P12">ĮSTATYMAS<text:s/></text:p>
      <text:p text:style-name="P13"/>
      <text:p text:style-name="P14">2024 m. <text:s text:c="24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.70 straipsnio pakeitimas</text:span></text:p>
      <text:p text:style-name="P21"><text:span text:style-name="T22">Pakeisti 2.70 straipsnio 1 dalies 5 punktą ir jį išdėstyti taip:</text:span></text:p>
      <text:p text:style-name="P23"><text:span text:style-name="T24">„</text:span><text:span text:style-name="T25">5</text:span><text:span text:style-name="T26">)</text:span><text:span text:style-name="T27"><text:s/>jeigu politinėje organizacijoje ilgiau nei šešis mėnesius lieka mažiau narių, negu jai įsteigti būtinas steigėjų skaičius,</text:span><text:span text:style-name="T28"><text:s/></text:span><text:span text:style-name="T29">ir šios politinės organizacijos nariai per šešis mėnesius nuo šių aplinkybių atsiradimo dienos nenutaria politinės organizacijos reo</text:span><text:span text:style-name="T30">rganizuoti, pertvarkyti ar likviduoti;</text:span><text:span text:style-name="T31">“.</text:span>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 2025 m. liepos 1 d</text:span><text:span text:style-name="T39">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soft-page-break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4-06-21T10:06:00Z</meta:creation-date>
    <dc:date>2024-06-21T10:06:00Z</dc:date>
    <meta:template xlink:href="Normal.dotm" xlink:type="simple"/>
    <meta:editing-cycles>2</meta:editing-cycles>
    <meta:editing-duration>PT0S</meta:editing-duration>
    <meta:user-defined meta:name="ContentTypeId">0x0101005E215B73451CFF4591AB321FE01437A6</meta:user-defined>
    <meta:document-statistic meta:page-count="2" meta:paragraph-count="3" meta:word-count="75" meta:character-count="737" meta:row-count="17" meta:non-whitespace-character-count="665"/>
  </office:meta>
</office:document-meta>
</file>