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text-indent="0.04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="Times New Roman,Bold" style:font-name-complex="Times New Roman,Bold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justify" fo:line-height="150%" fo:text-indent="0.9in"/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fo:color="#FF0000" style:font-size-complex="12pt"/>
    </style:style>
    <style:style style:name="P24" style:parent-style-name="Normal" style:family="paragraph">
      <style:paragraph-properties fo:text-align="justify" fo:line-height="150%"/>
      <style:text-properties fo:color="#FF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 style:font-style-complex="italic" style:font-size-complex="12pt"/>
    </style:style>
    <style:style style:name="P28" style:parent-style-name="Normal" style:family="paragraph">
      <style:paragraph-properties fo:text-align="justify" fo:line-height="150%" fo:text-indent="2in"/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TableColumn31" style:family="table-column">
      <style:table-column-properties style:column-width="2.3013in"/>
    </style:style>
    <style:style style:name="TableColumn32" style:family="table-column">
      <style:table-column-properties style:column-width="2.1875in"/>
    </style:style>
    <style:style style:name="TableColumn33" style:family="table-column">
      <style:table-column-properties style:column-width="2.3388in"/>
    </style:style>
    <style:style style:name="Table30" style:family="table">
      <style:table-properties style:width="6.827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Row42" style:family="table-row">
      <style:table-row-properties style:min-row-height="0.4062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193</text:span></text:p>
      <text:p text:style-name="P3"/>
      <text:p text:style-name="P4"><text:span text:style-name="T5">KUPIŠKIO</text:span><text:span text:style-name="T6"><text:s/>RAJONO SAVIVALDYBĖS TARYBA</text:span></text:p>
      <text:p text:style-name="P7"/>
      <text:p text:style-name="P8">SPRENDIMAS</text:p>
      <text:p text:style-name="P9"><text:span text:style-name="T10">DĖL KUPIŠKIO RAJONO SAVIVALDYBĖS VISUOMENĖS SVEIKATOS RĖM</text:span><text:span text:style-name="T11">IMO</text:span></text:p>
      <text:p text:style-name="P12"><text:span text:style-name="T13">SPECIALIOSIOS PROGRAMOS 2019<text:s/></text:span><text:span text:style-name="T14">METŲ SĄMATOS PATVIRTINIMO</text:span></text:p>
      <text:p text:style-name="P15"/>
      <text:p text:style-name="P16">2019 m. <text:s text:c="11"/>d. Nr. TS-</text:p>
      <text:p text:style-name="P17">Kupiškis</text:p>
      <text:p text:style-name="P18"/>
      <text:p text:style-name="P19"/>
      <text:p text:style-name="P20">Vadovaudamasi Lietuvos<text:s/>Respublikos vietos savivaldos įstatymo 16 straipsnio 2 dalies 17 punktu ir Kupiškio rajono savivaldybės visuomenės sveikatos rėmimo specialiosios programos rengimo ir įgyvendinimo tvarkos aprašu, patvirtintu Kupiškio rajono savivaldybės tarybos 2018 m. vasario 21 d. sprendimu Nr. TS-8 „Dėl Kupiškio rajono savivaldybės visuomenės sveikatos rėmimo specialiosios programos rengimo ir įgyvendinimo tvarkos aprašo patvirtinimo“, Kupiškio rajono taryba n u s p r e n d ž i a:</text:p>
      <text:p text:style-name="P21">Patvirtinti Kupiškio rajono savivaldybės<text:s/>visuomenės sveikatos rėmimo specialiosios programos 2019 metų sąmatą (pridedama).</text:p>
      <text:p text:style-name="P22">Šis sprendimas per vieną mėnesį gali būti skundžiamas Lietuvos administracinių ginčų komisijos Panevėžio apygardos skyriui Lietuvos Respublikos ikiteisminio administracinių<text:s/>ginčų nagrinėjimo tvarkos įstatymo nustatyta tvarka, Regionų apygardos administracinio teismo Panevėžio rūmams (Respublikos g. 62, Panevėžys) Lietuvos Respublikos administracinių bylų teisenos įstatymo nustatyta tvarka.</text:p>
      <text:p text:style-name="P23"/>
      <text:p text:style-name="P24"/>
      <text:p text:style-name="Normal"><text:span text:style-name="T25">Savivaldybės mero pavaduotojas,<text:s/></text:span></text:p>
      <text:p text:style-name="Normal"><text:span text:style-name="T26">laikinai einantis Savivaldybės mero pareigas</text:span><text:span text:style-name="T27">                            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Parengė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Finansų ir biudžeto skyriaus vedėja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Reda Totorienė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Normal"><text:span text:style-name="T58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esukyte</meta:initial-creator>
    <dc:creator>adlibuser</dc:creator>
    <meta:creation-date>2019-07-15T11:34:00Z</meta:creation-date>
    <dc:date>2019-07-15T11:34:00Z</dc:date>
    <meta:print-date>2019-07-15T11:31:00Z</meta:print-date>
    <meta:template xlink:href="Normal.dotm" xlink:type="simple"/>
    <meta:editing-cycles>2</meta:editing-cycles>
    <meta:editing-duration>PT0S</meta:editing-duration>
    <meta:user-defined meta:name="LabbisDVSAttachmentId">d00b8143-b254-452e-b0fb-8acf8ea35335</meta:user-defined>
    <meta:document-statistic meta:page-count="1" meta:paragraph-count="18" meta:word-count="178" meta:character-count="1438" meta:row-count="58" meta:non-whitespace-character-count="1278"/>
  </office:meta>
</office:document-meta>
</file>