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style:font-size-complex="12pt" style:language-asian="zh" style:country-asian="CN" fo:hyphenate="false"/>
    </style:style>
    <style:style style:name="P42" style:parent-style-name="Normal" style:family="paragraph">
      <style:paragraph-properties fo:keep-with-next="always" fo:text-align="center"/>
    </style:style>
    <style:style style:name="T43" style:parent-style-name="DefaultParagraphFont" style:family="text">
      <style:text-properties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keep-together="always" fo:text-align="justify" fo:text-indent="0.4923in"/>
      <style:text-properties style:font-size-complex="12pt"/>
    </style:style>
    <style:style style:name="P62" style:parent-style-name="Normal" style:family="paragraph">
      <style:paragraph-properties fo:keep-with-next="always" fo:keep-together="alway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left" style:position="4.3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3312in"/>
        </style:tab-stops>
      </style:paragraph-properties>
      <style:text-properties style:font-size-complex="12pt"/>
    </style:style>
    <style:style style:name="P68" style:parent-style-name="Normal" style:family="paragraph">
      <style:paragraph-properties>
        <style:tab-stops>
          <style:tab-stop style:type="left" style:position="4.3312in"/>
        </style:tab-stops>
      </style:paragraph-properties>
      <style:text-properties style:font-size-complex="12pt"/>
    </style:style>
    <style:style style:name="P69" style:parent-style-name="Normal" style:family="paragraph">
      <style:paragraph-properties>
        <style:tab-stops>
          <style:tab-stop style:type="left" style:position="4.3312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P7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text-transform="uppercase"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ext-properties fo:font-weight="bold" style:font-weight-asian="bold" fo:text-transform="uppercase"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131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09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046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fo:text-indent="0.4923in"/>
      <style:text-properties fo:font-weight="bold" style:font-weight-asian="bold" style:font-size-complex="12p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21 D. NUTARIMO NR. 2063 „</text:span><text:span text:style-name="T19">DĖL CIVILINIŲ PIROTECHNIKOS PRIEMONIŲ<text:s/></text:span><text:span text:style-name="T20">gamybos, prekybos, importo, eksporto, įvežimo, išvežimo, 4 kategorijos fejerverkų, T2 ir P2 kategorijų pirotechnikos priemonių naudojimo<text:s/></text:span><text:span text:style-name="T21">LICENCIJAVIMO TAISYKLIŲ paTVIRTINIMO</text:span><text:span text:style-name="T22">“</text:span><text:span text:style-name="T23"><text:s/>PAKEITIMO</text:span></text:p>
      <text:p text:style-name="P24"/>
      <text:p text:style-name="P25"/>
      <text:p text:style-name="P26">2016 m. <text:s text:c="12"/>d. Nr.<text:s/></text:p>
      <text:p text:style-name="P27">Vilnius</text:p>
      <text:p text:style-name="P28"/>
      <text:p text:style-name="P29"><text:span text:style-name="T30">Lietuvos Respublikos Vyriausybė</text:span><text:span text:style-name="T31"><text:s/></text:span><text:span text:style-name="T32">nutaria</text:span><text:span text:style-name="T33">:</text:span></text:p>
      <text:p text:style-name="P34"><text:span text:style-name="T35">Pakeisti Lietuvos Respublikos Vyriausybės 2002 m. gruodžio 21 d. nutarimą Nr. 2063 „Dėl<text:s/></text:span><text:span text:style-name="T36">Civilinių pirotechnikos priemonių gamybos, prekybos, importo, eksporto, įvežimo, išvežimo, 4 kategorijos fejerverkų, T2 ir P2 kategorijų pirotechnikos priemo</text:span><text:span text:style-name="T37">nių naudojimo licencijavimo taisyklių<text:s/></text:span><text:span text:style-name="T38">patvirtinimo“<text:s/></text:span><text:span text:style-name="T39">ir jį išdėstyti nauja redakcija</text:span><text:span text:style-name="T40">:</text:span></text:p>
      <text:p text:style-name="P41"/>
      <text:p text:style-name="P42"><text:span text:style-name="T43">„</text:span><text:span text:style-name="T44">Lietuvos Respublikos Vyriausybė</text:span></text:p>
      <text:p text:style-name="P45"/>
      <text:p text:style-name="P46">nutarimas</text:p>
      <text:p text:style-name="P47"><text:span text:style-name="T48">DĖL CIVILINIŲ PIROTECHNIKOS PRIEMONIŲ<text:s/></text:span><text:span text:style-name="T49">gamybos, PLATINIMO, importo, eksporto, įvežimo, išvežimo, f4 kategorijos fejerverkų, T2 ir P2 kategorijų CIVILINIŲ pirotechnikos priemonių naudojimo<text:s/></text:span><text:span text:style-name="T50">LICENCIJAVIMO TAISYKLIŲ paTVIRTINIMO</text:span></text:p>
      <text:p text:style-name="P51"/>
      <text:p text:style-name="P52"/>
      <text:p text:style-name="P53"><text:span text:style-name="T54">Vadovaudamasi Lietuvos Respublikos civilinių pirotechnikos priemonių</text:span><text:span text:style-name="T55"><text:s/>apyvartos kontrolės įstatymo 9 straipsnio 3 dalimi, Lietuvos Respublikos Vyriausybė</text:span><text:span text:style-name="T56"><text:s/>nutaria</text:span><text:span text:style-name="T57">:</text:span></text:p>
      <text:p text:style-name="P58"><text:span text:style-name="T59">Patvirtinti Civilinių pirotechnikos priemonių gamybos, platinimo, importo, eksporto, įvežimo, išvežimo, F4 kategorijos fejerverkų, T2 ir P2 kategorijų civilinių</text:span><text:span text:style-name="T60"><text:s/>pirotechnikos priemonių naudojimo licencijavimo taisykles (pridedama).“</text:span></text:p>
      <text:p text:style-name="P61"/>
      <text:p text:style-name="P62"/>
      <text:p text:style-name="P63"/>
      <text:p text:style-name="P64"><text:span text:style-name="T65">Ministras Pirmininkas</text:span><text:span text:style-name="T66"><text:tab/></text:span></text:p>
      <text:p text:style-name="P67"/>
      <text:p text:style-name="P68"/>
      <text:p text:style-name="P69"><text:span text:style-name="T70">Vidaus reikalų ministras</text:span><text:span text:style-name="T71"><text:tab/></text:span></text:p>
      <text:p text:style-name="P72"/>
      <text:p text:style-name="P80"><text:span text:style-name="T81">PATVIRTINTA</text:span><text:span text:style-name="T82"><text:line-break/></text:span><text:span text:style-name="T83">Lietuvos Respublikos Vyriausybės</text:span><text:span text:style-name="T84"><text:line-break/>2002 m. gruodžio 21 d.<text:s/></text:span><text:span text:style-name="T85">nutarimu Nr. 2063</text:span><text:span text:style-name="T86"><text:line-break/>(Lietuvos Respublikos Vyriausybės<text:s/></text:span><text:span text:style-name="T87"><text:line-break/>2016 m. <text:s text:c="16"/>d. nutarimo Nr.<text:s/></text:span><text:span text:style-name="T88"><text:line-break/>redakcija)</text:span></text:p>
      <text:p text:style-name="P89"/>
      <text:p text:style-name="P90"><text:span text:style-name="T91">CIVILINIŲ PIROTECHNIKOS PRIEMONIŲ<text:s/></text:span><text:span text:style-name="T92">gamybos, platinimo, importo, eksporto, ĮVEŽIMO, IŠVEŽIMO, f4 kategorijos fejerverkų, T2 ir P2 kategorijų CIVILINIŲ p</text:span><text:span text:style-name="T93">irotechnikos priemonių naudojimo</text:span><text:span text:style-name="T94"><text:s/>LICENCIJAV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Civilinių pirotechnikos priemonių gamybos, platinimo, importo, eksporto, įvežimo, išvežimo, F4 kategorijos fejerverkų, T2 ir P2 kategorijų civilinių pirotechnikos priemonių naudojimo licencijavimo taisyklės (toliau – Taisyklės) nustato licencijų, kurios<text:s/></text:span><text:span text:style-name="T105">suteikia teisę gaminti, platinti, importuoti, eksportuoti, įvežti, išvežti, naudoti civilines pirotechnikos priemones rekvizitus, registravimą, informacijos apie licencijos išdavimą, galiojimo sustabdymą, galiojimo sustabdymo panaikinimą, galiojimo panaiki</text:span><text:span text:style-name="T106">nimą skelbimą, dokumentų, kurių reikia licencijai išduoti, pateikimo, nagrinėjimo, informavimo apie galimą licencijos galiojimo sustabdymą, galiojimo sustabdymą, galiojimo panaikinimą, pasikeitusius duomenis ir asmenis, kuriems<text:s/></text:span><text:span text:style-name="T107">taikomi teisės dirbti darbą,</text:span><text:span text:style-name="T108"><text:s/>susijusį su licencijuojama veikla, apribojimai,</text:span><text:span text:style-name="T109"><text:s/>ir licencijų patikslinimo tvarką.<text:s/></text:span></text:p>
      <text:p text:style-name="P110"><text:span text:style-name="T111">2</text:span><text:span text:style-name="T112">. Taisyklėse vartojamos sąvokos suprantamos taip, kaip jos apibrėžtos Lietuvos Respublikos civilinių pirotechnikos priemonių apyvartos kontrolės įstatyme (toliau – Įst</text:span><text:span text:style-name="T113">atymas).<text:s/></text:span></text:p>
      <text:p text:style-name="P114"><text:span text:style-name="T115">3</text:span><text:span text:style-name="T116">. Licencijas, nurodytas Įstatymo 9 straipsnio 1 dalyje, (toliau – licencijos) išduoda, jų galiojimą sustabdo, galiojimo sustabdymą panaikina, galiojimą panaikina Policijos departamentas prie Vidaus reikalų ministerijos (toliau – licencijas i</text:span><text:span text:style-name="T117">šduodanti institucija).<text:s/></text:span></text:p>
      <text:p text:style-name="P118"><text:span text:style-name="T119">4</text:span><text:span text:style-name="T120">. Licencijos išduodamos neterminuotam laikui.</text:span></text:p>
      <text:p text:style-name="P121"/>
      <text:p text:style-name="P122"><text:span text:style-name="T123">II</text:span><text:span text:style-name="T124"><text:s/>SKYRIUS</text:span></text:p>
      <text:p text:style-name="P125"><text:span text:style-name="T126">LICENCIJOS REKVIZITAI, REGISTRAVIMAS IR InformacijOS apie licencijos išdavimą, galiojimo sustabdymą, galiojimo sustabdymo panaikinimĄ ir GALIOJIMO panaikinimą SKE</text:span><text:span text:style-name="T127">LBIMAS</text:span></text:p>
      <text:p text:style-name="P128"/>
      <text:p text:style-name="P129"><text:span text:style-name="T130">5</text:span><text:span text:style-name="T131">. Licencijoje nurodoma:</text:span></text:p>
      <text:p text:style-name="P132"><text:span text:style-name="T133">5.1</text:span><text:span text:style-name="T134">. licenciją išduodančios institucijos pavadinimas;</text:span></text:p>
      <text:p text:style-name="P135"><text:span text:style-name="T136">5.2</text:span><text:span text:style-name="T137">. licencijos numeris;</text:span></text:p>
      <text:p text:style-name="P138"><text:span text:style-name="T139">5.3</text:span><text:span text:style-name="T140">.<text:s/></text:span><text:span text:style-name="T141">licencijos turėtojas (juridinio asmens, kitos organizacijos ar jų padalinio pavadinimas, kodas, buveinė, o jeigu licencijos<text:s/></text:span><text:span text:style-name="T142">turėtojas – fizinis asmuo, – fizinio asmens vardas, pavardė, gimimo data, deklaruota gyvenamoji vieta);</text:span><text:span text:style-name="T143"><text:s/></text:span></text:p>
      <text:p text:style-name="P144"><text:span text:style-name="T145">5.4</text:span><text:span text:style-name="T146">. licencijos rūšis;</text:span></text:p>
      <text:p text:style-name="P147"><text:span text:style-name="T148">5.5</text:span><text:span text:style-name="T149">. licencijos išdavimo data;</text:span></text:p>
      <text:p text:style-name="P150"><text:span text:style-name="T151">5.6</text:span><text:span text:style-name="T152">. licenciją pasirašiusio pareigūno pareigos, vardas, pavardė.<text:s/></text:span></text:p>
      <text:p text:style-name="P153"><text:span text:style-name="T154">6</text:span><text:span text:style-name="T155">. Licencijoj</text:span><text:span text:style-name="T156">e, suteikiančioje teisę verstis civilinių pirotechnikos priemonių gamyba, be Taisyklių 5 punkte nurodytų duomenų turi būti nurodytos ir leistinos gaminti civilinių pirotechnikos priemonių kategorijos.<text:s/></text:span></text:p>
      <text:p text:style-name="P157"><text:span text:style-name="T158">7</text:span><text:span text:style-name="T159">. Policijos licencijuojamos veiklos informacinėje</text:span><text:span text:style-name="T160"><text:s/>sistemoje (toliau – licencijuojamos veiklos informacinė sistema) registruojamos išduotos licencijos ir fiksuojami Taisyklių 5 punkte išvardyti duomenys.</text:span><text:span text:style-name="T161"><text:s/></text:span></text:p>
      <text:p text:style-name="P162"><text:span text:style-name="T163">8</text:span><text:span text:style-name="T164">. Informacija apie licencijų išdavimą, jų galiojimo sustabdymą, galiojimo sustabdymo panaikinimą</text:span><text:span text:style-name="T165"><text:s/>ir galiojimo panaikinimą skelbiama Licencijų informacinėje sistemoje (toliau – LIS). Informacija apie juridiniams asmenims išduotas licencijas, jų galiojimo sustabdymą, galiojimo sustabdymo panaikinimą ir galiojimo panaikinimą taip pat kaupiama Juridinių<text:s/></text:span><text:span text:style-name="T166">asmenų registre.<text:s/></text:span></text:p>
      <text:p text:style-name="P167"/>
      <text:p text:style-name="P168"><text:span text:style-name="T169">III</text:span><text:span text:style-name="T170"><text:s/>SKYRIUS</text:span></text:p>
      <text:p text:style-name="P171"><text:span text:style-name="T172">DOKUMENTŲ, KURIŲ REIKIA LICENCIJAI IŠDUOTI, NAGRINĖJIMAS IR TERMINAI</text:span></text:p>
      <text:p text:style-name="P173"/>
      <text:p text:style-name="P174"><text:span text:style-name="T175">9</text:span><text:span text:style-name="T176">. Įstatymo 9 straipsnio 3 dalyje nurodyti subjektai, norintys gauti licenciją, (toliau – pareiškėjai) tiesiogiai, per atstumą, elektroninėmis<text:s/></text:span><text:span text:style-name="T177">priemonėmis per Policijos elektroninių paslaugų sistemą (toliau – PEPS) arba per Paslaugų ir gaminių kontaktinį centrą (toliau – kontaktinis centras) pateikia licencijas išduodančiai institucijai prašymą, kuriame nurodomi šie duomenys:</text:span></text:p>
      <text:p text:style-name="P178"><text:span text:style-name="T179">9.1</text:span><text:span text:style-name="T180">.<text:s/></text:span><text:span text:style-name="T181">fizinio asmen</text:span><text:span text:style-name="T182">s vardas, pavardė, gimimo data, deklaruota gyvenamoji vieta arba juridinio asmens, kitos organizacijos ar jų padalinio pavadinimas, kodas, buveinė;<text:s/></text:span></text:p>
      <text:p text:style-name="P183"><text:span text:style-name="T184">9.2</text:span><text:span text:style-name="T185">. telefono ir (ar) fakso numeriai;<text:s/></text:span></text:p>
      <text:p text:style-name="P186"><text:span text:style-name="T187">9.3</text:span><text:span text:style-name="T188">. licencijuojamos veiklos, kuria verstis prašoma išduoti<text:s/></text:span><text:span text:style-name="T189">licenciją, pavadinimas (jeigu kreipiasi juridinis asmuo, kita organizacija ar jų padalinys, – juridinio asmens, kitos organizacijos ar jų padalinio vadovo, kontroliuojančio asmens gimimo data (gimimo datos), vardas ir pavardė);<text:s/></text:span></text:p>
      <text:p text:style-name="P190"><text:span text:style-name="T191">9.4</text:span><text:span text:style-name="T192">. prašymo pateikimo<text:s/></text:span><text:span text:style-name="T193">data.<text:s/></text:span></text:p>
      <text:p text:style-name="P194"><text:span text:style-name="T195">10</text:span><text:span text:style-name="T196">. Kartu su Taisyklių 9 punkte nurodytu prašymu išduoti licenciją pateikiami šie dokumentai:<text:s/></text:span></text:p>
      <text:p text:style-name="P197"><text:span text:style-name="T198">10.1</text:span><text:span text:style-name="T199">. juridinio asmens, kitos organizacijos ar jų padalinio steigimo dokumentų originalai arba jų kopijos (jeigu šie dokumentai nėra kaupiami Juri</text:span><text:span text:style-name="T200">dinių asmenų registre);</text:span><text:span text:style-name="T201"><text:s/></text:span></text:p>
      <text:p text:style-name="P202"><text:span text:style-name="T203">10.2</text:span><text:span text:style-name="T204">. fizinio asmens tapatybę patvirtinantis dokumentas (jeigu kreipiasi fizinis asmuo);</text:span></text:p>
      <text:p text:style-name="P205"><text:span text:style-name="T206">10.3</text:span><text:span text:style-name="T207">.<text:s/></text:span><text:span text:style-name="T208">medicininio patikrinimo pažyma, kad asmuo neserga ligomis ir neturi fizinių trūkumų, dėl kurių jis negalėtų tinkamai elgtis su p</text:span><text:span text:style-name="T209">irotechnikos priemonėmis</text:span><text:span text:style-name="T210">.<text:s/></text:span></text:p>
      <text:p text:style-name="P211"><text:span text:style-name="T212">11</text:span><text:span text:style-name="T213">. Licencijas išduodančios institucijos įgaliotas pareigūnas, gavęs Taisyklių 9 punkte nurodytą prašymą, jį užregistruoja licencijuojamos veiklos informacinėje sistemoje. Licencijas išduodančios institucijos įgaliotas pare</text:span><text:span text:style-name="T214">igūnas, padaręs Taisyklių 10 punkte nurodytų dokumentų elektronines kopijas, jas taip pat įkelia į licencijuojamos veiklos informacinę sistemą, o pateiktus dokumentus grąžina pareiškėjui.</text:span><text:span text:style-name="T215"><text:s/></text:span></text:p>
      <text:p text:style-name="P216"><text:span text:style-name="T217">12</text:span><text:span text:style-name="T218">.<text:s/></text:span><text:span text:style-name="T219">Licencijas išduodanti institucija per 5 darbo dienas nuo pr</text:span><text:span text:style-name="T220">ašymo gavimo dienos tiesiogiai, per atstumą, elektroninėmis priemonėmis per PEPS arba per kontaktinį centrą išsiunčia pareiškėjui ar jo įgaliotam asmeniui patvirtinimą, kad prašymas gautas, ir nurodo<text:s/></text:span>terminą licencijai išduoti, sprendimo apskundimo tvarką<text:s/>ir terminus.</text:p>
      <text:p text:style-name="P221"><text:span text:style-name="T222">13</text:span><text:span text:style-name="T223">. Licencijas išduodanti institucija, nustačiusi, kad pateiktas prašymas neišsamus (jame pateikta ne visa Taisyklių 9 punkte nurodyta informacija) arba pateikti ne visi ar netinkamai įforminti Taisyklių 10 punkte nurodyti dokumentai, kuri</text:span><text:span text:style-name="T224">ų reikia licencijai išduoti, per 5 darbo dienas nuo tokio prašymo ir dokumentų gavimo dienos praneša pareiškėjui apie būtinybę per 10 darbo dienų nuo pranešimo gavimo dienos ištaisyti trūkumus ir apie tai, kad terminas licencijai išduoti skaičiuojamas nuo<text:s/></text:span><text:span text:style-name="T225">visų licencijai gauti reikalingų tinkamai įformintų dokumentų ir informacijos pateikimo licencijas išduodančiai institucijai dienos. Licencijas išduodanti institucija pranešimą pareiškėjui gali pateikti tiesiogiai, per atstumą, elektroninėmis priemonėmis p</text:span><text:span text:style-name="T226">er PEPS arba per kontaktinį centrą.<text:s/></text:span></text:p>
      <text:p text:style-name="P227"><text:span text:style-name="T228">14</text:span><text:span text:style-name="T229">. Gavusi visus Taisyklių 9 ir 10 punktuose nurodytus tinkamai įformintus dokumentus ir informaciją,<text:s/></text:span><text:span text:style-name="T230">licencijas išduodanti institucija privalo patikrinti, ar juridinio asmens, kitos organizacijos ar jų padalinio va</text:span><text:span text:style-name="T231">dovui, kontroliuojančiam (-iems)</text:span><text:span text:style-name="T232"><text:s/>asmeniui (-ims) ar fiziniam asmeniui (jeigu dėl licencijos gavimo kreipiasi fizinis asmuo) nėra <text:s/>taikomi Įstatymo 11 straipsnyje nustatyti teisės dirbti darbą, susijusį su licencijuojama veikla, apribojimai.<text:s/></text:span></text:p>
      <text:p text:style-name="P233"><text:span text:style-name="T234">15</text:span><text:span text:style-name="T235">. Licencijas išduodanti institucija apie<text:s/></text:span><text:span text:style-name="T236">išduotą licenciją pareiškėją informuoja arba motyvuotą rašytinį atsisakymą išduoti licenciją<text:s/></text:span><text:span text:style-name="T237">pareiškėjui pateikia tiesiogiai, per atstumą, elektroninėmis priemonėmis per PEPS arba per kontaktinį centrą<text:s/></text:span><text:span text:style-name="T238">ne vėliau kai</text:span><text:span text:style-name="T239">p per 30 kalendorinių dienų nuo<text:s/></text:span><text:span text:style-name="T240">visų licencijai išduoti reikalingų tinkamai įformintų dokumentų pateikimo licencijas išduodančiai institucijai dienos.</text:span><text:span text:style-name="T241"><text:s/>Licencija laikoma išduota nuo įrašo apie licencijos išdavimą licencijuojamos veiklos informacinėje sistem</text:span><text:span text:style-name="T242">oje dienos. Pareiškėjo prašymu išduodamas popierinis dokumentas, patvirtinantis licencijos išdavimą. <text:s/></text:span></text:p>
      <text:p text:style-name="P243"/>
      <text:p text:style-name="P244"><text:span text:style-name="T245">IV</text:span><text:span text:style-name="T246"><text:s/>SKYRIUS</text:span></text:p>
      <text:p text:style-name="P247"><text:span text:style-name="T248">informavimas APIE GALIMĄ LICENCIJOS GALIOJIMO SUSTABDYMĄ, LICENCIJOS GALIOJIMO SUSTABDYMĄ IR LICENCIJOS GALIOJIMO PANAIKINIMĄ</text:span></text:p>
      <text:p text:style-name="P249"/>
      <text:p text:style-name="P250"><text:span text:style-name="T251">16</text:span><text:span text:style-name="T252">.<text:s/></text:span><text:span text:style-name="T253">Licencijas išduodanti institucija, nustačiusi, kad yra Įstatymo 12 straipsnio 1 dalyje numatytų įspėjimo apie galimą licencijos galiojimo sustabdymą pagrindų, per 5 kalendorines dienas nuo šių pagrindų nustatymo dienos tiesiogiai, per atstumą, elektroninėm</text:span><text:span text:style-name="T254">is priemonėmis per PEPS arba per kontaktinį centrą pateikia licencijos turėtojui pranešimą apie galimą licencijos galiojimo sustabdymą.</text:span></text:p>
      <text:p text:style-name="P255"><text:span text:style-name="T256">17</text:span><text:span text:style-name="T257">. Licencijas išduodanti institucija, nustačiusi, kad yra Įstatymo 12 straipsnio 2 ir 4 dalyse numatytų licencijos<text:s/></text:span><text:span text:style-name="T258">galiojimo sustabdymo, panaikinimo pagrindų, per 5 kalendorines dienas nuo šių pagrindų nustatymo dienos priima sprendimą sustabdyti ar panaikinti licencijos galiojimą ir apie šį sprendimą ne vėliau kaip per 5 kalendorines dienas nuo licencijos galiojimo su</text:span><text:span text:style-name="T259">stabdymo ar panaikinimo dienos tiesiogiai, per atstumą, elektroninėmis priemonėmis per PEPS arba per kontaktinį centrą informuoja licencijos turėtoją ir apskrities vyriausiąjį policijos komisariatą, kurio veiklos teritorijoje vykdoma licencijuojama veikla.</text:span><text:span text:style-name="T260"><text:s/></text:span></text:p>
      <text:p text:style-name="P261"><text:span text:style-name="T262">18</text:span><text:span text:style-name="T263">. Licencijas išduodanti institucija, nustačiusi, kad licencijos galiojimo sustabdymo priežastys pašalintos Įstatymo 12 straipsnio 3 dalyje nustatyta tvarka, per 5 kalendorines dienas nuo tai įrodančių dokumentų gavimo dienos priima sprendimą panaik</text:span><text:span text:style-name="T264">inti licencijos galiojimo sustabdymą ir apie šį sprendimą ne vėliau kaip per<text:s/></text:span><text:span text:style-name="T265">5 kalendorines dienas nuo licencijos galiojimo sustabdymo panaikinimo dienos</text:span><text:span text:style-name="T266"><text:s/>tiesiogiai, per atstumą, elektroninėmis priemonėmis per PEPS arba per kontaktinį centrą informuoja lic</text:span><text:span text:style-name="T267">encijos turėtoją ir apskrities vyriausiąjį policijos komisariatą, kurio veiklos teritorijoje vykdoma licencijuojama veikla.<text:s/></text:span></text:p>
      <text:p text:style-name="P268"/>
      <text:p text:style-name="P269"><text:span text:style-name="T270">V</text:span><text:span text:style-name="T271"><text:s/>SKYRIUS</text:span></text:p>
      <text:p text:style-name="P272"><text:span text:style-name="T273">INFORMAVIMAS APIE PASIKEITUSIUS DUOMENIS IR<text:s/></text:span><text:span text:style-name="T274">ASMENIS, KURIEMS TAIKOMI TEISĖS DIRBTI DARBĄ, SUSIJUSĮ SU LICENCIJUOJA</text:span><text:span text:style-name="T275">MA VEIKLA, APRIBOJIMAI, IR</text:span><text:span text:style-name="T276"><text:s/></text:span><text:span text:style-name="T277">LICENCIJŲ PATIKSLINIMAS<text:s/></text:span></text:p>
      <text:p text:style-name="P278"/>
      <text:p text:style-name="P279"><text:span text:style-name="T280">19</text:span><text:span text:style-name="T281">. Pasikeitus Taisyklių 9.1–9.3 papunkčiuose nurodytiems duomenims, licencijos turėtojas apie tai ne vėliau kaip per 10 darbo dienų nuo tos dienos, kurią informacija jam tapo ar turėjo tapti žinoma,</text:span><text:span text:style-name="T282"><text:s/>privalo tiesiogiai, per atstumą, elektroninėmis priemonėmis per PEPS arba per kontaktinį centrą informuoti licencijas išduodančią instituciją ir pateikti tai įrodančius dokumentus.<text:s/></text:span></text:p>
      <text:p text:style-name="P283">20. Licencijos turėtojas privalo prieš priimdamas į darbą darbuotoją, kuris vykdys ar prižiūrės civilinių pirotechnikos priemonių gamybą, įsigijimą, laikymą, realizavimą, tvarkys apskaitą (prie tokių darbuotojų nepriskiriami buhalterinę apskaitą tvarkantys darbuotojai),<text:s/><text:soft-page-break/>juridinio asmens, kitos organizacijos ar jų padalinio vadovą, kuris tiesiogiai kontroliuos civilinių pirotechnikos priemonių gamybą, įsigijimą, laikymą, realizavimą ar apskaitą, pirotechniką, jų duomenis pateikti apskrities vyriausiajam policijos komisariatui, kurio veiklos teritorijoje vykdoma licencijuojama veikla, patikrinti, ar šiems asmenims nėra (yra) taikomi Įstatymo 11 straipsnio 1 dalyje nustatyti teisės dirbti darbą, susijusį su licencijuojama veikla, apribojimai.<text:s/></text:p>
      <text:p text:style-name="P284">21. Juridinio 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p>
      <text:p text:style-name="P285"><text:span text:style-name="T286">22</text:span><text:span text:style-name="T287">. L</text:span><text:span text:style-name="T288">icencija patikslinama<text:s/></text:span><text:span text:style-name="T289">pasikeitus<text:s/></text:span><text:span text:style-name="T290">fizinio asmens vardui, pava</text:span><text:span text:style-name="T291">rdei, deklaruotai gyvenamajai vietai, juridinio asmens, kitos organizacijos ar jų padalinio teisinei formai, pavadinimui, buveinei.<text:s/></text:span></text:p>
      <text:p text:style-name="P292"><text:span text:style-name="T293">23</text:span><text:span text:style-name="T294">.<text:s/></text:span><text:span text:style-name="T295">Licencijas išduodanti institucija privalo patikslinti licenciją ne vėliau kaip per 5 darbo dienas nuo dokumentų, ku</text:span><text:span text:style-name="T296">rių reikia licencijai patikslinti, gavimo dienos. Jeigu pateikti ne visi arba nevisiškai (netiksliai) užpildyti dokumentai, licencijos patikslinimo terminas skaičiuojamas nuo visų licencijai patikslinti reikalingų dokumentų gavimo (patikslinimo) dienos.<text:s/></text:span></text:p>
      <text:p text:style-name="P297"><text:span text:style-name="T298">24</text:span><text:span text:style-name="T299">. Patikslintos licencijos duomenys<text:s/></text:span><text:span text:style-name="T300">fiksuojami licencijuojamos veiklos informacinėje sistemoje.</text:span><text:span text:style-name="T301"><text:s/>Informacija apie licencijų patikslinimą skelbiama LIS.</text:span></text:p>
      <text:p text:style-name="P302"/>
      <text:p text:style-name="P303"><text:span text:style-name="T304">VI</text:span><text:span text:style-name="T305"><text:s/>SKYRIUS</text:span></text:p>
      <text:p text:style-name="P306"><text:span text:style-name="T307">BAIGIAMOSIOS NUOSTATOS<text:s/></text:span></text:p>
      <text:p text:style-name="P308"/>
      <text:p text:style-name="P309"><text:span text:style-name="T310">25</text:span><text:span text:style-name="T311">. Už licencijų išdavimą, patikslinimą turi būti sumokėta valstybės rinkliava.<text:s/></text:span></text:p>
      <text:p text:style-name="P312">_________________</text:p>
      <text:p text:style-name="Normal"/>
      <text:p text:style-name="P313"/>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1pt" style:font-size-asian="11p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08T13:45:00Z</meta:creation-date>
    <dc:date>2016-03-08T13:45:00Z</dc:date>
    <meta:print-date>2016-03-07T11:15:00Z</meta:print-date>
    <meta:template xlink:href="Normal.dotm" xlink:type="simple"/>
    <meta:editing-cycles>2</meta:editing-cycles>
    <meta:editing-duration>PT0S</meta:editing-duration>
    <meta:document-statistic meta:page-count="5" meta:paragraph-count="78" meta:word-count="1574" meta:character-count="13351" meta:row-count="338" meta:non-whitespace-character-count="11855"/>
  </office:meta>
</office:document-meta>
</file>