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margin-right="0.5895in" fo:text-indent="0.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1" style:parent-style-name="Normal" style:family="paragraph">
      <style:paragraph-properties fo:text-align="center" fo:line-height="107%" fo:text-indent="0.5in"/>
    </style:style>
    <style:style style:name="T42" style:parent-style-name="DefaultParagraphFont" style:family="text">
      <style:text-properties fo:font-weight="bold" style:font-weight-asian="bold" fo:color="#000000" style:language-asian="lt" style:country-asian="LT"/>
    </style:style>
    <style:style style:name="T4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center" fo:line-height="107%" fo:text-indent="0.5in"/>
      <style:text-properties fo:font-weight="bold" style:font-weight-asian="bold" fo:color="#000000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fo:letter-spacing="0.0694in" style:font-size-complex="11pt" style:language-asian="lt" style:country-asian="LT"/>
    </style:style>
    <style:style style:name="T52" style:parent-style-name="DefaultParagraphFont" style:family="text">
      <style:text-properties fo:letter-spacing="0.0694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0" style:parent-style-name="Normal" style:family="paragraph">
      <style:paragraph-properties fo:line-height="150%" fo:text-indent="0.5in"/>
      <style:text-properties style:language-asian="lt" style:country-asian="LT"/>
    </style:style>
    <style:style style:name="P9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P10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T117" style:parent-style-name="DefaultParagraphFont" style:family="text">
      <style:text-properties style:font-size-complex="11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font-size-complex="11pt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T124" style:parent-style-name="DefaultParagraphFont" style:family="text">
      <style:text-properties style:font-size-complex="11pt" style:language-asian="lt" style:country-asian="LT"/>
    </style:style>
    <style:style style:name="P125" style:parent-style-name="Normal" style:family="paragraph">
      <style:paragraph-properties fo:text-align="justify" style:line-height-at-least="0.25in" fo:text-indent="0.5in"/>
    </style:style>
    <style:style style:name="T126" style:parent-style-name="DefaultParagraphFont" style:family="text">
      <style:text-properties style:font-size-complex="11pt" style:language-asian="lt" style:country-asian="LT"/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T128" style:parent-style-name="DefaultParagraphFont" style:family="text">
      <style:text-properties style:font-size-complex="11pt" style:language-asian="lt" style:country-asian="LT"/>
    </style:style>
    <style:style style:name="P129" style:parent-style-name="Normal" style:family="paragraph">
      <style:paragraph-properties fo:text-align="justify" style:line-height-at-least="0.25in" fo:text-indent="0.5in"/>
    </style:style>
    <style:style style:name="T130" style:parent-style-name="DefaultParagraphFont" style:family="text">
      <style:text-properties style:font-size-complex="11pt" style:language-asian="lt" style:country-asian="LT"/>
    </style:style>
    <style:style style:name="T131" style:parent-style-name="DefaultParagraphFont" style:family="text">
      <style:text-properties style:font-size-complex="11pt" style:language-asian="lt" style:country-asian="LT"/>
    </style:style>
    <style:style style:name="T132" style:parent-style-name="DefaultParagraphFont" style:family="text">
      <style:text-properties style:font-size-complex="11pt" style:language-asian="lt" style:country-asian="LT"/>
    </style:style>
    <style:style style:name="T133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134" style:parent-style-name="DefaultParagraphFont" style:family="text">
      <style:text-properties style:font-size-complex="11pt" style:language-asian="lt" style:country-asian="LT"/>
    </style:style>
    <style:style style:name="P135" style:parent-style-name="Normal" style:family="paragraph">
      <style:paragraph-properties fo:text-align="justify" style:line-height-at-least="0.25in" fo:text-indent="0.5in"/>
    </style:style>
    <style:style style:name="T136" style:parent-style-name="DefaultParagraphFont" style:family="text">
      <style:text-properties style:font-size-complex="11pt" style:language-asian="lt" style:country-asian="LT"/>
    </style:style>
    <style:style style:name="T137" style:parent-style-name="DefaultParagraphFont" style:family="text">
      <style:text-properties style:font-size-complex="11pt" style:language-asian="lt" style:country-asian="LT"/>
    </style:style>
    <style:style style:name="P138" style:parent-style-name="Normal" style:family="paragraph">
      <style:paragraph-properties fo:text-align="justify" style:line-height-at-least="0.25in" fo:text-indent="0.5in"/>
    </style:style>
    <style:style style:name="P1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10 m. kovo 3 d. nutarimo Nr. 220 „Dėl Lietuvos Respublikos vyriausybės komisijos – Valstybės pažangos<text:s/></text:span><text:span text:style-name="T18">TARYBOS SUDARYMO“ PAKEITIMO</text:span></text:p>
      <text:p text:style-name="P19"/>
      <text:p text:style-name="P20">2022 m.<text:s/><text:tab/><text:tab/><text:s/>d. Nr.<text:s/>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<text:s/></text:span><text:span text:style-name="T30">Lietuvos<text:s/></text:span><text:span text:style-name="T31">Respublikos Vyriausybės<text:s/></text:span><text:span text:style-name="T32">2010 m. kovo 3 d. nutarimą Nr. 220<text:s/></text:span><text:span text:style-name="T33"><text:line-break/>„Dėl Lietuvos Respublikos Vyriausybės komisijos – Valstybės pažangos tarybos sudarymo“<text:s/></text:span><text:span text:style-name="T34">ir jį išdėstyti nauja redakcija:</text:span></text:p>
      <text:p text:style-name="P35"/>
      <text:p text:style-name="P36"><text:span text:style-name="T37">„</text:span><text:span text:style-name="T38">Lietuvos Respublikos Vyriausybė</text:span></text:p>
      <text:p text:style-name="P39"/>
      <text:p text:style-name="P40">NUTARIMAS</text:p>
      <text:p text:style-name="P41"><text:span text:style-name="T42">DĖL<text:s/></text:span><text:span text:style-name="T43">Lietuvos Respublikos vyriausybės komisijos – Valstybės pažangos<text:s/></text:span><text:span text:style-name="T44">TARYBOS SUDARYMO</text:span></text:p>
      <text:p text:style-name="P45"/>
      <text:p text:style-name="P46"><text:span text:style-name="T47">Vadovaudamasi Lietuvos Respublikos Vyriausybės įstatymo 22 straipsnio 15 punktu, 27 straipsnio 1, 4 ir 5 dalimis, Lietuvos Respublikos strateginio valdymo įstatymo 14 straips</text:span><text:span text:style-name="T48">nio 1 dalies 3 punktu ir 5 dalimi, 15 straipsnio 1 dalies 3 punktu, 16 straipsnio 4 ir 6 dalimis ir įgyvendindama Valstybės pažangos strategijos „Lietuvos pažangos strategija „Lietuva 2030“, patvirtintos Lietuvos Respublikos Seimo 2012 m. gegužės 15 d. nut</text:span><text:span text:style-name="T49">arimu Nr. XI-2015<text:s/></text:span><text:span text:style-name="T50"><text:line-break/>„Dėl Valstybės pažangos strategijos „Lietuvos pažangos strategija „Lietuva 2030“ patvirtinimo“ nuostatas bei atsižvelgdama į jos įgyvendinimo praktiką, Lietuvos Respublikos Vyriausybė</text:span><text:span text:style-name="T51"><text:s/></text:span><text:span text:style-name="T52">nutari</text:span><text:span text:style-name="T53">a:</text:span></text:p>
      <text:p text:style-name="P54"><text:span text:style-name="T55">1</text:span><text:span text:style-name="T56">. Sudaryti šią Lietuvos Respublikos Vyr</text:span><text:span text:style-name="T57">iausybės komisiją – Valstybės pažangos tarybą (toliau – Taryba):</text:span></text:p>
      <text:p text:style-name="P58">Ingrida Šimonytė – Lietuvos Respublikos Ministrė Pirmininkė (Tarybos pirmininkė);<text:s/></text:p>
      <text:p text:style-name="P59">Aleksandras Abišala – Lietuvos Nepriklausomybės akto signataras, buvęs Ministras Pirmininkas;<text:s/></text:p>
      <text:p text:style-name="P60">Marijuš Antonovič – Vilniaus universiteto Tarptautinių santykių ir politikos mokslų instituto lektorius, Lenkų diskusijų klubo valdybos narys;<text:s/></text:p>
      <text:p text:style-name="P61">Aušrinė Armonaitė – ekonomikos ir inovacijų ministrė;</text:p>
      <text:p text:style-name="P62">Kristijonas Bartoševičius – Lietuvos Respublikos Seimo narys, Tėvynės sąjungos-Lietuvos krikščionių demokratų frakcijos atstovas;</text:p>
      <text:p text:style-name="P63">Agila Barzdienė – Lietuvos Respublikos Prezidento kanceliarijos kanclerė;</text:p>
      <text:p text:style-name="P64">Rasa Budbergytė – Seimo narė, Lietuvos socialdemokratų partijos frakcijos atstovė;</text:p>
      <text:p text:style-name="P65">Dovydas Čeilutka – Lietuvos dirbtinio intelekto asociacijos prezidentas, UAB „Vinted“ mašininio mokymosi komandos vadovas, UAB „Turing College“ duomenų mokslo programos vadovas;</text:p>
      <text:p text:style-name="P66">Elijus Čivilis – viešosios įstaigos „Investuok Lietuvoje“ vadovas;</text:p>
      <text:soft-page-break/>
      <text:p text:style-name="P67">Robertas Dargis – UAB „Eika“ valdybos pirmininkas;</text:p>
      <text:p text:style-name="P68"><text:span text:style-name="T69">Linas Dičpetris –<text:s/></text:span>UAB „<text:span text:style-name="T70">Ernst &amp; Young Baltic“ partneris;</text:span></text:p>
      <text:p text:style-name="P71">Arūnas Gelūnas – Lietuvos nacionalinio dailės muziejaus direktorius;</text:p>
      <text:p text:style-name="P72">Simonas Gentvilas – aplinkos ministras;<text:s/></text:p>
      <text:p text:style-name="P73">Miša Jakobas – Vytauto Didžiojo universiteto licėjaus „Sokratus“ mokytojų mentorius;</text:p>
      <text:p text:style-name="P74">Algirdas Kaušpėdas – architektas;</text:p>
      <text:p text:style-name="P75">Gediminas Kirkilas – buvęs Ministras Pirmininkas;</text:p>
      <text:p text:style-name="P76">Dainius Kreivys – energetikos ministras;</text:p>
      <text:p text:style-name="P77">Asta Kubilienė – Seimo narė, Lietuvos valstiečių ir žaliųjų sąjungos frakcijos atstovė;<text:s/></text:p>
      <text:p text:style-name="P78">Aušra Kukelkaitė – viešosios įstaigos „Global Lithuanian Leaders“ direktorė;<text:s/></text:p>
      <text:p text:style-name="P79">Raimondas Kuodis – ekonomistas;</text:p>
      <text:p text:style-name="P80">Gabrielius Landsbergis – užsienio reikalų ministras;<text:s/></text:p>
      <text:p text:style-name="P81">Raimundas Lopata – Seimo narys, Liberalų sąjūdžio frakcijos atstovas;</text:p>
      <text:p text:style-name="P82">Nerijus Mačiulis – ekonomistas;</text:p>
      <text:p text:style-name="P83">Aušra Maslauskaitė – Vytauto Didžiojo universiteto Sociologijos katedros profesorė, Lietuvos socialinių mokslų centro Sociologijos instituto vyriausioji mokslo darbuotoja;<text:s/></text:p>
      <text:p text:style-name="P84"><text:span text:style-name="T85">Gintautas Mažeikis – Vytauto Didžiojo universiteto<text:s/></text:span>Socialinės ir politinės kritikos centro vadovas;</text:p>
      <text:p text:style-name="P86">Dalius Misiūnas – UAB „ISM Vadybos ir ekonomikos universitetas“ rektorius;</text:p>
      <text:p text:style-name="P87">Žymantas Morkvėnas – viešosios įstaigos Baltijos aplinkos forumo vadovas;</text:p>
      <text:p text:style-name="P88">Martynas Nagevičius – Lietuvos atsinaujinančių išteklių energetikos konfederacijos prezidentas;<text:s/></text:p>
      <text:p text:style-name="P89">Urtė Neniškytė – Vilniaus universiteto Gyvybės mokslų centro vyresnioji mokslo darbuotoja;</text:p>
      <text:p text:style-name="P90">Monika Ošmianskienė – Seimo narė, Laisvės frakcijos atstovė;</text:p>
      <text:soft-page-break/>
      <text:p text:style-name="P91">Agnė Paliokaitė – UAB „Visionary Analytics“ direktorė;</text:p>
      <text:p text:style-name="P92">Rimvydas Petrauskas – Vilniaus universiteto rektorius;</text:p>
      <text:p text:style-name="P93">Jonas Pinskus – Seimo narys, Lietuvos regionų frakcijos atstovas;<text:s/></text:p>
      <text:p text:style-name="P94">Mindaugas Puidokas – Seimo narys, Darbo partijos frakcijos atstovas;<text:s/></text:p>
      <text:p text:style-name="P95">Lukas Savickas – Seimo narys, Demokratų frakcijos „Vardan Lietuvos“ atstovas;</text:p>
      <text:p text:style-name="P96">Mindaugas Sinkevičius – Lietuvos savivaldybių asociacijos prezidentas;</text:p>
      <text:p text:style-name="P97">Gintarė Skaistė – finansų ministrė;</text:p>
      <text:p text:style-name="P98"><text:span text:style-name="T99">Gaja Šavelė – Nacionalinės nevyriausybinių organizacijų koalicijos direktorė;</text:span><text:span text:style-name="T100"> </text:span></text:p>
      <text:p text:style-name="P101">Jurgita Šiugždinienė – švietimo, mokslo ir sporto ministrė;</text:p>
      <text:p text:style-name="P102">Laimutis Telksnys – Vilniaus<text:s/>universiteto Duomenų mokslo ir skaitmeninių technologijų instituto profesorius, Lietuvos mokslų akademijos Elektronikos ir informatikos mokslų sekcijos pirmininkas;</text:p>
      <text:p text:style-name="P103">Mindaugas Ubartas – asociacijos „Infobalt“ vadovas;</text:p>
      <text:p text:style-name="P104">Nerijus Udrėnas – valstybės įmonės<text:s/>Klaipėdos valstybinio jūrų uosto direkcijos valdybos pirmininkas, Vilniaus universiteto Tarptautinių santykių ir politikos mokslų instituto profesorius partneris;</text:p>
      <text:p text:style-name="P105">Rimvydas Valatka – Lietuvos Nepriklausomybės Akto signataras, žurnalistas;</text:p>
      <text:soft-page-break/>
      <text:p text:style-name="P106">Diana Vilytė – valstybės įmonės Registrų centro paslaugų valdymo direktorė, Vytauto Didžiojo universiteto tarybos pirmininkė;</text:p>
      <text:p text:style-name="P107"><text:span text:style-name="T108">Ramūnas Vilpišauskas – Vilniaus universiteto Tarptautinių santykių ir politikos mokslų instituto<text:s/></text:span><text:span text:style-name="T109">Jean Monnet</text:span><text:span text:style-name="T110"><text:s/>profesorius;<text:s/></text:span></text:p>
      <text:p text:style-name="P111"><text:span text:style-name="T112">Rytis Zemkauskas – rašyto</text:span><text:span text:style-name="T113">jas, žurnalistas.</text:span></text:p>
      <text:p text:style-name="P114"><text:span text:style-name="T115">2</text:span><text:span text:style-name="T116">. Nustatyti, kad Tarybos veiklos tikslas – telkti valstybės institucijų ir įstaigų bei visuomenės pajėgas valstybės ir visuomenės ateities raidos analizavimui, modeliavimui ir projektavimui, valstybės pažangos idėjų sklaidai ir šiais</text:span><text:span text:style-name="T117"><text:s/>klausimais teikti pasiūlymus Vyriausybei.<text:s/></text:span></text:p>
      <text:p text:style-name="P118"><text:span text:style-name="T119">3</text:span><text:span text:style-name="T120">. Pavesti Tarybai:</text:span></text:p>
      <text:p text:style-name="P121"><text:span text:style-name="T122">3</text:span><text:span text:style-name="T123">.1</text:span><text:span text:style-name="T124">. inicijuoti reguliarias viešąsias diskusijas valstybės ir visuomenės ateities raidai ir valstybės pažangos idėjoms bei jų įgyvendinimui aptarti; <text:s/></text:span></text:p>
      <text:p text:style-name="P125"><text:span text:style-name="T126">3.2</text:span><text:span text:style-name="T127">.<text:s/></text:span>dalyvauti rengiant<text:s/><text:span text:style-name="T128">Valstybės pažangos strategijos „Lietuva 2050“ projektą, Strateginio valdymo įstatyme nurodytų strateginio lygmens planavimo dokumentų, prireikus – ir kitų valstybės strategijų projektus, teikti dėl jų pasiūlymus Vyriausybei;</text:span></text:p>
      <text:p text:style-name="P129"><text:span text:style-name="T130">3.3</text:span><text:span text:style-name="T131">. dalyvauti prižiūrint v</text:span><text:span text:style-name="T132">alstybės pažangos strategijos įgyvendinimą,<text:s/></text:span><text:span text:style-name="T133">inter alia</text:span><text:span text:style-name="T134">, svarstant pažangą, pasiektą įgyvendinant valstybės pažangos strategiją ir nacionalinį pažangos planą, taip pat teikti Vyriausybei su pasiekta pažanga susijusias išvadas, pasiūlymus ir rekomendacijas.</text:span></text:p>
      <text:p text:style-name="P135"><text:span text:style-name="T136">4</text:span><text:span text:style-name="T137">. Nustatyti, kad Tarybą ūkiškai ir techniškai aptarnauja Lietuvos Respublikos Vyriausybės kanceliarija.<text:s/></text:span></text:p>
      <text:p text:style-name="P138"/>
      <text:p text:style-name="P139"><text:span text:style-name="T140">Ministras Pirmininkas</text:span><text:span text:style-name="T141"><text:tab/></text:span></text:p>
      <text:p text:style-name="P142"/>
      <text:p text:style-name="P143"/>
      <text:soft-page-break/>
      <text:p text:style-name="P144"><text:span text:style-name="T145">Finansų ministras</text:span><text:span text:style-name="T1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da Aleksaite</meta:initial-creator>
    <dc:creator>adlibuser</dc:creator>
    <meta:creation-date>2022-01-07T10:11:00Z</meta:creation-date>
    <dc:date>2022-01-07T10:11:00Z</dc:date>
    <meta:print-date>2022-01-04T13:37:00Z</meta:print-date>
    <meta:template xlink:href="Normal.dotm" xlink:type="simple"/>
    <meta:editing-cycles>2</meta:editing-cycles>
    <meta:editing-duration>PT0S</meta:editing-duration>
    <meta:user-defined meta:name="ContentTypeId">0x010100495C5303D76C1143B82355AC37C674E4</meta:user-defined>
    <meta:document-statistic meta:page-count="6" meta:paragraph-count="20" meta:word-count="806" meta:character-count="6258" meta:row-count="96" meta:non-whitespace-character-count="5472"/>
  </office:meta>
</office:document-meta>
</file>