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text-indent="0.4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line-height="115%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line-height="115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LOTERIJŲ IR LOŠIMŲ MOKESČIO</text:span><text:span text:style-name="T9"><text:s/>ĮSTATYMO NR. IX-326</text:span><text:span text:style-name="T10"><text:s/></text:span><text:span text:style-name="T11">4 STRAIPSNI</text:span><text:span text:style-name="T12">O PAKEITIMO<text:s/></text:span></text:p>
      <text:p text:style-name="P13"><text:span text:style-name="T14">ĮSTATYMAS</text:span></text:p>
      <text:p text:style-name="P15"/>
      <text:p text:style-name="P16">2024 m. <text:s text:c="21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<text:s/></text:span><text:span text:style-name="T26">4 straipsn</text:span><text:span text:style-name="T27">į ir jį išdėstyti taip:</text:span></text:p>
      <text:p text:style-name="P28"><text:span text:style-name="T29">„</text:span><text:span text:style-name="T30">4</text:span><text:span text:style-name="T31"><text:s/>straipsnis.<text:s/></text:span><text:span text:style-name="T32">Loterijų ir lošimų mokesčio bazė</text:span></text:p>
      <text:p text:style-name="P33"><text:span text:style-name="T34">Loterijų ir lošimų mokesčio bazė yra:</text:span></text:p>
      <text:p text:style-name="P35"><text:span text:style-name="T36">1</text:span><text:span text:style-name="T37">) organizuojant loterijas – išplatintų loterijos bilietų nominalioji vertė;<text:s/></text:span></text:p>
      <text:p text:style-name="P38"><text:span text:style-name="T39">2</text:span><text:span text:style-name="T40">) organizuojant lošimus lošimo automatais, stalo lošimus, bingą, totalizatorių, lažyb</text:span><text:span text:style-name="T41">as ir nuotolinius lošimus – suma, gauta</text:span><text:span text:style-name="T42"><text:s/>iš lošėjų<text:s/></text:span><text:span text:style-name="T43">statomų</text:span><text:span text:style-name="T44"><text:s/>sumų</text:span><text:span text:style-name="T45">.“</text:span></text:p>
      <text:p text:style-name="P46"/>
      <text:p text:style-name="P47"><text:span text:style-name="T48">2</text:span><text:span text:style-name="T49"> straipsnis. </text:span><text:span text:style-name="T50">Įstatymo įsigaliojimas<text:s/></text:span></text:p>
      <text:p text:style-name="P51"><text:span text:style-name="T52">Šis įstatymas įsigalioja 2025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><text:span text:style-name="T60">Teikia</text:span></text:p>
      <text:p text:style-name="P61"><text:span text:style-name="T62">Seimo nariai:</text:span></text:p>
      <text:p text:style-name="P63"><text:span text:style-name="T64">Lukas Savickas</text:span></text:p>
      <text:p text:style-name="P65"><text:span text:style-name="T66">Algirdas Stončaitis</text:span></text:p>
      <text:p text:style-name="P67"><text:span text:style-name="T68">Tomas Tomilinas</text:span></text:p>
      <text:p text:style-name="P69"><text:span text:style-name="T70">Rūta Miliūtė</text:span></text:p>
      <text:p text:style-name="P71"><text:span text:style-name="T72">Vytautas Bakas</text:span></text:p>
      <text:p text:style-name="P73"><text:span text:style-name="T74">Saulius Skvernelis</text:span></text:p>
      <text:p text:style-name="P75"><text:span text:style-name="T76">Algirdas Butkevičius</text:span></text:p>
      <text:p text:style-name="P77"><text:span text:style-name="T78">Laima Mogenienė</text:span></text:p>
      <text:p text:style-name="P79"><text:span text:style-name="T80">Silva Lengvinienė</text:span></text:p>
      <text:p text:style-name="P81"><text:span text:style-name="T82">Vilija Targamadzė</text:span></text:p>
      <text:p text:style-name="P83"><text:span text:style-name="T84">Domas Griškevičius</text:span></text:p>
      <text:p text:style-name="P85"><text:span text:style-name="T86">Kęstutis Mažeika</text:span></text:p>
      <text:p text:style-name="P87"><text:span text:style-name="T88">Laima Nagienė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4-03-15T10:00:00Z</meta:creation-date>
    <dc:date>2024-03-15T10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6" meta:character-count="1025" meta:row-count="40" meta:non-whitespace-character-count="901"/>
  </office:meta>
</office:document-meta>
</file>