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638in"/>
          <style:tab-stop style:type="right" style:position="6.7284in"/>
        </style:tab-stops>
      </style:paragraph-properties>
      <style:text-properties fo:font-size="11pt" style:font-size-asian="11pt" style:font-size-complex="11pt" fo:language="en" fo:country="US" fo:hyphenate="false"/>
    </style:style>
    <style:style style:name="P8" style:parent-style-name="Normal" style:family="paragraph">
      <style:paragraph-properties fo:text-align="end" fo:text-indent="4.5in"/>
      <style:text-properties fo:hyphenate="fal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indent="12in"/>
      <style:text-properties style:font-size-complex="12pt" fo:hyphenate="false"/>
    </style:style>
    <style:style style:name="P13" style:parent-style-name="Normal" style:family="paragraph">
      <style:paragraph-properties fo:text-align="center" fo:line-height="150%"/>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line-height="150%"/>
      <style:text-properties fo:hyphenate="fal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50%"/>
      <style:text-properties fo:hyphenate="false"/>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50%"/>
      <style:text-properties fo:font-weight="bold" style:font-weight-asian="bold" fo:text-transform="uppercase"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fo:line-height="150%"/>
      <style:text-properties style:font-size-complex="12pt" fo:hyphenate="false"/>
    </style:style>
    <style:style style:name="P2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 style:parent-style-name="DefaultParagraphFont" style:family="text">
      <style:text-properties fo:font-weight="bold" style:font-weight-asian="bold" style:font-weight-complex="bold" fo:color="#222222" style:font-size-complex="12pt"/>
    </style:style>
    <style:style style:name="P25" style:parent-style-name="Normal" style:family="paragraph">
      <style:paragraph-properties fo:text-align="justify" fo:line-height="150%" fo:margin-left="0.5in">
        <style:tab-stops>
          <style:tab-stop style:type="left" style:position="0.1895in"/>
        </style:tab-stops>
      </style:paragraph-properties>
      <style:text-properties style:font-weight-complex="bold" fo:color="#222222" style:font-size-complex="12pt" fo:hyphenate="false"/>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weight-complex="bold" fo:color="#222222" style:font-size-complex="12pt"/>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name-asian="Andale Sans UI" style:font-weight-complex="bold" style:font-size-complex="12pt" style:language-complex="en" style:country-complex="US"/>
    </style:style>
    <style:style style:name="T31" style:parent-style-name="DefaultParagraphFont" style:family="text">
      <style:text-properties style:font-size-complex="12pt"/>
    </style:style>
    <style:style style:name="T32" style:parent-style-name="DefaultParagraphFont" style:family="text">
      <style:text-properties style:font-name-asian="Andale Sans UI" style:font-weight-complex="bold" style:font-size-complex="12pt" style:language-complex="en" style:country-complex="US"/>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name-asian="Andale Sans UI" style:font-weight-complex="bold" style:font-size-complex="12pt" style:language-complex="en" style:country-complex="US"/>
    </style:style>
    <style:style style:name="T35" style:parent-style-name="DefaultParagraphFont" style:family="text">
      <style:text-properties style:font-size-complex="12pt"/>
    </style:style>
    <style:style style:name="T36" style:parent-style-name="DefaultParagraphFont" style:family="text">
      <style:text-properties style:font-name-asian="Andale Sans UI" style:font-weight-complex="bold" style:font-size-complex="12pt" style:language-complex="en" style:country-complex="U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Andale Sans UI" style:font-weight-complex="bold" style:font-size-complex="12pt" style:language-complex="en" style:country-complex="US"/>
    </style:style>
    <style:style style:name="T39" style:parent-style-name="DefaultParagraphFont" style:family="text">
      <style:text-properties style:font-size-complex="12pt"/>
    </style:style>
    <style:style style:name="T40" style:parent-style-name="DefaultParagraphFont" style:family="text">
      <style:text-properties style:font-name-asian="Andale Sans UI" style:font-weight-complex="bold" style:font-size-complex="12pt" style:language-complex="en" style:country-complex="US"/>
    </style:style>
    <style:style style:name="T41" style:parent-style-name="DefaultParagraphFont" style:family="text">
      <style:text-properties style:font-name-asian="Andale Sans UI" style:font-weight-complex="bold" style:font-size-complex="12pt" style:language-complex="en" style:country-complex="US"/>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in"/>
      <style:text-properties style:font-name-asian="Andale Sans UI" style:font-size-complex="12pt" style:language-complex="en" style:country-complex="US" fo:hyphenate="false"/>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fo:color="#1F497D"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en" style:country-asian="GB"/>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fo:color="#000000" style:font-size-complex="12pt" fo:background-color="#FFFFFF"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fo:language="en" fo:country="US"/>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fo:color="#FF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50%" fo:text-indent="0.5in"/>
      <style:text-properties fo:color="#000000" style:font-size-complex="12pt" style:language-asian="en" style:country-asian="GB"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style:font-size-complex="12pt" fo:hyphenate="false"/>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style:font-style-complex="italic"/>
    </style:style>
    <style:style style:name="T229" style:parent-style-name="DefaultParagraphFont" style:family="text">
      <style:text-properties fo:color="#000000"/>
    </style:style>
    <style:style style:name="T230"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fo:letter-spacing="0.0013in"/>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font-weight="bold" style:font-weight-asian="bold"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FF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fo:letter-spacing="0.0013in"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fo:language="en" fo:country="U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letter-spacing="0.0013in" style:font-size-complex="12pt" style:language-asian="lt" style:country-asian="LT"/>
    </style:style>
    <style:style style:name="T317" style:parent-style-name="DefaultParagraphFont" style:family="text">
      <style:text-properties style:font-name-asian="Calibri" fo:letter-spacing="0.0013in" style:font-size-complex="12pt" style:language-asian="lt" style:country-asian="LT"/>
    </style:style>
    <style:style style:name="T318" style:parent-style-name="DefaultParagraphFont" style:family="text">
      <style:text-properties style:font-name-asian="Calibri" fo:letter-spacing="0.0013in"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fo:color="#000000" fo:letter-spacing="0.0013in" style:language-asian="lt" style:country-asian="LT"/>
    </style:style>
    <style:style style:name="T325" style:parent-style-name="DefaultParagraphFont" style:family="text">
      <style:text-properties style:font-weight-complex="bold" fo:color="#000000" style:language-asian="lt" style:country-asian="LT"/>
    </style:style>
    <style:style style:name="T326" style:parent-style-name="DefaultParagraphFont" style:family="text">
      <style:text-properties style:font-name-asian="Calibri"/>
    </style:style>
    <style:style style:name="P327" style:parent-style-name="Normal" style:family="paragraph">
      <style:paragraph-properties fo:text-align="justify" fo:line-height="150%" fo:margin-right="0.018in" fo:text-indent="0.5in"/>
      <style:text-properties fo:font-weight="bold" style:font-weight-asian="bold" style:font-size-complex="12pt" fo:hyphenate="false"/>
    </style:style>
    <style:style style:name="P328" style:parent-style-name="Normal" style:family="paragraph">
      <style:paragraph-properties fo:text-align="justify" fo:line-height="150%" fo:margin-right="0.018in" fo:text-indent="0.5in"/>
      <style:text-properties fo:font-weight="bold" style:font-weight-asian="bold" style:font-size-complex="12pt" fo:hyphenate="false"/>
    </style:style>
    <style:style style:name="P329" style:parent-style-name="Normal" style:family="paragraph">
      <style:paragraph-properties fo:text-align="justify" fo:line-height="150%" fo:margin-right="0.018in" fo:text-indent="0.5in"/>
      <style:text-properties style:font-size-complex="12pt" fo:hyphenate="false"/>
    </style:style>
    <style:style style:name="P330" style:parent-style-name="Normal" style:family="paragraph">
      <style:paragraph-properties fo:text-align="justify" fo:line-height="150%" fo:margin-right="0.018in"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margin-right="0.018in" fo:text-indent="0.5in"/>
      <style:text-properties style:font-size-complex="12pt" fo:hyphenate="false"/>
    </style:style>
    <style:style style:name="P334" style:parent-style-name="Normal" style:family="paragraph">
      <style:paragraph-properties fo:text-align="justify" fo:line-height="150%" fo:margin-right="0.018in" fo:text-indent="0.5in"/>
      <style:text-properties style:font-size-complex="12pt" fo:hyphenate="false"/>
    </style:style>
    <style:style style:name="P335" style:parent-style-name="Normal" style:family="paragraph">
      <style:paragraph-properties fo:text-align="justify" fo:line-height="150%"/>
      <style:text-properties style:font-size-complex="12pt" fo:hyphenate="false"/>
    </style:style>
    <style:style style:name="P336" style:parent-style-name="Normal" style:family="paragraph">
      <style:paragraph-properties fo:text-align="justify" fo:line-height="150%"/>
      <style:text-properties style:font-size-complex="12pt" fo:hyphenate="false"/>
    </style:style>
    <style:style style:name="P337" style:parent-style-name="Normal" style:family="paragraph">
      <style:paragraph-properties fo:text-align="justify" fo:line-height="150%"/>
      <style:text-properties fo:hyphenate="false"/>
    </style:style>
    <style:style style:name="T338" style:parent-style-name="DefaultParagraphFont" style:family="text">
      <style:text-properties fo:font-style="italic" style:font-style-asian="italic"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line-height="150%" fo:text-indent="0.043in"/>
      <style:text-properties fo:color="#000000" style:font-size-complex="12pt" fo:background-color="#FFFFFF" fo:hyphenate="false"/>
    </style:style>
    <style:style style:name="P341" style:parent-style-name="Normal" style:family="paragraph">
      <style:paragraph-properties fo:line-height="150%"/>
      <style:text-properties fo:hyphenate="false"/>
    </style:style>
    <style:style style:name="T342" style:parent-style-name="DefaultParagraphFont" style:family="text">
      <style:text-properties fo:color="#000000" style:font-size-complex="12pt" fo:background-color="#FFFFFF"/>
    </style:style>
  </office:automatic-styles>
  <office:body>
    <office:text text:use-soft-page-breaks="true">
      <text:p text:style-name="P1"/>
      <text:p text:style-name="P8"><text:span text:style-name="T9">P</text:span><text:span text:style-name="T10">rojektas XIVP-12</text:span><text:span text:style-name="T11">32(2)</text:span></text:p>
      <text:p text:style-name="P12"/>
      <text:p text:style-name="P13"><text:span text:style-name="T14">LIETUVOS RESPUBLIKOS</text:span></text:p>
      <text:p text:style-name="P15"><text:span text:style-name="T16">KRAŠTO APSAUGOS SISTEMOS ORGANIZAVIMO IR KARO TARNYBOS ĮSTATYMO NR. VIII-723 61 STRAIPSNIo PAKEITIMO<text:s/></text:span></text:p>
      <text:p text:style-name="P17"><text:span text:style-name="T18">ĮSTATYMAS</text:span></text:p>
      <text:p text:style-name="P19"/>
      <text:p text:style-name="P20">20 <text:s text:c="3"/>m. <text:s text:c="22"/>d. Nr.</text:p>
      <text:p text:style-name="P21">Vilnius</text:p>
      <text:p text:style-name="P22"/>
      <text:p text:style-name="P23"><text:span text:style-name="T24">1 straipsnis. 61 straipsnio pakeitimas</text:span></text:p>
      <text:p text:style-name="P25">Pakeisti 61 straipsnį ir jį išdėstyti taip:</text:p>
      <text:p text:style-name="P26"><text:span text:style-name="T27">„</text:span><text:span text:style-name="T28">61 straipsnis. Karių tarnybos užsienyje apmokėjimas</text:span></text:p>
      <text:p text:style-name="P29"><text:span text:style-name="T30">1. Šis straipsnis taikomas kariams, atliekantiems tarnybą šio įstatymo 42 straipsnio 3 dalyje nustatytais atvejais, išskyrus karius,</text:span><text:span text:style-name="T31"><text:s/></text:span><text:span text:style-name="T32">kurių faktinė tarnybos atlikimo (rezidavimo) vieta yra Lietuvos Respublikoje, ir profesinės karo tarnybos karius, turinčius žvalgybos pareigūno statusą.<text:s/></text:span></text:p>
      <text:p text:style-name="P33"><text:span text:style-name="T34">2. Profesinės karo tarnybos kariui mokamas</text:span><text:span text:style-name="T35"><text:s/></text:span><text:span text:style-name="T36">tarnybinis atlyginimas ir 0,3 pagal šio įstatymo 1 priedą nustatyto<text:s/></text:span><text:span text:style-name="T37">tarnybinio atlyginimo<text:s/></text:span><text:span text:style-name="T38">koeficiento,<text:s/></text:span><text:span text:style-name="T39">kuris<text:s/></text:span><text:span text:style-name="T40">priklauso nuo kario laipsnio ir pagal šį<text:s/></text:span><text:soft-page-break/><text:span text:style-name="T41">laipsnį ištarnautų metų, dydžio priemoka.</text:span></text:p>
      <text:p text:style-name="P42"><text:span text:style-name="T43">3. Profesinės karo tarnybos kariui mokama su tarnyba užsienyje susijusių išlaidų kompensacija, taikant</text:span><text:span text:style-name="T44"><text:s/></text:span><text:span text:style-name="T45">Vyriausybės nustatyto dydžio</text:span><text:span text:style-name="T46"><text:s/></text:span><text:span text:style-name="T47">su tarnyba užsienyje susijusių išlaidų kompensacijos koeficientą,</text:span><text:span text:style-name="T48"><text:s/></text:span><text:span text:style-name="T49">priklausantį nuo kario laipsnio, ir gyvenimo lygio vietos koeficientą</text:span><text:span text:style-name="T50">,<text:s/></text:span><text:span text:style-name="T51">susidedantį iš bazinio<text:s/></text:span><text:span text:style-name="T52">koeficiento<text:s/></text:span><text:span text:style-name="T53">ir motyvacinio koeficient</text:span><text:span text:style-name="T54">o</text:span><text:span text:style-name="T55">,</text:span><text:span text:style-name="T56"><text:s/></text:span><text:span text:style-name="T57">kurių dydžius</text:span><text:span text:style-name="T58"><text:s/></text:span><text:span text:style-name="T59">nustato Vyriausybė. Užsienio valstybėse, kurių gyvenimo lygio vietos koeficiento dydžiai nėra nustatyti Vyriausybės, taikomas gyvenimo lygio vietos koeficientas 1,2. Su tarnyba užsienyje susijusių išlaidų kompensacijos koeficiento vieneto vertė eurais lygi baziniam dydžiui.</text:span></text:p>
      <text:p text:style-name="P60"><text:span text:style-name="T61">4.<text:s/></text:span><text:span text:style-name="T62">Profesinės karo tarnybos kariui ir kartu su juo vyksiančiam ir (ar) išvykusiam sutuoktiniui krašto apsaugos ministro nustatyta tvarka gali būti apmokamos arba kompensuojamos vienos iš oficialių valstybės, kurioje profesinės karo tarnybos karys atlieka tarnybą (reziduoja), kalbų ar kitos pagal poreikį užsienio kalbos mokymosi išlaidos.</text:span></text:p>
      <text:p text:style-name="P63">5. Profesinės karo tarnybos kariams už sutuoktinį, nepilnamečius vaikus (įvaikius), jeigu jie nėra emancipuoti ar sudarę santuokos, pilnamečius vaikus (įvaikius) iki 20 metų, jeigu jie su profesinės karo tarnybos kariu turi bendrą ūkį, nėra sudarę santuokos ir dar nėra įgiję vidurinio išsilavinimo, sutuoktinio nepilnamečius vaikus (įvaikius), jeigu jų gyvenamoji vieta yra nustatyta kartu su profesinės karo tarnybos kario sutuoktiniu ir jie nėra emancipuoti ar sudarę santuokos,<text:s/><text:soft-page-break/>pilnamečius vaikus (įvaikius) iki 20 metų, jeigu jų gyvenamoji vieta yra nustatyta kartu su profesinės karo tarnybos kario sutuoktiniu ir jie su profesinės karo tarnybos kariu turi bendrą ūkį, nėra sudarę santuokos ir dar nėra įgiję vidurinio išsilavinimo, nepilnamečius išlaikytinius, kurių globėju ar rūpintoju yra paskirtas profesinės karo tarnybos karys ir (ar) jo sutuoktinis, kitus išlaikytinius asmenis, kurių globėju ar rūpintoju yra paskirtas profesinės karo tarnybos karys ir (ar) jo sutuoktinis (toliau kartu – šeimos nariai), kurie užsienyje gyvena kartu su profesinės karo tarnybos kariu, mokamos šiame straipsnyje numatytos išmokos ir (ar) kompensacijos.</text:p>
      <text:p text:style-name="P64"><text:span text:style-name="T65">6. Kai su profesinės karo tarnybos kariu kartu gyvena sutuoktinis, profesinės karo tarnybos kariui kartu su tarnybiniu atlyginimu mokama kompensacija, kurią sudaro 0,5<text:s/></text:span><text:span text:style-name="T66">per mėnesį profesinės karo tarnybos kario gaunamos su tarnyba užsienyje susijusių išlaidų kompensacijos.<text:s/></text:span><text:span text:style-name="T67">Profesinės karo tarnybos kario</text:span><text:span text:style-name="T68"><text:s/>sutuoktiniui pateikus prašymą, ši kompensacija mokama sutuoktiniui.</text:span><text:span text:style-name="T69"><text:s/></text:span><text:span text:style-name="T70">Ši kompensacija nemokama, jei</text:span><text:span text:style-name="T71">gu</text:span><text:span text:style-name="T72"><text:s/>sutuoktinis gauna su darbo</text:span><text:span text:style-name="T73"><text:s/>santykiais<text:s/></text:span><text:span text:style-name="T74">arba jų esmę atitinkančiais santykiais</text:span><text:span text:style-name="T75"><text:s/>susijusių</text:span><text:span text:style-name="T76"><text:s/></text:span><text:span text:style-name="T77">pajamų</text:span><text:span text:style-name="T78">.<text:s/></text:span></text:p>
      <text:p text:style-name="P79"><text:span text:style-name="T80">7. Kai su profesinės karo tarnybos kariu kartu gyvena jo ar jo sutuoktinio vaikai (įvaikiai),</text:span><text:span text:style-name="T81"><text:s/></text:span><text:span text:style-name="T82">taip pat nepilnamečiai išlaikytiniai, kurių globėju ar rūpintoju yra paskirtas profesinės karo</text:span><text:span text:style-name="T83"><text:s/></text:span><text:span text:style-name="T84">tarnybos karys ar jo sutuoktinis, už kiekvieną</text:span><text:span text:style-name="T85"><text:s/></text:span><text:span text:style-name="T86">vaiką (įvaikį) ar nepilnametį išlaikytinį profesinės</text:span><text:span text:style-name="T87"><text:s/></text:span><text:span text:style-name="T88">karo tarnybos kariui kartu su tarnybiniu atlyginimu mokama kompensacija, kurią sudaro 0,3 per<text:s/></text:span><text:soft-page-break/><text:span text:style-name="T89">mėnesį profesinės karo tarnybos kario gaunamos su tarnyba užsienyje susijusių išlaidų kompensacijos.</text:span></text:p>
      <text:p text:style-name="P90"><text:span text:style-name="T91">8. Kai su profesinės karo tarnybos kariu kartu gyvena kiti nei šio straipsnio 6 ir 7 dalyse nurodyti išlaikytiniai asmenys, kurių globėju ar rūpintoju yra paskirtas profesinės karo tarnybos karys ar jo sutuoktinis, profesinės karo tarnybos kariui kartu su tarnybiniu atlyginimu už kiekvieną išlaikytinį mokama kompensacija, kurią sudaro<text:s/></text:span><text:span text:style-name="T92">0,25 per mėnesį profesinės karo tarnybos kario gaunamos su tarnyba užsienyje susijusių išlaidų kompensacijos.</text:span></text:p>
      <text:p text:style-name="P93"><text:span text:style-name="T94">9. Kai su profesinės karo tarnybos kariu kartu gyvena jo ar jo sutuoktinio vaikai (įvaikiai), taip pat nepilnamečiai išlaikytiniai, kurių globėju ar rūpintoju yra paskirtas profesinės karo</text:span><text:span text:style-name="T95"><text:s/></text:span><text:span text:style-name="T96">tarnybos karys ar jo sutuoktinis, profesinės karo tarnybos kariui</text:span><text:span text:style-name="T97"><text:s/></text:span><text:span text:style-name="T98">visiškai ar iš dalies apmokamos ar kompensuojamos</text:span><text:span text:style-name="T99"><text:s/></text:span><text:span text:style-name="T100">vaikų ikimokyklinio ugdymo ir priešmokyklinio ugdymo išlaidos.</text:span><text:span text:style-name="T101"><text:s/></text:span><text:span text:style-name="T102">Vyriausybė nustato ikimokyklinio ugdymo išlaidų<text:s/></text:span><text:span text:style-name="T103">ir priešmokyklinio ugdymo išlaidų<text:s/></text:span><text:span text:style-name="T104">apmokamas ar kompensuojamas dalis, o<text:s/></text:span><text:span text:style-name="T105">krašto apsaugos ministras<text:s/></text:span><text:span text:style-name="T106">–</text:span><text:span text:style-name="T107"><text:s/>apmokamas ar kompensuojamas ikimokyklinio ugdymo<text:s/></text:span><text:span text:style-name="T108">ir priešmokyklinio ugdymo<text:s/></text:span><text:span text:style-name="T109">išlaidas, jų apskaičiavimo,</text:span><text:span text:style-name="T110"><text:s/></text:span><text:span text:style-name="T111">apmokėjimo ar kompensavimo tvarką</text:span><text:span text:style-name="T112">.</text:span></text:p>
      <text:p text:style-name="P113"><text:span text:style-name="T114">10. Kai su profesinės karo tarnybos kariu kartu gyvena ir mokosi pagal bendrojo ugdymo programas jo ar jo sutuoktinio vaikai (įvaikiai), taip pat nepilnamečiai išlaikytiniai ar kiti<text:s/></text:span><text:soft-page-break/><text:span text:style-name="T115">išlaikytiniai, kurių globėju ar rūpintoju yra paskirtas profesinės karo tarnybos karys ar jo sutuoktinis, profesinės karo tarnybos kariui<text:s/></text:span><text:span text:style-name="T116">visiškai ar iš dalies apmokamos ar kompensuojamos<text:s/></text:span><text:span text:style-name="T117">jų mokymosi išlaidos, iki jie įgis vidurinį išsilavinimą. Šioje dalyje nurodytos išlaidos apmokamos ar kompensuojamos nuo tada, kai vaikams (įvaikiams), išlaikytiniams paprastai sueina 6 metai, bet ne ilgiau, iki jiems sueis 20 metų.<text:s/></text:span><text:span text:style-name="T118">Vyriausybė nustato mokymosi išlaidų apmokamą ar kompensuojamąją dalį, o<text:s/></text:span><text:span text:style-name="T119">krašto apsaugos ministras<text:s/></text:span><text:span text:style-name="T120">–<text:s/></text:span><text:span text:style-name="T121">apmokamas ar kompensuojamas<text:s/></text:span><text:span text:style-name="T122">mokymosi</text:span><text:span text:style-name="T123"><text:s/>išlaidas, jų apskaičiavimo,</text:span><text:span text:style-name="T124"><text:s/>apmokėjimo ar kompensavimo tvarką</text:span><text:span text:style-name="T125">.</text:span></text:p>
      <text:p text:style-name="P126"><text:span text:style-name="T127">11.</text:span><text:span text:style-name="T128"><text:s/></text:span><text:span text:style-name="T129">Kai šio įstatymo 42 straipsnio 3 dalyje nustatytais atvejais toje pačioje ar skirtingose</text:span><text:span text:style-name="T130"><text:s/>Lietuvos Respublikos diplomatinėse atstovybėse, specialiosiose misijose, atstovybėse prie tarptautinių organizacijų arba užsienio valstybių ar tarptautinėse karinėse ar gynybos institucijose</text:span><text:span text:style-name="T131"><text:s/>atlikti tarnybos paskirti kartu gyvenantys sutuoktiniai, šio straipsnio 7 ir 8 dalyse nurodytos kompensacijos mokamos tam sutuoktiniui, kuriam jos priklausytų didesnės, o šio straipsnio 9 ir<text:s/></text:span><text:span text:style-name="T132">10<text:s/></text:span><text:span text:style-name="T133">dalyse nurodytos išlaidos apmokamos ar kompensuojamos sutuoktinių pasirinkimu vienam iš jų.</text:span></text:p>
      <text:p text:style-name="P134"><text:span text:style-name="T135">12. Profesinės karo tarnybos karys, atliekantis tarnybą šio įstatymo 42 straipsnio 3 dalyje nustatytais atvejais, ir jo šeimos nariai apdraudžiami sveikatos draudimu. Sveikatos draudimo išlaidos apmokamos iš Krašto apsaugos ministerijai skirtų valstybės biudžeto asignavimų. Valstybėse, kuriose nėra galimybių apdrausti sveikatos draudimu, išlaidos, susijusios su profesinės<text:s/></text:span><text:soft-page-break/><text:span text:style-name="T136">karo tarnybos kario, atliekančio tarnybą Lietuvos Respublikos diplomatinėje atstovybėje, specialiojoje misijoje,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137"><text:s/></text:span><text:span text:style-name="T138">Šioje dalyje nurodytos sveikatos draudimo ir su asmens sveikatos priežiūra susijusios išlaidos apmokamos krašto apsaugos ministro nustatyta tvarka,<text:s/></text:span><text:span text:style-name="T139">neviršijant<text:s/></text:span><text:span text:style-name="T140">Vyriausybės nustatytų<text:s/></text:span><text:span text:style-name="T141">sveikatos dra</text:span><text:span text:style-name="T142">udimo ir sveikatos priežiūros išlaidų ribų</text:span><text:span text:style-name="T143"><text:s/></text:span><text:span text:style-name="T144">taikant gyvenimo lygio vietos koeficientą</text:span><text:span text:style-name="T145">.</text:span><text:span text:style-name="T146"><text:s/></text:span><text:span text:style-name="T147">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148"><text:span text:style-name="T149">13. Profesinės karo tarnybos kariui kas mėnesį skiriama išmoka apsirūpinti jo karinį laipsnį ir šeimos narių skaičių atitinkančiomis gyvenamosiomis patalpomis<text:s/></text:span><text:span text:style-name="T150">ir komunalinėms, ryšių ir kitoms su<text:s/></text:span><text:span text:style-name="T151">gyvenamųjų patalpų išlaikymu susijusioms</text:span><text:span text:style-name="T152"><text:s/>išlaidoms<text:s/></text:span><text:span text:style-name="T153">apmokėti</text:span><text:span text:style-name="T154">,<text:s/></text:span><text:span text:style-name="T155">apmokamos arba kompensuojamos krašto apsaugos ministro nustatytos su gyvenamųjų patalpų nuomos sutarties sudarymu susijusios išlaidos.<text:s/></text:span><text:span text:style-name="T156">Be to</text:span><text:span text:style-name="T157"><text:s/>apmokamos arba<text:s/></text:span><text:span text:style-name="T158">kompensuojamos profesinės karo tarnybos kario ir jo šeimos narių persikėlimo<text:s/></text:span><text:span text:style-name="T159">(įskaitant asmeninio krovinio nugabenimą neviršijant Vyriausybės nustatytų limitų)</text:span><text:span text:style-name="T160"><text:s/>iš Lietuvos Respublikos į užsienio valstybę, iš užsienio valstybės į<text:s/></text:span><text:soft-page-break/><text:span text:style-name="T161">Lietuvos Respubliką ar iš</text:span><text:span text:style-name="T162"><text:s/></text:span><text:span text:style-name="T163">vienos užsienio valstybės į kitą užsienio valstybę išlaidos ir išmokama Vyriausybės nustatyto dydžio vienkartinė įsikūrimo užsienio valstybėje išmoka, kurią apskaičiuojant taikomas gyvenimo lygio vietos koeficientas.</text:span><text:span text:style-name="T164"><text:s/></text:span><text:span text:style-name="T165">Išmokų apsirūpinti gyvenamosiomis patalpomis<text:s/></text:span><text:span text:style-name="T166">ir komunalinėms, ryšių ir kitoms su<text:s/></text:span><text:span text:style-name="T167">gyvenamųjų patalpų išlaikymu susijusioms</text:span><text:span text:style-name="T168"><text:s/>išlaidoms<text:s/></text:span><text:span text:style-name="T169">apmokėti</text:span><text:span text:style-name="T170"><text:s/>dydžius ir jų skyrimo tvarką,<text:s/></text:span><text:span text:style-name="T171">su gyvenamųjų patalpų nuomos sutarties sudarymu susijusių išlaidų apmokėjimo ar kompensavimo tvarką,</text:span><text:span text:style-name="T172"><text:s/>persikėlimo<text:s/></text:span><text:span text:style-name="T173">(įskaitant asmeninio krovinio nugabenimą, neviršijant<text:s/></text:span><text:span text:style-name="T174">Vyriausybės nustatytų limitų)<text:s/></text:span><text:span text:style-name="T175">išlaidų<text:s/></text:span><text:span text:style-name="T176">apmokėjimo ar<text:s/></text:span><text:span text:style-name="T177">kompensavimo sąlygas ir tvarką,<text:s/></text:span><text:span text:style-name="T178">vienkartinės įsikūrimo išmokos mokėjimo tvarką<text:s/></text:span><text:span text:style-name="T179">nustato Vyriausybė ar jos įgaliota institucija.<text:s/></text:span></text:p>
      <text:p text:style-name="P180"><text:span text:style-name="T181">14. Šio straipsnio 13 dalyje nurodyta<text:s/></text:span><text:span text:style-name="T182">išmoka apsirūpinti gyvenamosiomis patalpomis ir komunalinėms, ryšių ir kitoms su<text:s/></text:span><text:span text:style-name="T183">gyvenamųjų patalpų išlaikymu susijusioms</text:span><text:span text:style-name="T184"><text:s/>išlaidoms<text:s/></text:span><text:span text:style-name="T185">apmokėti</text:span><text:span text:style-name="T186"><text:s/>apskaičiuojama taikant<text:s/></text:span><text:span text:style-name="T187">gyvenamųjų patalpų nuomos lygio vietos koeficientą, kurio dydį nustato<text:s/></text:span><text:span text:style-name="T188">Vyriausybė</text:span><text:span text:style-name="T189">.<text:s/></text:span><text:span text:style-name="T190">Užsienio valstybėse, kurių<text:s/></text:span><text:span text:style-name="T191">gyvenamųjų patalpų nuomos lygio vietos koeficiento<text:s/></text:span><text:span text:style-name="T192">dydžiai nėra nustatyti Vyriausybės, taikomas patalpų nuomos lygio vietos koeficientas 1,2.<text:s/></text:span><text:span text:style-name="T193">Išmoka apsirūpinti gyvenamosiomis patalpomis<text:s/></text:span><text:span text:style-name="T194">ir komunalinėms, ryšių ir kitoms su<text:s/></text:span><text:span text:style-name="T195">gyvenamųjų patalpų išlaikymu susijusioms</text:span><text:span text:style-name="T196"><text:s/>išlaidoms<text:s/></text:span><text:span text:style-name="T197">padengti</text:span><text:span text:style-name="T198"><text:s/>nemokama, jeigu karys toje valstybėje aprūpintas tarnybine gyvenamąja patalpa. Šiuo atveju Vyriausybės ar jos įgaliotos institucijos nustatyta tvarka<text:s/></text:span><text:soft-page-break/><text:span text:style-name="T199">apmokamos komunalinės, ryšių ir kitos su gyvenamųjų patalpų suteikimu ir išlaikymu susijusios išlaidos.<text:s/></text:span></text:p>
      <text:p text:style-name="P200"><text:span text:style-name="T201">15. Šio straipsnio 13 dalyje nurodytos<text:s/></text:span><text:span text:style-name="T202">persikėlimo (įskaitant asmeninio krovinio nugabenimą neviršijant Vyriausybės nustatytų limitų) iš užsienio valstybės į Lietuvos Respubliką išlaidos apmokamos arba kompensuojamos jeigu profesinės karo tarnybos karys pasibaigus<text:s/></text:span><text:span text:style-name="T203">šio įstatymo 42 straipsnio 3 dalyje nustatytų pareigų ar tarnybos terminui<text:s/></text:span><text:span text:style-name="T204">persikėlė į Lietuvos Respubliką per šio įstatymo 59 straipsnio 8 dalyje nustatytą terminą, o<text:s/></text:span><text:span text:style-name="T205">jo šeimos nariai per 2 mėnesius nuo paskutinės<text:s/></text:span><text:span text:style-name="T206">profesinės karo tarnybos kario tarnybos (rezidavimo) užsienio valstybėje dienos.</text:span></text:p>
      <text:p text:style-name="P207">16. Profesinės karo tarnybos kariui apmokama patalpų nuoma Lietuvos Respublikos atstovybėse ar kituose biuruose, sumokami mokesčiai už nuomojamų patalpų komunalines ir ryšių paslaugas ir kiti mokesčiai, susiję su nuomojamos patalpos išlaikymu. Patalpų nuomos, mokesčių už nuomojamų patalpų komunalines ir ryšių paslaugas ir kitų mokesčių, susijusių su nuomojamos patalpos išlaikymu, išlaidų metams dydžius nustato Vyriausybė ar jos įgaliota institucija.</text:p>
      <text:p text:style-name="P208"><text:span text:style-name="T209">17.<text:s/></text:span><text:span text:style-name="T210">Profesinės karo tarnybos kariui,<text:s/></text:span><text:span text:style-name="T211">naudojančiam<text:s/></text:span><text:span text:style-name="T212">netarnybinį automobilį tarnybos reikmėms,</text:span><text:span text:style-name="T213"><text:s/>kompensuojamos<text:s/></text:span><text:span text:style-name="T214">degalų įsigijimo ir automobilio amortizacijos išlaidos.</text:span><text:span text:style-name="T215"><text:s/></text:span><text:span text:style-name="T216">Kompensuojamų išlaidų dydį ir kompensavimo atvejus, taip pat automobilio, naudojamo tarnybos reikmėms, nuomos ir veiklos nuomos išlaidų atlyginimo sąlygas, tvarką ir pareigų, kurias<text:s/></text:span><text:soft-page-break/><text:span text:style-name="T217">einantiems kariams suteikiama teisė nuomotis automobilį, sąrašą nustato krašto apsaugos ministras. Kompensuojamų išlaidų dydis negali viršyti 0,39 Lietuvos statistikos departamento paskutinį kartą paskelbto šalies ūkio vidutinio mėnesinio bruto darbo užmokesčio<text:s/></text:span><text:span text:style-name="T218">dydžio</text:span><text:span text:style-name="T219">.<text:s/></text:span></text:p>
      <text:p text:style-name="P220">18. Profesinės karo tarnybos kariui krašto apsaugos ministro nustatyta tvarka <text:s/>apmokamos ar kompensuojamos važiavimo tarnybos tikslais keleivių vežimą vietinio (miesto ir priemiestinio) reguliaraus susisiekimo maršrutais vykdančiomis transporto priemonėmis išlaidos tais atvejais, kai toks važiavimas nėra laikomas komandiruote. Šioje dalyje nurodytos išlaidos neapmokamos ir nekompensuojamos, jeigu profesinės karo tarnybos kariui kompensuojamos ar atlyginamos šio straipsnio 17 dalyje nurodytos išlaidos.</text:p>
      <text:p text:style-name="P221"><text:span text:style-name="T222">19.<text:s/></text:span><text:span text:style-name="T223">Kartą per metus, skaičiuojant nuo paskyrimo tarnauti į Lietuvos Respublikos diplomatinę atstovybę, specialiąją misiją, atstovybę prie tarptautinės organizacijos, užsienio valstybės ar tarptautinę karinę arba gynybos instituciją, profesinės karo tarnybos kariui ir kartu su juo gyvenantiems jo šeimos nariams apmokamos ar</text:span><text:span text:style-name="T224"><text:s/></text:span><text:span text:style-name="T225">kompensuojamos kelionės į Lietuvos Respubliką ir atgal išlaidos, o kartu su juo negyvenantiems šeimos nariams – kelionės pas profesinės karo tarnybos karį ir atgal į Lietuvos Respubliką išlaidos. Jeigu sutuoktiniai yra paskirti atlikti tarnybos į skirtingas užsienio valstybes arba skirtingus tos pačios užsienio valstybės miestus, vieno iš jų pasirinkimu vietoj šioje dalyje nurodytos kelionės į Lietuvos Respubliką ir atgal apmokamos ar<text:s/></text:span><text:soft-page-break/><text:span text:style-name="T226">kompensuojamos jo ir kartu su juo gyvenančių šeimos narių kelionės į kitą užsienio valstybę ar kitą tos pačios užsienio valstybės miestą,<text:s/></text:span><text:span text:style-name="T227">kuriame paskirtas atlikti tarnybos kitas sutuoktinis, ir atgal išlaidos. Jeigu dėl nenumatytų objektyvių aplinkybių profesinės karo tarnybos karys ir (ar) jo šeimos nariai negalėjo įgyvendinti šioje dalyje nustatytos teisės per nurodytą terminą, esant motyvuotam profesinės karo tarnybos kario prašymui krašto apsaugos ministro ar jo įgalioto asmens sprendimu<text:s/></text:span><text:span text:style-name="T228">šios teisės įgyvendinimo terminas pratęsiamas 6 mėnesiams</text:span><text:span text:style-name="T229">.<text:s/></text:span><text:span text:style-name="T230">Šios garantijos taikomos ir tais atvejais, kai profesinės karo tarnybos kario sutuoktinis yra diplomatas, kitas valstybės tarnautojas ar žvalgybos pareigūnas, įstatymų nustatyta tvarka atliekantis tarnybą užsienyje, arba asmuo,<text:s/></text:span><text:span text:style-name="T231">deleguotas į pareigas tarptautinėje ir Europos Sąjungos institucijoje ar užsienio<text:s/></text:span><text:span text:style-name="T232">valstybės<text:s/></text:span><text:span text:style-name="T233">institucijoje Lietuvos Respublikos asmenų delegavimo į tarptautines ir Europos Sąjungos institucijas ar užsienio valstybių institucijas įstatymo nustatyta tvarka.<text:s/></text:span><text:span text:style-name="T234">Ypatingais atvejais Užsienio reikalų ministerijai rekomendavus kartu su profesinės karo tarnybos kariu <text:s/>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šio straipsnio <text:s/>4, 6, 7, 8, 9, 10, 12, 13,<text:s/></text:span><text:span text:style-name="T235">14,<text:s/></text:span><text:span text:style-name="T236">15 ir 25  dalyse<text:s/></text:span><text:span text:style-name="T237">ir Lietuvos Respublikos valstybinio socialinio draudimo įstatymo 6 straipsnio 1 dalyje<text:s/></text:span><text:span text:style-name="T238">nustatytos garantijos.</text:span></text:p>
      <text:soft-page-break/>
      <text:p text:style-name="P239"><text:span text:style-name="T240">20.</text:span><text:span text:style-name="T241"><text:s/></text:span><text:span text:style-name="T242">Profesinės karo tarnybos k</text:span><text:span text:style-name="T243">ariams, kuriems užsienio valstybių arba tarptautinės karinės ar gynybos institucijos moka užmokestį už einamas pareigas ir (ar) skiria dienpinigius, šio straipsnio 2 dalyje nustatyta priemoka ir 3 dalyje nustatyta kompensacija nemokamos. Kariui mokamų šio straipsnio 6, 7, 8 dalyse nustatytų kompensacijų dydžiai apskaičiuojami taikant šio straipsnio 3 dalyje nurodytą su tarnyba užsienyje susijusių išlaidų kompensacijos koeficientą, priklausantį nuo kario laipsnio, ir gyvenimo lygio vietos koeficientą.</text:span><text:span text:style-name="T244"><text:s/></text:span></text:p>
      <text:p text:style-name="P245"><text:span text:style-name="T246">21.<text:s/></text:span><text:span text:style-name="T247">Profesinės karo tarnybos kariams, šio įstatymo 42 straipsnio 3 dalyje nustatytais atvejais pasiųstiems atlikti tarnybos specialiosiose misijose, tarptautinėse operacijose ar užsienio valstybių ir tarptautinėse karinėse ar gynybos institucijose, esančiose valstybėse, kuriose vyksta ginkluotas konfliktas, per visą tarnybos specialiosiose misijose, tarptautinėse operacijose ar<text:s/></text:span><text:span text:style-name="T248">užsienio valstybių ir tarptautinėse karinėse ar gynybos institucijose, esančiose valstybėse, kuriose vyksta ginkluotas konfliktas, laikotarpį vietoj šio straipsnio 2 dalyje nustatyto tarnybinio atlyginimo ir priemokos ir 3 dalyje nustatytos su tarnyba užsienyje susijusių išlaidų kompensacijos taikomas šio įstatymo 61</text:span><text:span text:style-name="T249">1<text:s/></text:span><text:span text:style-name="T250">straipsnyje kariams, dalyvaujantiems tarptautinėje operacijoje, nustatytas tarnybos apmokėjimas.<text:s/></text:span><text:span text:style-name="T251">Kariui mokamų šio straipsnio 6, 7, 8 dalyse nustatytų kompensacijų dydžiai apskaičiuojami taikant šio straipsnio <text:s/>3 dalyje</text:span><text:span text:style-name="T252"><text:s/>nurodytą su tarnyba užsienyje susijusių išlaidų kompensacijos koeficientą, priklausantį nuo kario laipsnio, ir gyvenimo lygio vietos koeficientą.</text:span><text:span text:style-name="T253"><text:s/></text:span></text:p>
      <text:soft-page-break/>
      <text:p text:style-name="P254"><text:span text:style-name="T255">22. Užsienio valstybių miestams, kurių gyvenimo lygio vietos ir (ar)<text:s/></text:span><text:span text:style-name="T256">gyvenamųjų patalpų nuomos lygio vietos<text:s/></text:span><text:span text:style-name="T257">koeficientai nėra nustatyti Vyriausybės, krašto apsaugos ministras, atsižvelgdamas į miesto, kuriame profesinės karo tarnybos karys atlieka tarnybą, ypatumus, gyvenimo lygio pokyčius ir nekilnojamojo turto nuomos rinkos kainų pasikeitimus, turi teisę nustatyti iki 50 procentų mažesnius gyvenimo lygio vietos ir (ar)<text:s/></text:span><text:span text:style-name="T258">gyvenamųjų patalpų nuomos lygio vietos</text:span><text:span text:style-name="T259"><text:s/></text:span><text:span text:style-name="T260">koeficientus, negu tai užsienio valstybei nustatytas gyvenimo lygio vietos ir (ar)<text:s/></text:span><text:span text:style-name="T261">gyvenamųjų patalpų nuomos lygio vietos<text:s/></text:span><text:span text:style-name="T262">koeficientas (jeigu toje užsienio valstybėje koeficientai nustatyti keliems miestams, – iki 50 procentų mažesni koeficientai nustatomi atsižvelgiant į didžiausią tos užsienio valstybės miestui nustatytą gyvenimo lygio vietos ir (ar)<text:s/></text:span><text:span text:style-name="T263">gyvenamųjų patalpų nuomos lygio vietos<text:s/></text:span><text:span text:style-name="T264">koeficientą).</text:span><text:span text:style-name="T265"><text:s/></text:span></text:p>
      <text:p text:style-name="P266"><text:span text:style-name="T267">23. Krašto apsaugos ministras, atsižvelgdamas į Lietuvos Respublikos ekonominę padėtį, valiutų kursų svyravimą, užsienio valstybės ar miesto, kuriame atliekama tarnyba, ypatumus, gyvenimo lygio pokyčius, nekilnojamojo turto nuomos rinkos kainų pasikeitimus, turi teisę laikinai,<text:s/></text:span><text:span text:style-name="T268">ne dažniau kaip kartą per ketvirtį</text:span><text:span text:style-name="T269">, iki 30 procentų padidinti (sumažinti) sveikatos draudimo išlaidų ribą, gyvenamųjų patalpų nuomos lygio vietos</text:span><text:span text:style-name="T270"><text:s/></text:span><text:span text:style-name="T271">ir gyvenimo lygio vietos koeficientus.<text:s/></text:span></text:p>
      <text:p text:style-name="P272"><text:span text:style-name="T273">24.<text:s/></text:span><text:span text:style-name="T274">Krašto apsaugos</text:span><text:span text:style-name="T275"><text:s/>ministro sprendimu gali būti<text:s/></text:span><text:span text:style-name="T276">visiškai ar iš dalies<text:s/></text:span><text:span text:style-name="T277">apmokamos ar kompensuojamos</text:span><text:span text:style-name="T278"><text:s/>kartu su<text:s/></text:span><text:span text:style-name="T279">profesinės karo tarnybos kariu</text:span><text:span text:style-name="T280"><text:s/>užsienio valstybėje gyvenusių ir<text:s/></text:span><text:soft-page-break/><text:span text:style-name="T281">besimokiusių bei dėl<text:s/></text:span><text:span text:style-name="T282">profesinės karo tarnybos kario</text:span><text:span text:style-name="T283"><text:s/>atšaukimo iš pareigų</text:span><text:span text:style-name="T284"><text:s/>atsižvelgiant<text:s/></text:span><text:span text:style-name="T285">į priimanč</text:span><text:span text:style-name="T286">iosios valstybės pranešimą<text:s/></text:span><text:span text:style-name="T287">į Lietuvos Respubliką grįžusių šio straipsnio 5 dalyje nurodytų šeimos narių – vaikų (įvaikių), taip pat nepilnamečių išlaikytinių ar kitų išlaikytinių, kurių globėju ar rūpintoju yra paskirtas<text:s/></text:span><text:span text:style-name="T288">profesinės karo tarnybos karys</text:span><text:span text:style-name="T289"><text:s/>ar jo sutuoktinis, mokymosi Lietuvos Respublikoje 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text:span><text:span text:style-name="T290"><text:s/></text:span><text:span text:style-name="T291">mokykloje nėra galimybės tęsti užsienio valstybėje pradėtos<text:s/></text:span><text:span text:style-name="T292">bendrojo ugdymo</text:span><text:span text:style-name="T293"><text:s/>programos. Mokymosi išlaidų apmokama ar kompensuojama dalis, j</text:span><text:span text:style-name="T294">os</text:span><text:span text:style-name="T295"><text:s/>apskaičiavimo, apmokėjimo ar kompensavimo tvarka nustatoma šio straipsnio 10 dalyje nurodyta tvarka.</text:span><text:span text:style-name="T296"><text:s/></text:span><text:span text:style-name="T297">Jeigu<text:s/></text:span><text:span text:style-name="T298">atsižvelgiant į priimančiosios valstybės pranešimą</text:span><text:span text:style-name="T299"><text:s/>atšauktas iš pareigų</text:span><text:span text:style-name="T300"><text:s/></text:span><text:span text:style-name="T301">profesinės karo tarnybos karys yra skiriamas į kitas šio įstatymo 42 straipsnio 3 dalyje nurodytas pareigas,<text:s/></text:span><text:span text:style-name="T302">šioje dalyje<text:s/></text:span><text:span text:style-name="T303">nustatytos garantijos netaikomos nuo jo paskyrimo į pareigas dienos.</text:span></text:p>
      <text:p text:style-name="P304"><text:span text:style-name="T305">25. P</text:span><text:span text:style-name="T306">rofesinės karo tarnybos kario mirties ar žūties atveju<text:s/></text:span><text:span text:style-name="T307">apmokamos arba kompensuojamos<text:s/></text:span><text:span text:style-name="T308">mirusio ar žuvusio asmens asmeninio krovinio nugabenimo į Lietuvos Respubliką išlaidos neviršijant Vyriausybės nustatytų limitų, taip pat<text:s/></text:span><text:span text:style-name="T309">jo šeimos narių persikėlimo (įskaitant jo šeimos narių asmeninio krovinio nugabenimą neviršijant Vyriausybės nustatytų limitų) iš užsienio<text:s/></text:span><text:soft-page-break/><text:span text:style-name="T310">valstybės į Lietuvos Respubliką išlaidos, jeigu mirusio ar žuvusio profesinės karo tarnybos kario šeimos nariai persikelia iš užsienio valsty</text:span><text:span text:style-name="T311">bės į Lietuvos Respubliką per<text:s/></text:span><text:span text:style-name="T312">3</text:span><text:span text:style-name="T313"><text:s/>mėnesius nuo profesinės karo tarnybos kario mirties ar žūties dienos. Be to, kartu su<text:s/></text:span><text:span text:style-name="T314">mirusiu ar žuvusiu profesinės karo tarnybos kariu</text:span><text:span text:style-name="T315"><text:s/>gyvenusiems<text:s/></text:span><text:span text:style-name="T316">jo šeimos nariams iki jų persikėlimo į Lietuvos Respubliką dienos, ne ilgiau ne</text:span><text:span text:style-name="T317">gu</text:span><text:span text:style-name="T318"><text:s/>3 mėnesius nuo<text:s/></text:span><text:span text:style-name="T319">profesinės karo tarnybos kario mirties ar žūties dienos,<text:s/></text:span><text:span text:style-name="T320">taikomos šio straipsnio 6–14 ir 19 dalyse, taip pat Lietuvos Respublikos valstybinio socialinio draudimo įstatymo 6 straipsnio 1 dalyje nustatytos garantijos</text:span><text:span text:style-name="T321">.</text:span></text:p>
      <text:p text:style-name="P322"><text:span text:style-name="T323">26. Lietuvos Respublikos diplomatinėje atstovybėje, specialiojoje misijoje ar atstovybėje prie tarptautinės organizacijos, užsienio valstybės ar tarptautinėje karinėje arba gynybos institucijoje tarnybą atliekantiems profesinės karo tarnybos kariams, pasiųstiems į komandiruotę į Lietuvos Respubliką, ir jų šeimos nariams ne ilgiau kaip 6 mėnesius nuo profesinės karo tarnybos kario komandiruotės į Lietuvos Respubliką dienos toliau taikomos šio straipsnio 3, 4, 6, 7, 8, 9, 10, 11, 12, 13, 14, 15, 16, 19 ir 25 dalyse </text:span><text:span text:style-name="T324">ir Valstybinio socialinio draudimo įstatymo 6 straipsnio 1 dalyje </text:span><text:span text:style-name="T325">nustatytos garantijos, taip pat šio straipsnio 17 dalyje nustatyta automobilio, naudojamo tarnybos reikmėms, nuomos ir veiklos nuomos išlaidų atlyginimo garantija.</text:span><text:span text:style-name="T326">“</text:span></text:p>
      <text:p text:style-name="P327"/>
      <text:p text:style-name="P328">2 straipsnis.<text:s/>Įstatymo įsigaliojimas, įgyvendinimas ir taikymas</text:p>
      <text:soft-page-break/>
      <text:p text:style-name="P329">1. Šis įstatymas, išskyrus šio straipsnio 2 dalį, įsigalioja 2022 m. birželio 1 d.<text:s/></text:p>
      <text:p text:style-name="P330"><text:span text:style-name="T331">2.</text:span><text:span text:style-name="T332"><text:s/>Lietuvos Respublikos Vyriausybė ar jos įgaliota institucija iki 2022 m. gegužės 31 d. priima šio įstatymo įgyvendinamuosius teisės aktus.</text:span></text:p>
      <text:p text:style-name="P333">3. Iki šio įstatymo įsigaliojimo paskirtos su tarnyba užsienyje susijusių išlaidų kompensacijos nemažinamos.</text:p>
      <text:p text:style-name="P334"/>
      <text:p text:style-name="P335"/>
      <text:p text:style-name="P336"/>
      <text:p text:style-name="P337"><text:span text:style-name="T338">Skelbiu šį Lietuvos Respublikos Seimo priimtą įstatymą.</text:span><text:span text:style-name="T339"> </text:span></text:p>
      <text:p text:style-name="P340"/>
      <text:p text:style-name="P341"><text:span text:style-name="T3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638in"/>
          <style:tab-stop style:type="right" style:position="6.7284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fo:font-size="11pt" style:font-size-asian="11pt" style:font-size-complex="11pt" fo:language="en" fo:country="U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nga Galdikaitė</meta:initial-creator>
    <dc:creator>adlibuser</dc:creator>
    <meta:creation-date>2022-04-13T11:02:00Z</meta:creation-date>
    <dc:date>2022-04-13T11:02:00Z</dc:date>
    <meta:print-date>2022-04-07T07:50:00Z</meta:print-date>
    <meta:template xlink:href="Normal.dotm" xlink:type="simple"/>
    <meta:editing-cycles>2</meta:editing-cycles>
    <meta:editing-duration>PT0S</meta:editing-duration>
    <meta:document-statistic meta:page-count="15" meta:paragraph-count="276" meta:word-count="2447" meta:character-count="20747" meta:row-count="476" meta:non-whitespace-character-count="18576"/>
  </office:meta>
</office:document-meta>
</file>