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left="-0.118in" fo:background-color="#FFFFFF">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style:font-weight-complex="bold"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ext-properties style:font-weight-complex="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indent="0.375in" fo:background-color="#FFFFFF"/>
      <style:text-properties style:font-size-complex="12pt" style:language-asian="lt" style:country-asian="LT"/>
    </style:style>
    <style:style style:name="P21" style:parent-style-name="Normal" style:family="paragraph">
      <style:paragraph-properties fo:text-align="justify" fo:line-height="115%" fo:text-indent="0.375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75in" fo:background-color="#FFFFFF"/>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75in" fo:background-color="#FFFFFF"/>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7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375in" fo:background-color="#FFFFFF"/>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375in" fo:background-color="#FFFFFF"/>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75in"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375in"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75in" fo:background-color="#FFFFFF"/>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75in"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75in"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7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75in"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75in"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15%" fo:text-indent="0.375in"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375in" fo:background-color="#FFFFFF"/>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375in"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7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75in" fo:background-color="#FFFFFF"/>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75in"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75in"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75in" fo:background-color="#FFFFFF"/>
    </style:style>
    <style:style style:name="T95" style:parent-style-name="DefaultParagraphFont" style:family="text">
      <style:text-properties style:font-name-asian="Calibri" fo:font-weight="bold" style:font-weight-asian="bold" fo:color="#212121" style:font-size-complex="12pt" fo:background-color="#FFFFFF" style:language-asian="lt" style:country-asian="LT"/>
    </style:style>
    <style:style style:name="T96" style:parent-style-name="DefaultParagraphFont" style:family="text">
      <style:text-properties style:font-name-asian="Calibri" fo:font-weight="bold" style:font-weight-asian="bold" fo:color="#212121" style:font-size-complex="12pt" fo:background-color="#FFFFFF" style:language-asian="lt" style:country-asian="LT"/>
    </style:style>
    <style:style style:name="T97" style:parent-style-name="DefaultParagraphFont" style:family="text">
      <style:text-properties style:font-name-asian="Calibri" fo:color="#212121" style:font-size-complex="12pt" fo:background-color="#FFFFFF" style:language-asian="lt" style:country-asian="LT"/>
    </style:style>
    <style:style style:name="T98" style:parent-style-name="DefaultParagraphFont" style:family="text">
      <style:text-properties style:font-name-asian="Calibri" fo:color="#212121" style:font-size-complex="12pt" fo:background-color="#FFFFFF" style:language-asian="lt" style:country-asian="LT"/>
    </style:style>
    <style:style style:name="T99" style:parent-style-name="DefaultParagraphFont" style:family="text">
      <style:text-properties style:font-name-asian="Calibri" fo:color="#212121" style:font-size-complex="12pt" fo:background-color="#FFFFFF" style:language-asian="lt" style:country-asian="LT"/>
    </style:style>
    <style:style style:name="P100" style:parent-style-name="Normal" style:family="paragraph">
      <style:paragraph-properties fo:text-align="justify" fo:line-height="115%" fo:text-indent="0.375in"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75in" fo:background-color="#FFFFFF"/>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75in"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15%" fo:background-color="#FFFFFF"/>
      <style:text-properties style:font-size-complex="12pt" style:language-asian="lt" style:country-asian="LT"/>
    </style:style>
    <style:style style:name="P115" style:parent-style-name="Normal" style:family="paragraph">
      <style:paragraph-properties fo:line-height="115%" fo:background-color="#FFFFFF"/>
    </style:style>
    <style:style style:name="P116" style:parent-style-name="Normal" style:family="paragraph">
      <style:paragraph-properties fo:line-height="115%"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fo:background-color="#FFFFFF"/>
      <style:text-properties style:font-size-complex="12pt" style:language-asian="lt" style:country-asian="LT"/>
    </style:style>
    <style:style style:name="P119" style:parent-style-name="Normal" style:family="paragraph">
      <style:paragraph-properties fo:line-height="115%" fo:background-color="#FFFFFF"/>
      <style:text-properties style:font-size-complex="12pt" style:language-asian="lt" style:country-asian="LT"/>
    </style:style>
    <style:style style:name="P120" style:parent-style-name="Normal" style:family="paragraph">
      <style:paragraph-properties fo:line-height="115%" fo:background-color="#FFFFFF"/>
      <style:text-properties style:font-size-complex="12pt" style:language-asian="lt" style:country-asian="LT"/>
    </style:style>
    <style:style style:name="P121" style:parent-style-name="Normal" style:family="paragraph">
      <style:paragraph-properties fo:line-height="115%" fo:background-color="#FFFFFF"/>
      <style:text-properties style:font-size-complex="12pt" style:language-asian="lt" style:country-asian="LT"/>
    </style:style>
    <style:style style:name="P122" style:parent-style-name="Normal" style:family="paragraph">
      <style:paragraph-properties fo:line-height="115%" fo:background-color="#FFFFFF"/>
      <style:text-properties style:font-size-complex="12pt" style:language-asian="lt" style:country-asian="LT"/>
    </style:style>
    <style:style style:name="P123" style:parent-style-name="Normal" style:family="paragraph">
      <style:paragraph-properties fo:line-height="115%" fo:background-color="#FFFFFF"/>
      <style:text-properties style:font-size-complex="12pt" style:language-asian="lt" style:country-asian="LT"/>
    </style:style>
    <style:style style:name="P124" style:parent-style-name="Normal" style:family="paragraph">
      <style:paragraph-properties fo:line-height="115%" fo:background-color="#FFFFFF"/>
      <style:text-properties style:font-size-complex="12pt" style:language-asian="lt" style:country-asian="LT"/>
    </style:style>
    <style:style style:name="P125" style:parent-style-name="Normal" style:family="paragraph">
      <style:paragraph-properties fo:line-height="115%" fo:background-color="#FFFFFF"/>
      <style:text-properties style:font-size-complex="12pt" style:language-asian="lt" style:country-asian="LT"/>
    </style:style>
    <style:style style:name="P126" style:parent-style-name="Normal" style:family="paragraph">
      <style:paragraph-properties fo:line-height="115%" fo:background-color="#FFFFFF"/>
      <style:text-properties style:font-size-complex="12pt" style:language-asian="lt" style:country-asian="LT"/>
    </style:style>
    <style:style style:name="P127" style:parent-style-name="Normal" style:family="paragraph">
      <style:paragraph-properties fo:line-height="115%" fo:background-color="#FFFFFF"/>
      <style:text-properties style:font-size-complex="12pt" style:language-asian="lt" style:country-asian="LT"/>
    </style:style>
    <style:style style:name="P128" style:parent-style-name="Normal" style:family="paragraph">
      <style:paragraph-properties fo:line-height="115%" fo:background-color="#FFFFFF"/>
      <style:text-properties style:font-size-complex="12pt" style:language-asian="lt" style:country-asian="LT"/>
    </style:style>
    <style:style style:name="P129" style:parent-style-name="Normal" style:family="paragraph">
      <style:paragraph-properties fo:line-height="115%" fo:background-color="#FFFFFF"/>
      <style:text-properties style:font-size-complex="12pt" style:language-asian="lt" style:country-asian="LT"/>
    </style:style>
    <style:style style:name="P130" style:parent-style-name="Normal" style:family="paragraph">
      <style:paragraph-properties fo:line-height="115%" fo:background-color="#FFFFFF"/>
      <style:text-properties style:font-size-complex="12pt" style:language-asian="lt" style:country-asian="LT"/>
    </style:style>
    <style:style style:name="P131" style:parent-style-name="Normal" style:family="paragraph">
      <style:paragraph-properties fo:line-height="115%" fo:background-color="#FFFFFF"/>
      <style:text-properties style:font-size-complex="12pt" style:language-asian="lt" style:country-asian="LT"/>
    </style:style>
    <style:style style:name="P132" style:parent-style-name="Normal" style:family="paragraph">
      <style:paragraph-properties fo:line-height="115%" fo:background-color="#FFFFFF"/>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RESPUBLIKOS SEIMAS</text:p>
      <text:p text:style-name="P13"/>
      <text:p text:style-name="P14">REZOLIUCIJA</text:p>
      <text:p text:style-name="P15">DĖL VILNIAUS GETO LIKVIDAVIMO 80-ŲJŲ METINIŲ MINĖJIMO</text:p>
      <text:p text:style-name="P16"/>
      <text:p text:style-name="P17">2023 m. rugsėjo <text:s/>d. Nr.<text:s/></text:p>
      <text:p text:style-name="P18">Vilnius</text:p>
      <text:p text:style-name="P19"/>
      <text:p text:style-name="P20"/>
      <text:p text:style-name="P21"><text:span text:style-name="T22">Lietuvos Respublikos Seimas,</text:span></text:p>
      <text:p text:style-name="P23"><text:span text:style-name="T24">minėdamas</text:span><text:span text:style-name="T25"><text:s/>Vilniaus geto likvidavimo 80-ąsias metines;</text:span></text:p>
      <text:p text:style-name="P26"><text:span text:style-name="T27">vertindamas</text:span><text:span text:style-name="T28"><text:s/>šimtmečiais trukusį Lietuvos žydų įnašą į pasaulio kultūrą ir Lietuvos valstybės kūrimą, Lietuvos žydų karių savanorių įnašą į Lietuvos valstybingumo atkūrimą 1918–1920 m. bei dalyvavimą bendruose sukilimuose prieš carinę okupaciją,</text:span></text:p>
      <text:p text:style-name="P29"><text:span text:style-name="T30">pabrėžia</text:span><text:span text:style-name="T31">, kad Lietuvos</text:span><text:span text:style-name="T32"><text:s/>žydai buvo viena esminių Izraelio Valstybės atkuriamųjų grandžių;</text:span></text:p>
      <text:p text:style-name="P33"><text:span text:style-name="T34">pabrėžia</text:span><text:span text:style-name="T35">, kad buvo parodytas unikalus ryžtas priešintis naciams ginklu jungtiniame Vilniaus geto partizanų organizacijos pogrindyje</text:span></text:p>
      <text:p text:style-name="P36"><text:span text:style-name="T37">ragina</text:span><text:span text:style-name="T38"><text:s/>antinacinių rezistentų – geto pasipriešinimo dalyv</text:span><text:span text:style-name="T39">ių bei teisuolių, gelbėjusių savo kaimynus žydus, vardais pavadinti miestų ir miestelių mokyklas, gatves ir skverus;</text:span></text:p>
      <text:p text:style-name="P40"><text:span text:style-name="T41">pabrėžia</text:span><text:span text:style-name="T42">, kad įvairių tautybių, kad ir neskaitlingų Vilniaus gyventojų siekis padėti baisiomis sąlygomis įkalintiems geto gyventojams yra s</text:span><text:span text:style-name="T43">ektinas solidarumo pavyzdys ateities kartoms;</text:span></text:p>
      <text:soft-page-break/>
      <text:p text:style-name="P44"><text:span text:style-name="T45">akcentuoja</text:span><text:span text:style-name="T46">, kad tūkstančiai rašytojų, menininkų, amatininkų, akademikų, miestų ir miestelių gyventojų petys į petį su lietuviais ir visomis kitomis Lietuvos tautomis kūrė valstybę;</text:span></text:p>
      <text:p text:style-name="P47"><text:span text:style-name="T48">pabrėžia<text:s/></text:span><text:span text:style-name="T49">ypatingai iškilų<text:s/></text:span><text:span text:style-name="T50">Vilniaus Gaono palikimą;</text:span></text:p>
      <text:p text:style-name="P51"><text:span text:style-name="T52">pabrėžia</text:span><text:span text:style-name="T53">, kad Lietuvos žydų išeivija yra neatsiejama ne tik Lietuvos kultūros paveldo, bet ir šiuolaikinio šalies politinio gyvenimo dalis;</text:span></text:p>
      <text:p text:style-name="P54"><text:span text:style-name="T55">ragina</text:span><text:span text:style-name="T56">, vadovaujantis Plungės, Kėdainių, Biržų ir kitų Lietuvos savivaldybių pavyzdžiu, pra</text:span><text:span text:style-name="T57">dėti ženklinti masinių žudynių vietas, atidengiant nužudytųjų vardus ir pavardes, o ne tik skaičius ir datas;</text:span></text:p>
      <text:p text:style-name="P58"><text:span text:style-name="T59">prašo<text:s/></text:span><text:span text:style-name="T60">visoje Lietuvoje atnaujinti informacines kelio ženklų nuorodas į senąsias žydų kapines ir masinių žudynių vietas ir deramai jas tvarkyti;</text:span></text:p>
      <text:p text:style-name="P61"><text:span text:style-name="T62">re</text:span><text:span text:style-name="T63">komenduoja</text:span><text:span text:style-name="T64"><text:s/>Respublikos Prezidentui suteikti Lietuvos getų antinacinio pasipriešinimo dalyviams karinius laipsnius ir apdovanojimus po mirties;</text:span></text:p>
      <text:p text:style-name="P65"><text:span text:style-name="T66">ragina<text:s/></text:span><text:span text:style-name="T67">Vokietijos Federacinę Respubliką pradėti nacių okupacinės valdžios iš Lietuvos išvežtų žydų kultūros verty</text:span><text:span text:style-name="T68">bių paieškas ir grąžinimą į Lietuvą;</text:span></text:p>
      <text:p text:style-name="P69"><text:span text:style-name="T70">ragina<text:s/></text:span><text:span text:style-name="T71">Rusijos Federaciją grąžinti okupacinės sovietų valdžios nusavintą Lietuvos piliečių žydų turtą, grąžinti žydų „Liaudies banko“ finansinius aktyvus;</text:span></text:p>
      <text:p text:style-name="P72"><text:span text:style-name="T73">ragina<text:s/></text:span><text:span text:style-name="T74">Lietuvos Kultūros ministeriją rinkti po visą pasaulį išblaškytą Lietuvos žydų kultūros paveldą ir plėsti judaikos kolekcijas Lietuvoje Vilniaus Gaono žydų istorijos muziejuje;<text:s/></text:span></text:p>
      <text:p text:style-name="P75"><text:span text:style-name="T76">kviečia</text:span><text:span text:style-name="T77"><text:s/>lietuvių ir lenkų tautybės išeivius iš Lietuvos užsienyje rengti bendru</text:span><text:span text:style-name="T78">s susitikimus su Lietuvos žydų išeivija, jungiantis bendram darbui demokratijos labui ir jos išsaugojimui bei remti Ukrainą, kovojančią už laisvę;</text:span></text:p>
      <text:soft-page-break/>
      <text:p text:style-name="P79"><text:span text:style-name="T80">prašo</text:span><text:span text:style-name="T81"><text:s/>šalies savivaldybių neteikti gatvių, paminklų ir kitų atminimo vietų, siekiant įamžinti asmenis, galima</text:span><text:span text:style-name="T82">i kolaboravusius su nacių totalitariniu režimu, ir nerengti jų atminimui skirtų minėjimų;</text:span></text:p>
      <text:p text:style-name="P83"><text:span text:style-name="T84">kviečia<text:s/></text:span><text:span text:style-name="T85">Lietuvos Respublikos Vyriausybę paskelbti, kad Vilniaus geto likvidavimo 80-ųjų metinių minėjimo renginiai vyks visoje Lietuvoje visus metus – nuo Vilniaus ge</text:span><text:span text:style-name="T86">to likvidavimo 1943 m. rugsėjo 23 d. iki Kauno ir Šiaulių getų likvidavimo 1944 m. liepos mėnesį. minėjimų, dalyvaujant parlamentarams, ministerijų, savivaldybių, tolerancijos centrų atstovams, Tarptautinės komisijos nacių ir sovietinio okupacinių režimų n</text:span><text:span text:style-name="T87">usikaltimams Lietuvoje įvertinti vadovams;</text:span></text:p>
      <text:p text:style-name="P88"><text:span text:style-name="T89">smerkia</text:span><text:span text:style-name="T90"><text:s/>politikų pasisakymus, turinčius bet kokių rasistinių ir antisemitinių požymių;</text:span></text:p>
      <text:p text:style-name="P91"><text:span text:style-name="T92">siūlo<text:s/></text:span><text:span text:style-name="T93">šalies teisėsaugos institucijoms vadovautis tarptautinės organizacijos IHRA patvirtintu Holokausto apibrėžimu;</text:span></text:p>
      <text:p text:style-name="P94"><text:span text:style-name="T95">pripažįst</text:span><text:span text:style-name="T96">a ir teigiamai vertina</text:span><text:span text:style-name="T97"><text:s/>Tarptautinės komisijos nacių ir sovietinio okupacinių režimų nusikaltimams Lietuvoje įvertinti veiklą ir jos pastangomis du dešimtmečius įgyvendinamą mokymo apie Holokaustą ir žydų istorijos švietimo programą, kurios rėmuose, bendrad</text:span><text:span text:style-name="T98">arbiaujant su Yad Vashem ir kitomis tarptautinėmis institucijomis, vykdomas mokytojų kvalifikacijos kėlimas, prasmingas ir jaunimą įtraukiantis atmintinių dienų minėjimas ir Tolerancijos ugdymo centrų tinklo veikla, daranti teigiamą poveikį visuomenės bran</text:span><text:span text:style-name="T99">dai, bei ragina centrinės ir vietos valdžios institucijas skatinti ir remti šias veiklas;</text:span></text:p>
      <text:p text:style-name="P100"><text:span text:style-name="T101">kviečia</text:span><text:span text:style-name="T102"><text:s/>atsakingas Vyriausybės įgaliotas institucijas kartu su Izraelio Valstybe aktyviau plėtoti bendrus švietimo, kultūros ir mokslo ir gynybos projektus ypatingai<text:s/></text:span><text:span text:style-name="T103">perteikiant Lietuvos žydų išeivių paveldą lietuvių kalba;</text:span></text:p>
      <text:p text:style-name="P104"><text:span text:style-name="T105">siūlo<text:s/></text:span><text:span text:style-name="T106">įkurti</text:span><text:span text:style-name="T107"><text:s/>Tarptautinę tarybą, skirtą sukurti Panerių memorialo ekspoziciją;</text:span></text:p>
      <text:soft-page-break/>
      <text:p text:style-name="P108"><text:span text:style-name="T109">siūlo<text:s/></text:span><text:span text:style-name="T110">pakeisti</text:span><text:span text:style-name="T111"><text:s/></text:span><text:span text:style-name="T112">Lietuvos Respublikos Atmintinų dienų įstatymą ir rugsėjo 23-iąją paskelbti Lietuvos žydų genocido ir jų<text:s/></text:span><text:span text:style-name="T113">pasipriešinimo naciams atminimo diena.</text:span></text:p>
      <text:p text:style-name="P114"/>
      <text:p text:style-name="P115"/>
      <text:p text:style-name="P116"><text:span text:style-name="T117">Seimo Pirmininkas</text:span></text:p>
      <text:p text:style-name="P118"/>
      <text:p text:style-name="P119">Teikia Seimo nariai</text:p>
      <text:p text:style-name="P120"/>
      <text:p text:style-name="P121">Emanuelis Zingeris</text:p>
      <text:p text:style-name="P122">Rasa Petrauskienė</text:p>
      <text:p text:style-name="P123">Andrius Kupčinskas</text:p>
      <text:p text:style-name="P124">Jurgita Sejonienė</text:p>
      <text:p text:style-name="P125">Kęstutis Masiulis</text:p>
      <text:p text:style-name="P126">Viktoras Pranckietis</text:p>
      <text:p text:style-name="P127">Rita Tamašunienė</text:p>
      <text:p text:style-name="P128">Tomas Vytautas Raskevičius</text:p>
      <text:p text:style-name="P129">Liuda Pociūnienė</text:p>
      <text:p text:style-name="P130">Raimundas Lopata</text:p>
      <text:p text:style-name="P131">Lukas Savickas</text:p>
      <text:p text:style-name="P132"><text:span text:style-name="T133">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INGERIS Emanuelis</meta:initial-creator>
    <dc:creator>adlibuser</dc:creator>
    <meta:creation-date>2023-09-21T07:15:00Z</meta:creation-date>
    <dc:date>2023-09-21T07:15:00Z</dc:date>
    <meta:print-date>2023-09-19T14:52:00Z</meta:print-date>
    <meta:template xlink:href="Normal.dotm" xlink:type="simple"/>
    <meta:editing-cycles>2</meta:editing-cycles>
    <meta:editing-duration>PT0S</meta:editing-duration>
    <meta:document-statistic meta:page-count="4" meta:paragraph-count="9" meta:word-count="722" meta:character-count="4834" meta:row-count="34" meta:non-whitespace-character-count="4121"/>
  </office:meta>
</office:document-meta>
</file>