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0.043in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text-align="justify" fo:text-indent="0.043in"/>
      <style:text-properties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P76" style:parent-style-name="Normal" style:family="paragraph">
      <style:paragraph-properties style:vertical-align="baseline" fo:margin-left="2.643in" fo:text-indent="0.6055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style:vertical-align="baseline" fo:margin-left="3.543in" fo:text-indent="-0.2944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 fo:margin-left="3.543in" fo:text-indent="-0.2944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80" style:parent-style-name="Normal" style:family="paragraph">
      <style:paragraph-properties style:vertical-align="baseline" fo:margin-left="3.543in" fo:text-indent="-0.2944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81" style:parent-style-name="Normal" style:family="paragraph">
      <style:paragraph-properties style:vertical-align="baseline" fo:margin-left="3.543in" fo:text-indent="-0.2944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82" style:parent-style-name="Normal" style:family="paragraph">
      <style:paragraph-properties style:vertical-align="baseline" fo:margin-left="3.543in" fo:text-indent="-0.2944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83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8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85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text-properties style:font-name-asian="Calibri"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5" style:parent-style-name="Normal" style:family="paragraph">
      <style:paragraph-properties style:snap-to-layout-grid="false" fo:text-align="center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/>
      <style:text-properties style:font-name-asian="Calibri" fo:color="#000000" style:font-size-complex="12pt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P143" style:parent-style-name="Normal" style:family="paragraph">
      <style:paragraph-properties fo:widows="0" fo:orphans="0" fo:text-align="center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widows="0" fo:orphans="0" fo:text-align="center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 fo:text-align="center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P158" style:parent-style-name="Normal" style:family="paragraph">
      <style:paragraph-properties fo:widows="0" fo:orphans="0" fo:text-align="justify" fo:text-indent="3in"/>
      <style:text-properties fo:hyphenate="false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1 M. LIEPOS 29 D. ĮSAKYMO NR. 3-461 „DĖL PRANEŠIMŲ APIE LAIVŲ AVARIJAS IR INCIDENTUS TEIKIMO TVARKOS APRAŠO PATVIRTINIMO“ pakeitimo</text:span></text:p>
      <text:p text:style-name="P16"/>
      <text:p text:style-name="P17">2024 m. <text:s text:c="24"/>d. Nr.<text:s/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. P a k e i č i u Lietuvos Respublikos susisiekimo ministro 2011 m. liepos 29 d. įsakymą Nr. 3-461 „Dėl pranešimų apie laivų avarijas ir incidentus teikimo tvarkos aprašo patvirtinimo“ ir jį išdėstau na</text:span><text:span text:style-name="T25">uja redakcija:</text:span></text:p>
      <text:p text:style-name="P26"><text:span text:style-name="T27">„LIETUVOS RESPUBLIKOS SUSISIEKIMO MINISTRAS</text:span></text:p>
      <text:p text:style-name="P28"/>
      <text:p text:style-name="P29"><text:span text:style-name="T30">ĮSAKYMAS</text:span></text:p>
      <text:p text:style-name="P31"><text:span text:style-name="T32">Dėl pranešiMŲ APIE LAIVŲ AVARIJAS TEIKIMO tvarkos Aprašo patvirtinimo</text:span></text:p>
      <text:p text:style-name="P33"/>
      <text:p text:style-name="P34"><text:span text:style-name="T35">2024 <text:s/>m. <text:s text:c="18"/>Nr.<text:s/></text:span></text:p>
      <text:p text:style-name="P36"><text:span text:style-name="T37">Vilnius</text:span></text:p>
      <text:p text:style-name="P38"/>
      <text:p text:style-name="P39"/>
      <text:p text:style-name="P40"><text:span text:style-name="T41">„Vadovaudamasis Lietuvos Respublikos saugios laivybos įstatymo 47 straipsnio 13 dalimi, ir įgyvendindamas 2009 m. balandžio<text:s/></text:span><text:soft-page-break/><text:span text:style-name="T42">23 d. Europos Parlamento ir Tarybos direktyvos<text:s/></text:span><text:a xlink:href="http://eur-lex.europa.eu/legal-content/LIT/TXT/?uri=CELEX:32009L0018&amp;locale=lt" office:target-frame-name="_blank" xlink:show="new"><text:span text:style-name="T43">2009/18/EB</text:span></text:a><text:span text:style-name="T44">, nustatančios pagrindinius principus, taikomus avarijų jūrų transporto sektoriuje tyrimui, ir iš dalies keičiančios Tarybos direktyvą<text:s/></text:span><text:a xlink:href="http://eur-lex.europa.eu/legal-content/LIT/TXT/?uri=CELEX:31999L0035&amp;locale=lt" office:target-frame-name="_blank" xlink:show="new"><text:span text:style-name="T45">1999/35/EB</text:span></text:a><text:span text:style-name="T46"><text:s/>ir Europos Parlamento ir Tarybos direktyvą<text:s/></text:span><text:a xlink:href="http://eur-lex.europa.eu/legal-content/LIT/TXT/?uri=CELEX:32002L0059&amp;locale=lt" office:target-frame-name="_blank" xlink:show="new"><text:span text:style-name="T47">2002/59/EB</text:span></text:a><text:span text:style-name="T48">, nuostatas,</text:span></text:p>
      <text:p text:style-name="P49"><text:span text:style-name="T50">t v i r t i n u Pranešimų apie laivų avarijas teikimo</text:span><text:span text:style-name="T51"><text:s/>tvarkos</text:span><text:span text:style-name="T52"><text:s/>aprašą (pridedama).</text:span>“</text:p>
      <text:p text:style-name="P53">2. N u s t a t a u, kad šis įsakymas įsigalioja 2025 m. sausio 1 d.</text:p>
      <text:p text:style-name="P54"/>
      <text:p text:style-name="P55"><text:span text:style-name="T56">Susisiekimo ministras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ATVIRTINTA</text:span></text:p>
      <text:soft-page-break/>
      <text:p text:style-name="P78">Lietuvos Respublikos susisiekimo ministro</text:p>
      <text:p text:style-name="P79">2011 m. liepos 29 d. įsakymu Nr. 3-461</text:p>
      <text:p text:style-name="P80">(Lietuvos Respublikos susisiekimo ministro<text:s/></text:p>
      <text:p text:style-name="P81">2024 m. <text:s text:c="18"/>d. įsakymo Nr.<text:s/></text:p>
      <text:p text:style-name="P82">redakcija)</text:p>
      <text:p text:style-name="P83"/>
      <text:p text:style-name="P84"/>
      <text:p text:style-name="P85"/>
      <text:p text:style-name="P86"><text:span text:style-name="T87">pranešiMŲ apie laivų avarijas TEIKIMO tvarko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1. Pranešimų apie laivų avarijas teikimo tvarkos aprašas<text:s/>(toliau – Tvarkos aprašas) reglamentuoja pranešimų apie laivų avarijas teikimo tvarką.</text:p>
      <text:p text:style-name="P96">2. Tvarkos aprašo reikalavimai taikomi laivų avarijoms:</text:p>
      <text:p text:style-name="P97">2.1. kurios yra susiję su laivais, plaukiojančiais su Lietuvos valstybės vėliava;</text:p>
      <text:p text:style-name="P98">2.2. kurios yra įvykę<text:s/>Lietuvos Respublikos teritorinėje jūroje arba jūros vidaus vandenyse, kaip tai apibrėžta 1982 m. gruodžio 10 d. Jungtinių Tautų jūrų teisės konvencijoje (uostų akvatorijos priskiriamos jūros vidaus vandenims);</text:p>
      <text:p text:style-name="P99">2.3. dėl kurių sukeltų pasekmių atsirado<text:s/>didelė žala aplinkai, priklausančiai Lietuvos Respublikos jurisdikcijai, arba buvo kilęs realus pavojus tokiai žalai atsirasti;</text:p>
      <text:p text:style-name="P100">2.4. dėl kurių sukeltų pasekmių atsirado didelė žala Lietuvos Respublikos jurisdikcijai priklausančiai jūros ar kranto infrastruktūrai arba buvo kilęs realus pavojus tokiai žalai atsirasti;</text:p>
      <text:p text:style-name="P101">2.5. kurių metu ar dėl jų sukeltų pasekmių žuvo arba buvo sunkiai sužaloti Lietuvos Respublikos piliečiai;</text:p>
      <text:p text:style-name="P102">2.6. kurių saugos tyrimą atliekanti kitos valstybės kompetentinga institucija pareiškia, kad Lietuvos Respublikos kompetentingos institucijos disponuoja tos avarijos ar incidento saugos tyrimui reikšminga informacija.</text:p>
      <text:p text:style-name="P103">3. Tvarkos aprašo reikalavimai netaikomi laivų avarijoms, susijusioms tik su:</text:p>
      <text:p text:style-name="P104">3.1. karo ir su karinių<text:s/>jūrų pajėgų vėliava plaukiojančiais laivais ir kitais Lietuvos Respublikai priklausančiais ar jos tik nekomerciniais tikslais naudojamais laivais;</text:p>
      <text:p text:style-name="P105">3.2. vidaus vandenimis plaukiojančiais vidaus vandenų laivais;</text:p>
      <text:p text:style-name="P106">3.3. nemechaniniu būdu varomais laivais, tradiciniais laivais, pramoginiais, mažaisiais laivais, kuriais nevykdoma prekyba, nebent juose būtų įgula ir daugiau kaip 12 keleivių, plukdomų komerciniais tikslais;</text:p>
      <text:p text:style-name="P107">3.4. trumpesniais kaip 15 metrų žvejybos laivais;</text:p>
      <text:p text:style-name="P108">3.5. pritvirtintomis jūrų gręžimo platformomis.</text:p>
      <text:p text:style-name="P109"><text:span text:style-name="T110">4</text:span><text:span text:style-name="T111">. Tvarkos apraše vartojamos sąvokos suprantamos taip, kaip jos yra apibrėžtos Saugios laivybos įstatyme ir</text:span><text:span text:style-name="T112"><text:s/></text:span><text:span text:style-name="T113">Lietuvos Respublikos saugos tyrimų įstatyme.</text:span><text:span text:style-name="T114"><text:s/></text:span></text:p>
      <text:p text:style-name="P115"/>
      <text:p text:style-name="P116"><text:span text:style-name="T117">II</text:span><text:span text:style-name="T118"><text:s/>SKYRIUS<text:s/></text:span></text:p>
      <text:p text:style-name="P119"><text:span text:style-name="T120">PRANEŠIMAS APIE LAIVO AVARIJĄ<text:s/></text:span></text:p>
      <text:p text:style-name="P121"/>
      <text:p text:style-name="P122">5. Laivybos bendrovė<text:s/>ar laivo kapitonas apie laivo avariją nedelsdami skubiausiu ir tinkamiausiu būdu privalo pranešti:</text:p>
      <text:p text:style-name="P123">5.1. Lietuvos kariuomenės Karinių jūrų pajėgų Jūrų gelbėjimo koordinavimo centrui (toliau – Jūrų gelbėjimo koordinavimo centras) ir Lietuvos transporto saugos administracijai (toliau – Administracija), kai laivo avarija ar įvyko Lietuvos Respublikai priskirtame paieškos ir gelbėjimo rajone Baltijos jūroje, Klaipėdos valstybiniame jūrų uoste, Šventosios jūrų uoste, Būtingės naftos terminalo akvatorijoje ir prieigose;</text:p>
      <text:p text:style-name="P124">5.2. Administracijai, kai su Lietuvos valstybės vėliava plaukiojantis laivas patyrė avariją už Lietuvos Respublikai priskirto paieškos ir gelbėjimo rajono Baltijos jūroje ribų.</text:p>
      <text:p text:style-name="P125">6. Pranešimuose apie laivo avariją nurodoma (jeigu tokie duomenys turimi):</text:p>
      <text:p text:style-name="P126">6.1. laivo pavadinimas, Tarptautinės jūrų organizacijos suteiktas identifikavimo numeris, laivo savininkas, valstybės, su kurios vėliava plaukioja laivas, pavadinimas;</text:p>
      <text:p text:style-name="P127">6.2. avarijos laikas (laivo, vietinis), data;</text:p>
      <text:p text:style-name="P128">6.3. avarijos vieta ir koordinatės;</text:p>
      <text:p text:style-name="P129">6.4. laivo maršrutas;</text:p>
      <text:p text:style-name="P130">6.5. duomenys apie krovinį ir, jeigu krovinys yra pavojingasis, pavojingumo klasė pagal Tarptautinės jūrų organizacijos rezoliucija A.716(17) patvirtintą Tarptautinį pavojingųjų krovinių gabenimo jūra kodeksą, krovinio kiekis;</text:p>
      <text:p text:style-name="P131">6.6. informacija apie avarijos metu buvusias hidrometeorologines sąlygas;</text:p>
      <text:p text:style-name="P132">6.7. informacija apie tai, ar laive buvo locmanas ir ar buvo naudojamasi vilkiko paslaugomis;</text:p>
      <text:p text:style-name="P133">6.8. trumpa informacija apie avarijos pasekmes ir jų poveikį laivo saugumui;</text:p>
      <text:p text:style-name="P134">6.9. duomenys apie jūros aplinkos užteršimą;</text:p>
      <text:p text:style-name="P135">6.10. duomenys apie laivo grimzlę iki avarijos ir po jos;</text:p>
      <text:p text:style-name="P136">6.11. duomenys apie laivo pasvirimą, jeigu laivas pasviręs;</text:p>
      <text:p text:style-name="P137">6.12. duomenys apie kuro ir tepalų atsargas laive;</text:p>
      <text:p text:style-name="P138">6.13. duomenys apie avarijos metu dingusius, žuvusius ar sužeistus žmones (jeigu tokių yra);</text:p>
      <text:p text:style-name="P139">6.14. duomenys apie laivo įgulos (keleivių) sudėtį ir pilietybę;</text:p>
      <text:p text:style-name="P140">6.15. duomenys apie esantį laive reiso duomenų registravimo įrenginį, jo tipą ir ar būtinas įrašas buvo padarytas po įvykio;</text:p>
      <text:p text:style-name="P141">6.16. kiti duomenys laivo kapitono nuožiūra.</text:p>
      <text:p text:style-name="P142"/>
      <text:p text:style-name="P143"><text:span text:style-name="T144">III</text:span><text:span text:style-name="T145"> SKYRIUS</text:span></text:p>
      <text:p text:style-name="P146"><text:span text:style-name="T147">BAIGIAMOSIOS NUOSTATOS</text:span></text:p>
      <text:p text:style-name="P148"/>
      <text:p text:style-name="P149">7. Už nepranešimą apie įvykusią laivo avariją atsakingi asmenys atsako Lietuvos Respublikos administracinių nusižengimų kodekso nustatyta tvarka.</text:p>
      <text:p text:style-name="P150">8. Neleistina pranešimo apie laivo avariją uždelsti, jeigu trūksta kokių nors Tvarkos aprašo 6 punkte išvardytų duomenų.</text:p>
      <text:p text:style-name="P151">9. Tvarkos aprašo 5 punkte nurodytų institucijų veiksmai gali būti skundžiami Lietuvos Respublikos administracinių bylų teisenos įstatymo nustatyta tvarka.</text:p>
      <text:p text:style-name="P152"><text:span text:style-name="T153">___________</text:span></text:p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Laukytė</meta:initial-creator>
    <dc:creator>adlibuser</dc:creator>
    <meta:creation-date>2024-12-10T06:23:00Z</meta:creation-date>
    <dc:date>2024-12-10T06:23:00Z</dc:date>
    <meta:template xlink:href="Normal.dotm" xlink:type="simple"/>
    <meta:editing-cycles>2</meta:editing-cycles>
    <meta:editing-duration>PT0S</meta:editing-duration>
    <meta:document-statistic meta:page-count="3" meta:paragraph-count="82" meta:word-count="983" meta:character-count="6536" meta:row-count="281" meta:non-whitespace-character-count="5635"/>
  </office:meta>
</office:document-meta>
</file>