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LT" fo:font-size="13pt" style:font-size-asian="13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4pt" style:font-size-asian="14pt" style:font-size-complex="14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fo:line-height="150%"/>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p text:style-name="P20">SPRENDIMAS</text:p>
      <text:p text:style-name="P21">DĖL GATVIŲ GEOGRAFINIŲ CHARAKTERISTIKŲ PAKEITIMO AKADEMIJOS, DOMEIKAVOS, GARLIAVOS APYLINKIŲ IR KARMĖLAVOS SENIŪNIJOSE</text:p>
      <text:p text:style-name="P22"/>
      <text:p text:style-name="P23">2021 m.<text:s/>balandžio 29 d. Nr. TS-</text:p>
      <text:p text:style-name="P24">Kaunas</text:p>
      <text:p text:style-name="P25"/>
      <text:p text:style-name="P26"/>
      <text:p text:style-name="P27"><text:span text:style-name="T28">Vadovaudamasi Lietuvos Respublikos vietos savivaldos įstatymo 16 straipsnio 2 dalies 34 punktu, Lietuvos Respublikos teritorijos administracinių vienetų ir jų ribų įstatymo 9 straipsnio 2 dalimi, Pavadinimų gatvėms, pastat</text:span><text:span text:style-name="T29">ams, statiniams ir kitiems objektams suteikimo, keitimo ir įtraukimo į apskaitą tvarkos aprašu, patvirtintu Lietuvos Respublikos vidaus reikalų ministro 2011 m. sausio 25 d. įsakymu Nr. 1V-57 „Dėl Numerių pastatams, patalpoms ir butams suteikimo, keitimo i</text:span><text:span text:style-name="T30">r apskaitos tvarkos aprašo ir Pavadinimų gatvėms, pastatams, statiniams ir kitiems objektams suteikimo, keitimo ir įtraukimo į apskaitą tvarkos aprašo patvirtinimo“, atsižvelgdama į Akademijos seniūnijos 2021 m. vasario 12 d. raštą Nr. AKSD-45 „Dėl gatvės<text:s/></text:span><text:span text:style-name="T31">koregavimo ir gatvėvardžio naikinimo“, VĮ Registrų centro Adresų registro departamento 2016 m. lapkričio 18 d. raštą Nr. (1.1.30.)s-7147 „Dėl gyvenamųjų vietovių duomenų įregistravimo ir panaikinimo“, 2017 m. birželio 2 d. raštą Nr. (1.1.30.)s-4760 „Dėl gy</text:span><text:span text:style-name="T32">venamųjų vietovių duomenų ir teritorijų ribų pakeitimo“, Kauno rajono savivaldybės taryba <text:s/>n u s p r e n d ž i a:</text:span></text:p>
      <text:p text:style-name="P33"><text:span text:style-name="T34">Pakeisti gatvių geografines charakteristikas,</text:span><text:span text:style-name="T35"><text:s/></text:span><text:span text:style-name="T36">nekeičiant gatvių pavadinimo:</text:span></text:p>
      <text:p text:style-name="P37"><text:span text:style-name="T38">1</text:span><text:span text:style-name="T39">. Akademijos sen., Akademijos mstl. – Povilo Matulionio g.<text:s/></text:span><text:span text:style-name="T40">(1 priedas).</text:span></text:p>
      <text:p text:style-name="P41"><text:span text:style-name="T42">2</text:span><text:span text:style-name="T43">. Domeikavos sen., Varluvos k. – Žemuogių g. (2 priedas).</text:span></text:p>
      <text:p text:style-name="P44"><text:span text:style-name="T45">3</text:span><text:span text:style-name="T46">. Garliavos apylinkių sen., Stanaičių k. – Paribio g. (3 priedas).</text:span></text:p>
      <text:p text:style-name="P47"><text:span text:style-name="T48">4</text:span><text:span text:style-name="T49">. Karmėlavos sen., Biruliškių k. – Pastotės g. (4 priedas).</text:span></text:p>
      <text:p text:style-name="P50">Šis sprendimas gali būti skundžiamas savo<text:s/>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51"/>
      <text:p text:style-name="P52">Savivaldybės meras</text:p>
      <text:p text:style-name="P53"/>
      <text:p text:style-name="Normal"><text:span text:style-name="T54">M.<text:s/></text:span><text:span text:style-name="T55">Kruopis, tel. (8 37) <text:s/>305 514</text:span></text:p>
      <text:p text:style-name="P56"><text:span text:style-name="T57">KAUNO RAJONO SAVIVALDYBĖS ADMINISTRACIJOS<text:s/></text:span></text:p>
      <text:p text:style-name="P58"><text:span text:style-name="T59">URBANISTIKOS SKYRIUS</text:span></text:p>
      <text:p text:style-name="P60"/>
      <text:p text:style-name="P61"><text:span text:style-name="T62">SAVIVALDYBĖS TARYBOS SPRENDIMO „DĖL GATVIŲ GEOGRAFINIŲ CHARAKTERISTIKŲ PAKEITIMO AKADEMIJOS, DOMEIKAVOS, GARLIAVOS APYLINKIŲ IR KARMĖLAVOS SENIŪNIJOSE“<text:s/></text:span><text:span text:style-name="T63">PROJEKTO</text:span></text:p>
      <text:p text:style-name="P64"><text:span text:style-name="T65">AIŠKINAMASIS RAŠTAS</text:span></text:p>
      <text:p text:style-name="P66"/>
      <text:p text:style-name="P67">2021 m. balandžio 9 d.</text:p>
      <text:p text:style-name="P68">Kaunas</text:p>
      <text:p text:style-name="P69"/>
      <text:p text:style-name="P70"><text:span text:style-name="T71">1</text:span><text:span text:style-name="T72">. Sprendimo projekto tikslai, uždaviniai.</text:span></text:p>
      <text:p text:style-name="P73"><text:span text:style-name="T74">Atsižvelgiant į Akademijos seniūnijos ir VĮ Registrų centro Adresų registro departamento raštus, Kauno rajono savivaldybės tarybai siūloma pakeisti<text:s/></text:span><text:span text:style-name="T75">gatvių geografines charakteristikas, t. y. ašinių linijų išdėstymą – gatvės ilgį, pradžios, pabaigos ir posūkio taškus.</text:span></text:p>
      <text:p text:style-name="P76"><text:span text:style-name="T77">2</text:span><text:span text:style-name="T78">. Siūlomos teisinio reguliavimo nuostatos.</text:span></text:p>
      <text:p text:style-name="P79"><text:span text:style-name="T80">Lietuvos Respublikos teritorijos administracinių vienetų ir jų ribų įstatymo 9 straipsni</text:span><text:span text:style-name="T81">o 2 dalis nustato, kad gatvių geografinės charakteristikos keičiamos savivaldybių tarybų sprendimais pagal Lietuvos Respublikos Vyriausybės ar jos įgaliotos institucijos nustatytus kriterijus.</text:span></text:p>
      <text:p text:style-name="P82"><text:span text:style-name="T83">3</text:span><text:span text:style-name="T84">. Laukiami rezultatai.</text:span></text:p>
      <text:p text:style-name="P85">Pritarus sprendimo projektui bus patikslintos sprendime nurodytų seniūnijų gatvių geografinės charakteristikos pagal gyvenamųjų vietovių teritorijų ribų pakeitimus.</text:p>
      <text:p text:style-name="P86"><text:span text:style-name="T87">Pagal teisės aktų reikalavimus gyvenamųjų vietovių ribų pakeitimas daro įtaką: tinkamam nekilnojamojo turto administravimui; t</text:span><text:span text:style-name="T88">iksliam gyvenamosios vietos deklaravimui; efektyviam adresų suteikimui adresų objektams; teisingam nekilnojamojo turto vertės paskaičiavimui mokesčiams surinkti.</text:span></text:p>
      <text:p text:style-name="P89"><text:span text:style-name="T90">4</text:span><text:span text:style-name="T91">. Lėšų poreikis ir šaltiniai.</text:span></text:p>
      <text:p text:style-name="P92"><text:span text:style-name="T93">Savivaldybės biudžeto lėšų nepareikalaus.</text:span></text:p>
      <text:p text:style-name="P94"><text:span text:style-name="T95">5</text:span><text:span text:style-name="T96">. Būtinumas skelbti sprendimą Teisės aktų registre. Viešinimas.<text:s/></text:span></text:p>
      <text:p text:style-name="P97"><text:span text:style-name="T98">Informacija apie priimtą sprendimą viešinama Savivaldybės interneto svetainėje www.krs.lt, Akademijos seniūnijos skelbimų lentoje.</text:span></text:p>
      <text:p text:style-name="P99"><text:span text:style-name="T100">6</text:span><text:span text:style-name="T101">. Antikorupcinis vertinimas.</text:span></text:p>
      <text:p text:style-name="P102"><text:span text:style-name="T103">Vertinti nereikia.</text:span></text:p>
      <text:p text:style-name="P104"><text:span text:style-name="T105">7</text:span><text:span text:style-name="T106">.<text:s/></text:span><text:span text:style-name="T107">Kiti sprendimui priimti reikalingi pagrindimai, skaičiavimai ar paaiškinimai.</text:span></text:p>
      <text:p text:style-name="P108">Nėra.</text:p>
      <text:p text:style-name="P109"/>
      <text:p text:style-name="P110"/>
      <text:p text:style-name="P111"><text:span text:style-name="T112">8</text:span><text:span text:style-name="T113">. Sprendimo projekto rengėjai. Asmuo, atsakingas už sprendimo įvykdymą.</text:span></text:p>
      <text:p text:style-name="P114">Savivaldybės tarybos sprendimo projekto rengėjas ir atsakingas už sprendimo įvykdymą –<text:s/>Mindaugas Kruopis, Kauno rajono savivaldybės administracijos Urbanistikos skyriaus vedėjas.</text:p>
      <text:p text:style-name="P115"/>
      <text:p text:style-name="P116"/>
      <text:p text:style-name="Normal"><text:span text:style-name="T117">Urbanistikos skyriaus vedėjas<text:s/></text:span><text:span text:style-name="T118"><text:tab/></text:span><text:span text:style-name="T119"><text:tab/></text:span><text:span text:style-name="T120"><text:tab/></text:span><text:span text:style-name="T121"><text:tab/></text:span><text:span text:style-name="T122"><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4-12T08:29:00Z</meta:creation-date>
    <dc:date>2021-04-12T08:29:00Z</dc:date>
    <meta:print-date>2021-02-15T09:17:00Z</meta:print-date>
    <meta:template xlink:href="Normal.dotm" xlink:type="simple"/>
    <meta:editing-cycles>2</meta:editing-cycles>
    <meta:editing-duration>PT0S</meta:editing-duration>
    <meta:user-defined meta:name="LabbisDVSAttachmentId">309e7fc9-22e6-4487-a0bb-032633644db4</meta:user-defined>
    <meta:document-statistic meta:page-count="3" meta:paragraph-count="65" meta:word-count="638" meta:character-count="4349" meta:row-count="179" meta:non-whitespace-character-count="3776"/>
  </office:meta>
</office:document-meta>
</file>