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4.4347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indent="3.6562in">
        <style:tab-stops>
          <style:tab-stop style:type="left" style:position="3.6562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line-height="150%" fo:text-indent="0.5in"/>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P40" style:parent-style-name="Normal" style:family="paragraph">
      <style:paragraph-properties fo:text-align="justify" fo:text-indent="0.5in">
        <style:tab-stops>
          <style:tab-stop style:type="left" style:position="0.4722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tab-stops>
          <style:tab-stop style:type="left" style:position="0.2958in"/>
          <style:tab-stop style:type="left" style:position="0.47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2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2958in"/>
          <style:tab-stop style:type="left" style:position="0.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2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2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2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2958in"/>
        </style:tab-stops>
      </style:paragraph-properties>
    </style:style>
    <style:style style:name="P275" style:parent-style-name="Normal" style:family="paragraph">
      <style:paragraph-properties fo:widows="0" fo:orphans="0" fo:text-align="justify" fo:margin-left="1.5in" fo:text-indent="-1.0076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fo:text-indent="0.5in">
        <style:tab-stops>
          <style:tab-stop style:type="left" style:position="3.4458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text-indent="0.5in">
        <style:tab-stops>
          <style:tab-stop style:type="left" style:position="3.4458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text-indent="0.5in">
        <style:tab-stops>
          <style:tab-stop style:type="left" style:position="3.4458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text-indent="0.5in">
        <style:tab-stops>
          <style:tab-stop style:type="left" style:position="3.4458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text-indent="0.4923in">
        <style:tab-stops>
          <style:tab-stop style:type="left" style:position="3.4458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5in">
        <style:tab-stops>
          <style:tab-stop style:type="left" style:position="3.4458in"/>
        </style:tab-stops>
      </style:paragraph-properties>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margin-left="1.5in" fo:text-indent="-1.0076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472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472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472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472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472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472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0013in"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margin-right="-0.0013in"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472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472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justify" fo:margin-left="1.575in" fo:text-indent="-1.075in">
        <style:tab-stops>
          <style:tab-stop style:type="left" style:position="-1.102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margin-left="1.5625in" fo:text-indent="-1.0701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fo:color="#0000FF"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49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P904" style:parent-style-name="Normal" style:family="paragraph">
      <style:paragraph-properties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language="en" fo:country="GB"/>
    </style:style>
    <style:style style:name="P930" style:parent-style-name="Normal" style:family="paragraph">
      <style:paragraph-properties fo:line-height="150%" fo:text-indent="0.4923in"/>
    </style:style>
    <style:style style:name="T931" style:parent-style-name="DefaultParagraphFont" style:family="text">
      <style:text-properties fo:font-style="italic" style:font-style-asian="italic" style:font-style-complex="italic" style:font-size-complex="12pt"/>
    </style:style>
    <style:style style:name="P932" style:parent-style-name="Normal" style:family="paragraph">
      <style:paragraph-properties fo:line-height="150%"/>
      <style:text-properties style:font-size-complex="12pt"/>
    </style:style>
    <style:style style:name="P933" style:parent-style-name="Normal" style:family="paragraph">
      <style:paragraph-properties fo:line-height="150%"/>
    </style:style>
    <style:style style:name="P934" style:parent-style-name="Normal" style:family="paragraph">
      <style:paragraph-properties fo:text-align="justify"/>
    </style:style>
    <style:style style:name="P935" style:parent-style-name="Normal" style:family="paragraph">
      <style:paragraph-properties fo:text-align="justify"/>
    </style:style>
  </office:automatic-styles>
  <office:body>
    <office:text text:use-soft-page-breaks="true">
      <text:p text:style-name="P1"/>
      <text:p text:style-name="P7"/>
      <text:p text:style-name="P8">Projektas Nr. XIIIP-4801(2)</text:p>
      <text:p text:style-name="P9"/>
      <text:p text:style-name="P10">LIETUVOS RESPUBLIKOS</text:p>
      <text:p text:style-name="P11"><text:span text:style-name="T12">VALSTYBĖS SKOLOS<text:s/></text:span><text:span text:style-name="T13">ĮSTATYMO NR. I-1508 PAKEITIMO</text:span></text:p>
      <text:p text:style-name="P14">ĮSTATYMAS</text:p>
      <text:p text:style-name="P15"/>
      <text:p text:style-name="P16">2020 m.<text:s/><text:tab/><text:tab/><text:tab/>d. Nr.<text:s/></text:p>
      <text:p text:style-name="P17">Vilnius</text:p>
      <text:p text:style-name="P18"/>
      <text:p text:style-name="P19"><text:span text:style-name="T20">1</text:span><text:span text:style-name="T21"><text:s/>straipsnis.<text:s/></text:span><text:span text:style-name="T22">Lietuvos Respublikos valstybės skolos įstatymo nauja redakcija</text:span></text:p>
      <text:p text:style-name="P23"><text:span text:style-name="T24">Pakeisti Lietuvos Respublikos<text:s/></text:span><text:span text:style-name="T25">valstybės skolos įstatymą ir jį išdėstyti taip:</text:span></text:p>
      <text:p text:style-name="P26"><text:span text:style-name="T27">„</text:span><text:span text:style-name="T28">LIETUVOS RESPUBLIKOS</text:span></text:p>
      <text:p text:style-name="P29">VALSTYBĖS SKOLOS</text:p>
      <text:p text:style-name="P30">ĮSTATYMAS</text:p>
      <text:p text:style-name="P31"/>
      <text:p text:style-name="P32"><text:span text:style-name="T33">1</text:span><text:span text:style-name="T34"><text:s/>straipsnis.<text:s/></text:span><text:span text:style-name="T35">Įstatymo paskirtis</text:span></text:p>
      <text:p text:style-name="P36"><text:span text:style-name="T37">Šis įstatymas nustato Lietuvos Respublikos Vyriausybės skolinimąsi valstybės vardu, skolinantis valstybės vardu prisiimtų</text:span><text:span text:style-name="T38"><text:s/>įsipareigojimų valdymą, valstybės garantijų teikimą, taip pat santykius, susijusius su valstybės reikalavimo teise į valstybės skolininkus ir valstybės garantuojamus skolininkus.<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Eksporto<text:s/></text:span><text:span text:style-name="T48">kredito draudėjas</text:span><text:span text:style-name="T49"><text:s/>– kredituojantis eksportuotojas, su draudimo įmone sudaręs draudimo sutartį dėl nuostolių, patirtų negavus komerciniu kreditu atidėtų mokėjimų už eksportuotas<text:s/></text:span><text:span text:style-name="T50">prekes, turinčias Lietuvos prekybos, pramonės ir amatų rūmų išduotą prekių kilm</text:span><text:span text:style-name="T51">ės sertifikatą, liudijantį, kad prekės pagamintos Lietuvos Respublikoje,</text:span><text:span text:style-name="T52"><text:s/>ar suteiktas paslaugas, padengimo.</text:span><text:span text:style-name="T53"><text:s/></text:span></text:p>
      <text:p text:style-name="P54"><text:span text:style-name="T55">2</text:span><text:span text:style-name="T56">.<text:s/></text:span><text:span text:style-name="T57">Finansinė priemonė</text:span><text:span text:style-name="T58"><text:s/>– kaip tai apibrėžta Lietuvos Respublikos finansinių priemonių rinkų įstatyme.<text:s/></text:span></text:p>
      <text:p text:style-name="P59"><text:span text:style-name="T60">3</text:span><text:span text:style-name="T61">.<text:s/></text:span><text:span text:style-name="T62">Grynasis skolinių įsipareigojimų<text:s/></text:span><text:span text:style-name="T63">pokyčio limitas</text:span><text:span text:style-name="T64"><text:s/>– didžiausias galimas grynasis skolinių įsipareigojimų pokytis per biudžetinius metus.</text:span></text:p>
      <text:p text:style-name="P65"><text:span text:style-name="T66">4</text:span><text:span text:style-name="T67">.<text:s/></text:span><text:span text:style-name="T68">Grynasis skolinių įsipareigojimų pokytis</text:span><text:span text:style-name="T69"><text:s/>– per tam tikrą laikotarpį Vyriausybės valstybės vardu skolinantis prisiimtų ir įvykdytų įsipareigojimų s</text:span><text:span text:style-name="T70">umų skirtumas.</text:span></text:p>
      <text:p text:style-name="P71"><text:span text:style-name="T72">5</text:span><text:span text:style-name="T73">.<text:s/></text:span><text:span text:style-name="T74">Išvestinės finansinės priemonės</text:span><text:span text:style-name="T75"><text:s/>– Finansinių priemonių rinkų įstatymo 3 straipsnio 15 dalies 4–10 punktuose nurodytos finansinės priemonės.<text:s/></text:span></text:p>
      <text:p text:style-name="P76"><text:span text:style-name="T77">6</text:span><text:span text:style-name="T78">.<text:s/></text:span><text:span text:style-name="T79">Kiti įsipareigojamieji skolos dokumentai</text:span><text:span text:style-name="T80"><text:s/>– dokumentai, kuriais patvirtinamas skolinant</text:span><text:span text:style-name="T81">is prisiimtas įsipareigojimas (neapimantis įsipareigojimų, prisiimamų išplatinant Vyriausybės vertybinius popierius, pasirašant paskolų sutartis, finansinės nuomos (lizingo) sutartis, suteikiant valstybės garantijas) grąžinti dokumentuose nurodytą pinigų s</text:span><text:span text:style-name="T82">umą šiuose dokumentuose sutartomis (nustatytomis) sąlygomis (komerciniai popieriai, paprastieji ir įsakomieji vekseliai, depozitų sertifikatai, Vyriausybės depozitinių įsipareigojimų sutartys ir pan.).<text:s/></text:span></text:p>
      <text:p text:style-name="P83"><text:span text:style-name="T84">7</text:span><text:span text:style-name="T85">.<text:s/></text:span><text:span text:style-name="T86">Kredituojantis eksportuotojas</text:span><text:span text:style-name="T87"><text:s/>– Lietuvos Respu</text:span><text:span text:style-name="T88">blikoje veikiantis, ūkinę komercinę veiklą vykdantis juridinis asmuo arba juridinio asmens statuso neturintis Europos ekonominės erdvės valstybės narės įmonės filialas, kuris eksportuoja į kitas šalis prekes, turinčias Lietuvos prekybos, pramonės ir amatų<text:s/></text:span><text:span text:style-name="T89">rūmų išduotą prekių kilmės sertifikatą, liudijantį, kad prekės pagamintos Lietuvos Respublikoje, arba kuris eksportuoja paslaugas ir taiko šių prekių ar paslaugų pirkėjui apmokėjimo už parduotas prekes ar suteiktas paslaugas atidėjimą (tai yra suteikia pir</text:span><text:span text:style-name="T90">kėjui komercinį kreditą).</text:span><text:span text:style-name="T91"><text:s/></text:span></text:p>
      <text:p text:style-name="P92"><text:span text:style-name="T93">8</text:span><text:span text:style-name="T94">.<text:s/></text:span><text:span text:style-name="T95">Ne nuosavybės vertybiniai popieriai</text:span><text:span text:style-name="T96"><text:s/>– kaip tai apibrėžta Lietuvos Respublikos vertybinių popierių įstatyme.</text:span></text:p>
      <text:p text:style-name="P97"><text:span text:style-name="T98">9</text:span><text:span text:style-name="T99">.<text:s/></text:span><text:span text:style-name="T100">Paskola</text:span><text:span text:style-name="T101"><text:s/>– lėšų skolinimosi arba skolinimo priemonė, kai paskolos sutartimi viena šalis (paskolos davėjas) p</text:span><text:span text:style-name="T102">erduoda kitos šalies (paskolos gavėjo) nuosavybėn pinigus, o paskolos gavėjas įsipareigoja paskolos davėjui grąžinti tokią pat pinigų sumą ir mokėti palūkanas, jeigu paskolos sutartyje nenustatyta kitaip. Tokia paskolos sutartis neapima vertybinių popierių</text:span><text:span text:style-name="T103"><text:s/>išleidimo arba kitų įsipareigojamųjų skolos dokumentų pasirašymo.<text:s/></text:span></text:p>
      <text:p text:style-name="P104"><text:span text:style-name="T105">10</text:span><text:span text:style-name="T106">.<text:s/></text:span><text:span text:style-name="T107">Skolos grąžinimo sutartis</text:span><text:span text:style-name="T108"><text:s/>– Vyriausybei atstovaujančios Lietuvos Respublikos finansų ministerijos ir valstybės skolininko arba valstybės garantuojamo skolininko sudaryta sutartis d</text:span><text:span text:style-name="T109">ėl skolos valstybei, atsiradusios dėl šių skolininkų neįvykdytų arba netinkamai įvykdytų įsipareigojimų pagal valstybės perskolinamos paskolos, valstybės garantuojamos paskolos sutartis arba valstybės garantuojamų ne nuosavybės vertybinių popierių išleidim</text:span><text:span text:style-name="T110">o dokumentus, grąžinimo.</text:span></text:p>
      <text:p text:style-name="P111"><text:span text:style-name="T112">11</text:span><text:span text:style-name="T113">.</text:span><text:span text:style-name="T114"><text:s/></text:span><text:span text:style-name="T115">Tarptautinė finansų institucija</text:span><text:span text:style-name="T116"><text:s/>– Lietuvos Respublikos tarptautine sutartimi, šios sutarties pagrindu pasirašytu susitarimu arba Europos Sąjungos teisės aktais įsteigtas subjektas, turintis juridinio asmens statusą ir vykda</text:span><text:span text:style-name="T117">ntis tokioje sutartyje, susitarime arba Europos Sąjungos teisės akte nustatytą finansinę ir (arba) investicinę veiklą, arba tokio subjekto valdomas fondas.<text:s/></text:span></text:p>
      <text:p text:style-name="P118"><text:span text:style-name="T119">12</text:span><text:span text:style-name="T120">.<text:s/></text:span><text:span text:style-name="T121">Užsienio kreditoriai</text:span><text:span text:style-name="T122"><text:s/></text:span><text:span text:style-name="T123">–<text:s/></text:span><text:span text:style-name="T124">juridiniai ar fiziniai asmenys, kurių pagrindiniai asmeniniai ir eko</text:span><text:span text:style-name="T125">nominiai interesai yra kitose šalyse (ne Lietuvos Respublikoje) ir kurie nuolat veikia ar gyvena kitose šalyse arba veikia ar gyvena Lietuvos Respublikoje trumpiau negu vienus metus ir yra įsigiję Vyriausybės vertybinių popierių arba ne nuosavybės vertybin</text:span><text:span text:style-name="T126">ių popierių, suteikę paskolų pagal paskolų sutartis arba kitus įsipareigojamuosius skolos dokumentus.</text:span></text:p>
      <text:p text:style-name="P127"><text:span text:style-name="T128">13</text:span><text:span text:style-name="T129">.</text:span><text:span text:style-name="T130"><text:s/></text:span><text:span text:style-name="T131">Valdžios sektorius</text:span><text:span text:style-name="T132"><text:s/></text:span><text:span text:style-name="T133">–</text:span><text:span text:style-name="T134"><text:s/>sektorius, apimantis centrinės valdžios (Vyriausybės ir kitų prie šio sektoriaus priskiriamų subjektų), vietos valdžios (savivaldybių ir kitų prie šio sektoriaus priskiriamų subjektų) ir valstybės socialinės apsaugos fondų (Valstybinio socialinio draudimo</text:span><text:span text:style-name="T135"><text:s/>fondo, Privalomojo sveikatos draudimo fondo ir kitų prie šio sektoriaus priskiriamų subjektų) sektorius. Subjektų priskyrimą prie sektorių ir klasifikavimą pagal sektorius nustato Vyriausybė arba jos įgaliota institucija.</text:span></text:p>
      <text:p text:style-name="P136"><text:span text:style-name="T137">14</text:span><text:span text:style-name="T138">.<text:s/></text:span><text:span text:style-name="T139">Valstybės garantija</text:span><text:span text:style-name="T140"><text:s/>– val</text:span><text:span text:style-name="T141">stybės turtinis įsipareigojimas grąžinti visą skolą arba jos dalį ir sumokėti už grąžinamą skolą ar jos dalį palūkanas vidaus arba užsienio kreditoriui už valstybės garantuojamą skolininką.</text:span></text:p>
      <text:p text:style-name="P142"><text:span text:style-name="T143">15</text:span><text:span text:style-name="T144">.<text:s/></text:span><text:span text:style-name="T145">Valstybės garantija tarptautinei finansų institucijai</text:span><text:span text:style-name="T146"><text:s/>– va</text:span><text:span text:style-name="T147">lstybės turtinis įsipareigojimas Lietuvos Respublikos tarptautinėje sutartyje, šios sutarties pagrindu pasirašytame susitarime arba Europos Sąjungos teisės aktuose nustatytomis sąlygomis įvykdyti turtinius įsipareigojimus pagal tarptautinės finansų institu</text:span><text:span text:style-name="T148">cijos pasirašytas arba garantuotas paskolų, vertybinių popierių emisijos platinimo arba kitas skolinimo (skolinimosi) sutartis, jeigu tarptautinė finansų institucija arba trečiųjų šalių subjektai neįvykdo šiose sutartyse nustatytų įsipareigojimų arba įvykd</text:span><text:span text:style-name="T149">o ne visus tokius įsipareigojimus.</text:span></text:p>
      <text:p text:style-name="P150"><text:span text:style-name="T151">16</text:span><text:span text:style-name="T152">.<text:s/></text:span><text:span text:style-name="T153">Valstybės garantija už garantijų instituciją</text:span><text:span text:style-name="T154"><text:s/>– valstybės turtinis įsipareigojimas įvykdyti savo garantuojamos garantijų institucijos įsipareigojimus garantijų institucijos garantijos gavėjams, jeigu garantijų inst</text:span><text:span text:style-name="T155">itucija neįvykdo garantijoje nustatytų įsipareigojimų arba įvykdo ne visus tokius įsipareigojimus.</text:span></text:p>
      <text:p text:style-name="P156"><text:span text:style-name="T157">17</text:span><text:span text:style-name="T158">.<text:s/></text:span><text:span text:style-name="T159">Valstybės garantuojama garantijų institucija</text:span><text:span text:style-name="T160"><text:s/>(toliau – garantijų institucija)</text:span><text:span text:style-name="T161"><text:s/>–<text:s/></text:span><text:span text:style-name="T162">Vyriausybės įsteigtas juridinis asmuo, kuris pagal savo išduotą garan</text:span><text:span text:style-name="T163">tiją tos garantijos gavėjui užtikrina įsipareigojimų vykdymą toje garantijoje nustatyta suma ir sąlygomis.<text:s/></text:span></text:p>
      <text:p text:style-name="P164"><text:span text:style-name="T165">18</text:span><text:span text:style-name="T166">.<text:s/></text:span><text:span text:style-name="T167">Valstybės garantuojama paskola</text:span><text:span text:style-name="T168"><text:s/>– Lietuvos Respublikos juridinio asmens, Lietuvos Respublikoje įsteigto Europos ekonominės erdvės valstybės n</text:span><text:span text:style-name="T169">arės įmonės filialo ar Lietuvos Respublikos mokslo ir studijų įstatyme nurodytos valstybės remiamos paskolos gavėjo gauta paskola pagal sutartį, sudarytą su vidaus arba užsienio kreditoriumi, arba pagal kitus įsipareigojamuosius skolos dokumentus, kuriais<text:s/></text:span><text:span text:style-name="T170">užtikrinamų įsipareigojimų grąžinti visą skolą ar jos dalį ir už grąžinamą skolą ar jos dalį sumokėti palūkanas įvykdymą garantuoja valstybė.</text:span></text:p>
      <text:p text:style-name="P171"><text:span text:style-name="T172">19</text:span><text:span text:style-name="T173">.<text:s/></text:span><text:span text:style-name="T174">Valstybės garantuojamas skolininkas</text:span><text:span text:style-name="T175"><text:s/>– Lietuvos Respublikos juridinis asmuo, Lietuvos Respublikoje įsteigtas Europos ekonominės erdvės valstybės narės įmonės filialas ar Mokslo ir studijų įstatyme nurodytos valstybės remiamos paskolos gavėjas, gavę valstybės garantuojamą paskolą pagal sutart</text:span><text:span text:style-name="T176">į, kurios įsipareigojimų grąžinti visą skolą ar jos dalį ir už grąžinamą skolą ar jos dalį sumokėti palūkanas įvykdymą garantuoja valstybė, taip pat Lietuvos Respublikos juridinis asmuo ar Lietuvos Respublikoje įsteigtas Europos ekonominės erdvės valstybės</text:span><text:span text:style-name="T177"><text:s/>narės įmonės filialas, išleidęs valstybės garantuojamus ne nuosavybės vertybinius popierius.</text:span></text:p>
      <text:p text:style-name="P178"><text:span text:style-name="T179">20</text:span><text:span text:style-name="T180">.</text:span><text:span text:style-name="T181"><text:s/></text:span><text:span text:style-name="T182">Valstybės garantuojami ne nuosavybės vertybiniai popieriai</text:span><text:span text:style-name="T183"><text:s/>–<text:s/></text:span><text:span text:style-name="T184">Lietuvos Respublikos juridinio asmens ar Lietuvos Respublikoje įsteigto Europos ekonominės er</text:span><text:span text:style-name="T185">dvės valstybės narės įmonės filialo leidžiami ne nuosavybės vertybiniai popieriai, kurių išleidimo dokumentuose nustatytų įsipareigojimų išpirkti visus juos ar jų dalį, už išperkamus šiuos vertybinius popierius ar jų dalį sumokėti susikaupusias palūkanas i</text:span><text:span text:style-name="T186">r kitas pagal šių vertybinių popierių išleidimo dokumentus mokėtinas sumas įvykdymą garantuoja valstybė.</text:span></text:p>
      <text:p text:style-name="P187"><text:span text:style-name="T188">21</text:span><text:span text:style-name="T189">.</text:span><text:span text:style-name="T190"><text:s/></text:span><text:span text:style-name="T191">Valstybės garantuojamos garantijų institucijos individuali garantija</text:span><text:span text:style-name="T192"><text:s/>(toliau – individuali garantija) – garantijų institucijos įsipareigojimas<text:s/></text:span><text:span text:style-name="T193">šios institucijos garantijos gavėjui<text:s/></text:span><text:span text:style-name="T194">garantijoje nurodyta suma ir sąlygomis užtikrinti savo garantuojamų įsipareigojimų vykdymą</text:span><text:span text:style-name="T195">.<text:s/></text:span></text:p>
      <text:p text:style-name="P196"><text:span text:style-name="T197">22</text:span><text:span text:style-name="T198">.</text:span><text:span text:style-name="T199"><text:s/></text:span><text:span text:style-name="T200">Valstybės garantuojamos garantijų institucijos portfelinė garantija</text:span><text:span text:style-name="T201"><text:s/>(toliau – portfelinė garantija) – garantijų instit</text:span><text:span text:style-name="T202">ucijos įsipareigojimas šios institucijos garantijos gavėjui garantijoje nurodyta suma ir sąlygomis užtikrinti<text:s/></text:span><text:span text:style-name="T203">savo<text:s/></text:span><text:span text:style-name="T204">garantuojamų<text:s/></text:span><text:span text:style-name="T205">įsipareigojimų</text:span><text:span text:style-name="T206">, įtrauktų į garantuojamą portfelį, vykdymą.</text:span><text:span text:style-name="T207"><text:s/></text:span></text:p>
      <text:p text:style-name="P208"><text:span text:style-name="T209">23</text:span><text:span text:style-name="T210">.<text:s/></text:span><text:span text:style-name="T211">Valstybės perskolinama paskola</text:span><text:span text:style-name="T212"><text:s/>(toliau – perskolinama paskola) – Vyriausybės nustatyta tvarka<text:s/></text:span><text:span text:style-name="T213">iš valstybės vardu pasiskolintų lėšų<text:s/></text:span><text:span text:style-name="T214">Lietuvos Respublikos juridiniam asmeniui (išskyrus kitas, nei<text:s/></text:span><text:span text:style-name="T215">Valstybinio socialinio draudimo fondo valdyba prie Lietuvos Respublikos socialinės apsaugos i</text:span><text:span text:style-name="T216">r darbo ministerijos,<text:s/></text:span><text:span text:style-name="T217">Lietuvos Respublikos biudžetines įstaigas), Lietuvos Respublikoje įsteigtam</text:span><text:span text:style-name="T218"><text:s/>Europos ekonominės erdvės valstybės narės įmonės filialui<text:s/></text:span><text:span text:style-name="T219">suteikiama paskola.</text:span><text:span text:style-name="T220"><text:s/></text:span></text:p>
      <text:p text:style-name="P221"><text:span text:style-name="T222">24</text:span><text:span text:style-name="T223">.</text:span><text:span text:style-name="T224"><text:s/></text:span><text:span text:style-name="T225">Valstybės skola</text:span><text:span text:style-name="T226"><text:s/></text:span><text:span text:style-name="T227">– prie<text:s/></text:span><text:span text:style-name="T228">valdžios sektoriaus priskiriamų subjektų, turinč</text:span><text:span text:style-name="T229">ių teisę skolintis, prisiimtų, bet dar neįvykdytų įsipareigojimų grąžinti kreditoriams lėšas, pasiskolintas išplatinant Vyriausybės vertybinius popierius, pasirašant paskolų sutartis, finansinės nuomos (lizingo) sutartis ir kitus įsipareigojamuosius skolos</text:span><text:span text:style-name="T230"><text:s/>dokumentus, konsoliduota suma.<text:s/></text:span></text:p>
      <text:p text:style-name="P231"><text:span text:style-name="T232">25</text:span><text:span text:style-name="T233">.<text:s/></text:span><text:span text:style-name="T234">Valstybės skolininkas</text:span><text:span text:style-name="T235"><text:s/>– Lietuvos Respublikos juridinis asmuo, Lietuvos Respublikoje įsteigtas Europos ekonominės erdvės valstybės narės įmonės filialas, pagal sutartį, sudarytą su valstybe, arba pagal kitus įsiparei</text:span><text:span text:style-name="T236">gojamuosius skolos dokumentus gavę perskolinamą paskolą, įsipareigoję valstybei ją tinkamai naudoti ir grąžinti ir (arba) prisiėmę įsipareigojimus pagal skolos grąžinimo sutartis.</text:span></text:p>
      <text:p text:style-name="P237"><text:span text:style-name="T238">26</text:span><text:span text:style-name="T239">.<text:s/></text:span><text:span text:style-name="T240">Valstybės vardu pasiskolintos lėšos</text:span><text:span text:style-name="T241"><text:s/>– Vyriausybei atstovaujančios Fi</text:span><text:span text:style-name="T242">nansų ministerijos Vyriausybės nustatyta tvarka pasiskolintos lėšos, gautos išplatinant Vyriausybės vertybinius popierius, pasirašant paskolų sutartis ir kitus įsipareigojamuosius skolos dokumentus.</text:span></text:p>
      <text:p text:style-name="P243"><text:span text:style-name="T244">27</text:span><text:span text:style-name="T245">.</text:span><text:span text:style-name="T246"><text:s/></text:span><text:span text:style-name="T247">Vidaus kreditoriai</text:span><text:span text:style-name="T248"><text:s/>– juridiniai ar fiziniai asmen</text:span><text:span text:style-name="T249">ys, kurių pagrindiniai asmeniniai ir ekonominiai interesai yra Lietuvos Respublikoje, kurie nuolat veikia ar gyvena Lietuvos Respublikoje arba veikia ar gyvena kitose šalyse trumpiau negu vienus metus ir yra įsigiję Vyriausybės vertybinių popierių</text:span><text:span text:style-name="T250"><text:s/>arba ne<text:s/></text:span><text:span text:style-name="T251">nuosavybės vertybinių popierių</text:span><text:span text:style-name="T252">, suteikę paskolų pagal paskolų sutartis arba kitus įsipareigojamuosius skolos dokumentus.</text:span></text:p>
      <text:p text:style-name="P253"><text:span text:style-name="T254">28</text:span><text:span text:style-name="T255">.<text:s/></text:span><text:span text:style-name="T256">Vyriausybės depozitinio įsipareigojimo sutartis</text:span><text:span text:style-name="T257"><text:s/>– sutartis, kuria patvirtinamas Vyriausybės valstybės vardu prisiimtas įsiparei</text:span><text:span text:style-name="T258">gojimas grąžinti iš užsienio šalies vyriausybės arba užsienio šalies skolos valdymo įstaigos, kuri įpareigota valdyti arba dalyvauja valdant valstybės skolą, gautą pinigų sumą šioje sutartyje nustatytomis sąlygomis ir tvarka.<text:s/></text:span></text:p>
      <text:p text:style-name="P259"><text:span text:style-name="T260">29</text:span><text:span text:style-name="T261">.</text:span><text:span text:style-name="T262"><text:s/></text:span><text:span text:style-name="T263">Vyriausybės<text:s/></text:span><text:span text:style-name="T264">vertybiniai popieriai</text:span><text:span text:style-name="T265"><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266"><text:span text:style-name="T267">3</text:span><text:span text:style-name="T268">0</text:span><text:span text:style-name="T269">.</text:span><text:span text:style-name="T270"><text:s/>Kitos šiame įstatyme vartojamos sąvokos suprantamos taip, kaip jos apibrėžtos Lietuvos Respublikos civiliniame kodekse, Lietuvos Respublikos draudimo įstatyme, Lietuvos Respublikos turizmo įstatyme, Lietuvos Respublikos juridinių asmenų nemokumo įstat</text:span><text:span text:style-name="T271">yme, Lietuvos Respublikos viešojo sektoriaus atskaitomybės įstatyme,<text:s/></text:span><text:span text:style-name="T272">Lietuvos Respublikos nepaprastosios padėties įstatyme, Lietuvos Respublikos civilinės saugos įstatyme</text:span><text:span text:style-name="T273">.<text:s/></text:span></text:p>
      <text:p text:style-name="P274"/>
      <text:p text:style-name="P275"><text:span text:style-name="T276">3</text:span><text:span text:style-name="T277"><text:s/>straipsnis.<text:s/></text:span><text:span text:style-name="T278">Vyriausybės skolinimosi valstybės vardu ir valstybės garantijų</text:span><text:span text:style-name="T279"><text:s/>teikimo pagrindinės nuostatos</text:span></text:p>
      <text:p text:style-name="P280"><text:span text:style-name="T281">1</text:span><text:span text:style-name="T282">. Sprendimą dėl grynojo skolinių įsipareigojimų pokyčio limito Vyriausybės siūlymu priima Lietuvos Respublikos Seimas, priimdamas Lietuvos Respublikos atitinkamų metų valstybės biudžeto ir savivaldybių biudžetų finansini</text:span><text:span text:style-name="T283">ų rodiklių patvirtinimo įstatymą.</text:span></text:p>
      <text:p text:style-name="P284"><text:span text:style-name="T285">2</text:span><text:span text:style-name="T286">. Vyriausybės vertybinius popierius leidžia,</text:span><text:span text:style-name="T287"><text:s/></text:span><text:span text:style-name="T288">paskolas valstybės vardu ima, valstybės garantijas teikia ir įsipareigojimus pagal kitus įsipareigojamuosius skolos dokumentus prisiima Vyriausybė, laikydamasi įstatymuose</text:span><text:span text:style-name="T289"><text:s/></text:span><text:span text:style-name="T290">nustatytų limitų,</text:span><text:span text:style-name="T291"><text:s/></text:span><text:span text:style-name="T292">šio įstatymo 5 ir 6 straipsniuose nustatyta tvarka.</text:span></text:p>
      <text:p text:style-name="P293"><text:span text:style-name="T294">3</text:span><text:span text:style-name="T295">. Skolinantis valstybės vardu, Vyriausybei atstovauja Finansų ministerija.</text:span><text:span text:style-name="T296"><text:s/>Finansų ministerija Vyriausybės nustatyta tvarka:</text:span><text:span text:style-name="T297"><text:s/></text:span></text:p>
      <text:p text:style-name="P298"><text:span text:style-name="T299">1</text:span><text:span text:style-name="T300">) skolinasi finansinius išteklius vidaus ir užsienio</text:span><text:span text:style-name="T301"><text:s/>rinkose, imdama paskolas, išleisdama Vyriausybės vertybinius popierius ir kitus įsipareigojamuosius skolos dokumentus;</text:span></text:p>
      <text:p text:style-name="P302"><text:span text:style-name="T303">2</text:span><text:span text:style-name="T304">)<text:s/></text:span><text:span text:style-name="T305">nustato Vyriausybės vertybinių popierių charakteristikas, išleidimo į apyvartą sąlygas ir<text:s/></text:span><text:span text:style-name="T306">vidaus ar užsienio kreditorių, įsigijus</text:span><text:span text:style-name="T307">ių Vyriausybės vertybinių popierių, kolektyvinių veiksmų, susijusių su Vyriausybės vertybinių popierių emisijos (emisijų) sąlygų keitimu, nuostatas ir jų taikymo atvejus ir tvarką, įsipareigojimų pagal kitus įsipareigojamuosius skolos dokumentus sąlygas</text:span><text:span text:style-name="T308">;</text:span><text:span text:style-name="T309"><text:s/></text:span></text:p>
      <text:p text:style-name="P310"><text:span text:style-name="T311">3</text:span><text:span text:style-name="T312">) atlieka operacijas su Vyriausybės vertybiniais popieriais vidaus ir užsienio rinkose.</text:span></text:p>
      <text:p text:style-name="P313"><text:span text:style-name="T314">4</text:span><text:span text:style-name="T315">. Valdant perskolinamas paskolas, valstybės garantijas ir kitus turtinius įsipareigojimus, Vyriausybei atstovauja Finansų ministerija.</text:span><text:span text:style-name="T316"><text:s/></text:span><text:span text:style-name="T317">Finansų<text:s/></text:span><text:span text:style-name="T318">ministerija<text:s/></text:span><text:span text:style-name="T319">Vyriausybės sprendimu ir jos nustatyta tvarka:</text:span></text:p>
      <text:p text:style-name="P320"><text:span text:style-name="T321">1</text:span><text:span text:style-name="T322">) sudaro su centralizuotai valdomo valstybės turto valdytoju pavedimo sutartis dėl Finansų ministerijos perduodamų administruoti perskolinamų paskolų, valstybės garantijų ir kitų turtinių įsipareigojimų.<text:s/></text:span><text:span text:style-name="T323">Perskolinamas paskolas, valstybės garantijas ir kitus turtinius įsipareigojimus, perduodamus centralizuotai valdomo valstybės turto valdytojui, ir jų administravimo tvarką nustato Vyriausybė;</text:span></text:p>
      <text:p text:style-name="P324"><text:span text:style-name="T325">2</text:span><text:span text:style-name="T326">) nurašo šio įstatymo 10 straipsnyje nurodytas beviltiškomi</text:span><text:span text:style-name="T327">s pripažintas perskolinamas paskolas arba skolas;</text:span></text:p>
      <text:p text:style-name="P328"><text:span text:style-name="T329">3</text:span><text:span text:style-name="T330">) atlygintinai perleidžia reikalavimą grąžinti perskolinamas paskolas arba skolas ir įvykdyti su jomis susijusius kitus turtinius įsipareigojimus</text:span><text:span text:style-name="T331">, jeigu ekonominiu požiūriu<text:s/></text:span><text:span text:style-name="T332">taikyti tokią priemonę yra t</text:span><text:span text:style-name="T333">ikslinga ir tokios priemonės taikymas<text:s/></text:span><text:span text:style-name="T334">atitinka valstybės turto valdymo, naudojimo ir disponavimo juo principus;</text:span></text:p>
      <text:p text:style-name="P335"><text:span text:style-name="T336">4</text:span><text:span text:style-name="T337">) kai valstybės skolininkas arba valstybės garantuojamas skolininkas didina įstatinį kapitalą papildomais įnašais, gali įsigyti šių skolini</text:span><text:span text:style-name="T338">nkų akcijų už emisijos kainą, įskaitydama jų įsiskolinimus valstybei</text:span><text:span text:style-name="T339">, jeigu ekonominiu požiūriu<text:s/></text:span><text:span text:style-name="T340">taikyti tokią priemonę yra tikslinga ir tokios priemonės taikymas<text:s/></text:span><text:span text:style-name="T341">atitinka valstybės turto valdymo, naudojimo ir disponavimo juo principus;<text:s/></text:span></text:p>
      <text:p text:style-name="P342"><text:span text:style-name="T343">5</text:span><text:span text:style-name="T344">) vykdo kitas<text:s/></text:span><text:span text:style-name="T345">teisės aktų nustatytas valstybės, kaip kreditorės, teises pagal perskolinamų paskolų, skolos grąžinimo sutartis ir pagal kitus įsipareigojamuosius skolos dokumentus.<text:s/></text:span></text:p>
      <text:p text:style-name="P346"><text:span text:style-name="T347">5</text:span><text:span text:style-name="T348">.<text:s/></text:span><text:span text:style-name="T349">Valdant ir administruojant Vyriausybės valstybės vardu skolinantis prisiimtus įs</text:span><text:span text:style-name="T350">ipareigojimus, administruojant<text:s/></text:span><text:span text:style-name="T351">perskolinamas paskolas, valstybės garantijas ir kitus turtinius įsipareigojimus,</text:span><text:span text:style-name="T352"><text:s/>Vyriausybei atstovauja</text:span><text:span text:style-name="T353"><text:s/>Finansų ministerija. Finansų ministerija:</text:span></text:p>
      <text:p text:style-name="P354"><text:span text:style-name="T355">1</text:span><text:span text:style-name="T356">) tvarko valstybės vardu pasiskolintų lėšų ir prisiimtų įsipareigojimų, išpl</text:span><text:span text:style-name="T357">atinus Vyriausybės vertybinius popierius, pasirašius paskolų sutartis ir kitus įsipareigojamuosius skolos dokumentus, apskaitą ir rengia<text:s/></text:span><text:span text:style-name="T358">finansinių ir biudžeto vykdymo ataskaitų rinkinius;</text:span></text:p>
      <text:p text:style-name="P359"><text:span text:style-name="T360">2</text:span><text:span text:style-name="T361">) sistemina, kaupia, saugo ir tvarko duomenis apie išleistus V</text:span><text:span text:style-name="T362">yriausybės vertybinius popierius, valstybės vardu gautas paskolas, valstybės garantuojamas paskolas, valstybės garantuojamus ne nuosavybės vertybinius popierius, perskolinamas paskolas ir kitus įsipareigojimus pagal kitus įsipareigojamuosius skolos dokumen</text:span><text:span text:style-name="T363">tus;</text:span></text:p>
      <text:p text:style-name="P364"><text:span text:style-name="T365">3</text:span><text:span text:style-name="T366">) saugo valstybės vardu gautų paskolų sutarčių, perskolinamų paskolų sutarčių, valstybės garantijų, su Vyriausybės vertybinių popierių platinimu susijusių ir kitų įsipareigojamųjų skolos dokumentų, skolos grąžinimo sutarčių ir kitų su Vyriausybės</text:span><text:span text:style-name="T367"><text:s/>skolinimusi valstybės vardu ir su valstybės vardu skolinantis prisiimtų įsipareigojimų valdymu susijusių dokumentų originalus;</text:span></text:p>
      <text:p text:style-name="P368"><text:span text:style-name="T369">4</text:span><text:span text:style-name="T370">) planuoja skolinimosi poreikį;<text:s/></text:span></text:p>
      <text:p text:style-name="P371"><text:span text:style-name="T372">5</text:span><text:span text:style-name="T373">) pasibaigus biudžetiniams metams, derina su kreditoriais valstybės vardu pasiskolint</text:span><text:span text:style-name="T374">ų lėšų likučius;<text:s/></text:span></text:p>
      <text:p text:style-name="P375"><text:span text:style-name="T376">6</text:span><text:span text:style-name="T377">) naudoja finansines priemones (tarp jų ir išvestines) Vyriausybės valstybės vardu skolinantis prisiimtiems įsipareigojimams valdyti;</text:span></text:p>
      <text:p text:style-name="P378"><text:span text:style-name="T379">7</text:span><text:span text:style-name="T380">) skelbia duomenis apie<text:s/></text:span><text:span text:style-name="T381">valstybės<text:s/></text:span><text:span text:style-name="T382">skolininkus ir<text:s/></text:span><text:span text:style-name="T383">valstybės garantuojamus<text:s/></text:span><text:span text:style-name="T384">skolininkus, laikydam</text:span><text:span text:style-name="T385">asi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386"><text:s/></text:span></text:p>
      <text:p text:style-name="P387"><text:span text:style-name="T388">6</text:span><text:span text:style-name="T389">. Finansų ministerija arba centralizuotai valdomo valstybės turto valdytojas, kai šis valdytojas administruoja Finansų ministerijos perduotas perskolinamas paskolas, valstybės garantijas ir kitus turtinius įsipareigojimus:</text:span></text:p>
      <text:p text:style-name="P390"><text:span text:style-name="T391">1</text:span><text:span text:style-name="T392">)<text:s/></text:span><text:span text:style-name="T393">organizuoja perskolinamų<text:s/></text:span><text:span text:style-name="T394">paskolų teikimą ir kontroliuoja jų paskirstymą, grąžinimą, naudojimą ir kitų finansinių įsipareigojimų, susijusių su<text:s/></text:span><text:span text:style-name="T395">perskolinamomis<text:s/></text:span><text:span text:style-name="T396">paskolomis, vykdymą;</text:span></text:p>
      <text:p text:style-name="P397"><text:span text:style-name="T398">2</text:span><text:span text:style-name="T399">) analizuoja<text:s/></text:span><text:span text:style-name="T400">valstybės<text:s/></text:span><text:span text:style-name="T401">skolininkų arba<text:s/></text:span><text:span text:style-name="T402">valstybės garantuojamų</text:span><text:span text:style-name="T403"><text:s/></text:span><text:span text:style-name="T404">skolininkų</text:span><text:span text:style-name="T405"><text:s/>finansinę būklę;</text:span></text:p>
      <text:p text:style-name="P406"><text:span text:style-name="T407">3</text:span><text:span text:style-name="T408">) grupuoja finansų ministro nustatyta tvarka<text:s/></text:span><text:span text:style-name="T409">perskolinamas<text:s/></text:span><text:span text:style-name="T410">paskolas, įsipareigojimus pagal skolos grąžinimo sutartis ir<text:s/></text:span><text:span text:style-name="T411">valstybės garantuojamų skolininkų<text:s/></text:span><text:span text:style-name="T412">valstybės<text:s/></text:span><text:span text:style-name="T413">garantuojamas<text:s/></text:span><text:span text:style-name="T414">paskolas,<text:s/></text:span><text:span text:style-name="T415">valstybės garantuojamus ne nuosavybės vertybi</text:span><text:span text:style-name="T416">nius popierius</text:span><text:span text:style-name="T417">;</text:span></text:p>
      <text:p text:style-name="P418"><text:span text:style-name="T419">4</text:span><text:span text:style-name="T420">) turi teisę Vyriausybės nustatytomis sąlygomis ir tvarka peržiūrėti<text:s/></text:span><text:span text:style-name="T421">perskolinamos<text:s/></text:span><text:span text:style-name="T422">paskolos arba skolos grąžinimo sąlygas ir pasirašyti su<text:s/></text:span><text:span text:style-name="T423">valstybės<text:s/></text:span><text:span text:style-name="T424">skolininku arba<text:s/></text:span><text:span text:style-name="T425">valstybės garantuojamu<text:s/></text:span><text:span text:style-name="T426">skolininku<text:s/></text:span><text:span text:style-name="T427">perskolinamos<text:s/></text:span><text:span text:style-name="T428">paskolos sąlygų pakeit</text:span><text:span text:style-name="T429">imo sutartį arba skolos grąžinimo sutartį, jeigu ekonominiu požiūriu<text:s/></text:span><text:span text:style-name="T430">inicijuoti bankroto procesą arba skolos išieškojimą Lietuvos Respublikos civilinio proceso kodekso nustatyta tvarka<text:s/></text:span><text:span text:style-name="T431">yra netikslinga.</text:span></text:p>
      <text:p text:style-name="P432"><text:span text:style-name="T433">7</text:span><text:span text:style-name="T434">. Visiems iš šio įstatymo reglamentuojamų santy</text:span><text:span text:style-name="T435">kių atsirandantiems Vyriausybės prisiimtiems turtiniams įsipareigojimams vykdyti naudojami visi galimi valstybės finansiniai ištekliai, tarp jų ir nauji valstybės turtiniai įsipareigojimai.</text:span></text:p>
      <text:p text:style-name="P436"><text:span text:style-name="T437">8</text:span><text:span text:style-name="T438">. Esamas ir būsimas valstybės turtas negali būti įkeistas kai</text:span><text:span text:style-name="T439">p valstybės turtinių įsipareigojimų įvykdymo užtikrinimo priemonė, išskyrus atvejus, kai Vyriausybės vertybiniai popieriai įkeičiami sudarant atpirkimo sandorius ir kai suteikiamas finansinis užstatas<text:s/></text:span><text:span text:style-name="T440">naudojant išvestines finansines priemones Vyriausybės v</text:span><text:span text:style-name="T441">alstybės vardu skolinantis prisiimtiems įsipareigojimams valdyti</text:span><text:span text:style-name="T442">.<text:s/></text:span></text:p>
      <text:p text:style-name="P443"><text:span text:style-name="T444">9</text:span><text:span text:style-name="T445">. Lietuvos banko aukso ir užsienio valiutos rezervai negali būti įkeisti kaip valstybės turtinių įsipareigojimų įvykdymo užtikrinimo priemonė.<text:s/></text:span></text:p>
      <text:p text:style-name="P446"><text:span text:style-name="T447">10</text:span><text:span text:style-name="T448">. Vyriausybė<text:s/></text:span><text:span text:style-name="T449">valstybės vardu<text:s/></text:span><text:span text:style-name="T450">pasis</text:span><text:span text:style-name="T451">kolintas lėšas gali naudoti tik šiame įstatyme nurodytiems tikslams.</text:span></text:p>
      <text:p text:style-name="P452"><text:span text:style-name="T453">11</text:span><text:span text:style-name="T454">. Vyriausybė turi teisę teikti perskolinamas paskolas, išskyrus atvejus, kai lėšos gaunamos pagal paskolų sutartis, kuriose nustatyta kitaip. Perskolinamų paskolų sutartis su<text:s/></text:span><text:span text:style-name="T455">valstybės skolininkais pasirašo finansų ministras arba jo įgaliotas asmuo.</text:span></text:p>
      <text:p text:style-name="P456"><text:span text:style-name="T457">12</text:span><text:span text:style-name="T458">.<text:s/></text:span><text:span text:style-name="T459">Perskolinamų paskolų<text:s/></text:span><text:span text:style-name="T460">ir valstybės garantijų teikimo, suteiktų perskolinamų paskolų grąžinimo ir valstybės garantijų administravimo tvarką nustato Vyriausybė.<text:s/></text:span></text:p>
      <text:p text:style-name="P461"><text:span text:style-name="T462">13</text:span><text:span text:style-name="T463">.<text:s/></text:span><text:span text:style-name="T464">Valstybės skolininkai arba valstybės garantuojami skolininkai, išskyrus Lietuvos Respublikos ir užsienio valstybių kredito įstaigas, Mokslo ir studijų įstatyme nurodytos valstybės<text:s/></text:span><text:soft-page-break/><text:span text:style-name="T465">remiamos paskolos gavėjus ir savivaldybes, iki nėra visiškai įvykdyti turtin</text:span><text:span text:style-name="T466">iai įsipareigojimai, be Finansų ministerijos arba centralizuotai valdomo valstybės turto valdytojo, kai šis valdytojas administruoja Finansų ministerijos perduotas perskolinamas paskolas, valstybės garantijas ir kitus turtinius įsipareigojimus, rašytinio l</text:span><text:span text:style-name="T467">eidimo ir nesuderinę sąlygų šiems veiksmams atlikti neturi teisės:</text:span></text:p>
      <text:p text:style-name="P468"><text:span text:style-name="T469">1</text:span><text:span text:style-name="T470">) reorganizuoti juridinio asmens;</text:span></text:p>
      <text:p text:style-name="P471"><text:span text:style-name="T472">2</text:span><text:span text:style-name="T473">) mažinti įstatinio kapitalo;</text:span></text:p>
      <text:p text:style-name="P474"><text:span text:style-name="T475">3</text:span><text:span text:style-name="T476">) parduoti ar kitaip perleisti, išnuomoti, įkeisti ilgalaikio turto, išskyrus įmonės veikloje nenaudojamą turtą;</text:span><text:span text:style-name="T477"><text:s/></text:span></text:p>
      <text:p text:style-name="P478"><text:span text:style-name="T479">4</text:span><text:span text:style-name="T480">) laiduoti ar garantuoti savo turtu kitų subjektų prievolių įvykdymo;</text:span></text:p>
      <text:p text:style-name="P481"><text:span text:style-name="T482">5</text:span><text:span text:style-name="T483">) teikti paskolų (išskyrus vartojimo kreditą);</text:span></text:p>
      <text:p text:style-name="P484"><text:span text:style-name="T485">6</text:span><text:span text:style-name="T486">) investuoti turto į kitus ūkio subjektus;</text:span></text:p>
      <text:p text:style-name="P487"><text:span text:style-name="T488">7</text:span><text:span text:style-name="T489">) prisiimti naujų įsipareigojimų išplatinant skolos vertybinius popierius,</text:span><text:span text:style-name="T490"><text:s/>pasirašant paskolų sutartis (išskyrus atvejus, kai imama valstybės perskolinama paskola), finansinės nuomos (lizingo) sutartis ar kitus įsipareigojamuosius skolos dokumentus (išskyrus atvejus, kai suteikiama valstybės garantija).<text:s/></text:span></text:p>
      <text:p text:style-name="P491"><text:span text:style-name="T492">14</text:span><text:span text:style-name="T493">.<text:s/></text:span><text:span text:style-name="T494">Šio įstatymo r</text:span><text:span text:style-name="T495">eglamentuojamiems santykiams netaikomi Lietuvos Respublikos akcinių bendrovių įstatymo nustatyti apribojimai, susiję su draudimu bendrovėms skolinantis iš akcininkų įkeisti akcininkams savo turtą ir su metinių palūkanų normos ribojimu.</text:span></text:p>
      <text:p text:style-name="P496"/>
      <text:p text:style-name="P497"><text:span text:style-name="T498">4</text:span><text:span text:style-name="T499"><text:s/>straipsnis.</text:span><text:span text:style-name="T500"><text:s/></text:span><text:span text:style-name="T501">Vyriausybės skolinimosi valstybės vardu ir valstybės garantijų suteikimo tikslai</text:span></text:p>
      <text:p text:style-name="P502"><text:span text:style-name="T503">1</text:span><text:span text:style-name="T504">. Vyriausybė valstybės vardu gali skolintis šiems tikslams:</text:span></text:p>
      <text:p text:style-name="P505"><text:span text:style-name="T506">1</text:span><text:span text:style-name="T507">) valstybės biudžeto deficitui finansuoti ir valstybės pinigų srautams subalansuoti;</text:span></text:p>
      <text:p text:style-name="P508"><text:span text:style-name="T509">2</text:span><text:span text:style-name="T510">) valstybės biud</text:span><text:span text:style-name="T511">žete numatytoms investicijoms finansuoti;</text:span></text:p>
      <text:p text:style-name="P512"><text:span text:style-name="T513">3</text:span><text:span text:style-name="T514">) perskolinamoms paskoloms, naudojamoms investicijų projektams finansuoti, ekstremaliųjų situacijų paveiktos ekonomikos skatinimo tikslams įgyvendinti ir verslo finansiniam likvidumui didinti bei</text:span><text:span text:style-name="T515"><text:s/></text:span><text:span text:style-name="T516">Lietuvos Respublikos indėlių ir įsipareigojimų investuotojams draudimo įstatyme numatytų<text:s/></text:span><text:span text:style-name="T517">indėlių ir (ar) įsipareigojimų investuotojams<text:s/></text:span><text:span text:style-name="T518">draudimo išmokų mokėjimui finansuoti, teikti;<text:s/></text:span></text:p>
      <text:p text:style-name="P519"><text:span text:style-name="T520">4</text:span><text:span text:style-name="T521">) valstybės skolai dengti, taip pat finansiniams ištekliams, naudojam</text:span><text:span text:style-name="T522">iems valstybės skolai dengti, sukaupti;</text:span></text:p>
      <text:p text:style-name="P523"><text:span text:style-name="T524">5</text:span><text:span text:style-name="T525">) valstybės socialinės apsaugos fondų skoliniams įsipareigojimams dengti ir šių fondų pinigų srautams subalansuoti;</text:span></text:p>
      <text:p text:style-name="P526"><text:span text:style-name="T527">6</text:span><text:span text:style-name="T528">) valstybės prisiimtiems garantiniams įsipareigojimams pagal suteiktas valstybės garantija</text:span><text:span text:style-name="T529">s vykdyti;</text:span></text:p>
      <text:p text:style-name="P530"><text:span text:style-name="T531">7</text:span><text:span text:style-name="T532">) Lietuvos Respublikos įsipareigojimams, susijusiems su Europos Sąjungos politikos įgyvendinimu, vykdyti, įskaitant rezervinių lėšų sukaupimą ir (arba) paskolinimą, kaip tai numatyta Europos Sąjungos teisės aktuose, Europos Sąjungos institu</text:span><text:span text:style-name="T533">cijų ar organizacijų sprendimuose ir (arba) su tuo susijusiose sutartyse ar susitarimuose;</text:span><text:span text:style-name="T534"><text:s/></text:span></text:p>
      <text:p text:style-name="P535"><text:span text:style-name="T536">8</text:span><text:span text:style-name="T537">) Lietuvos Respublikos atitinkamų metų valstybės biudžeto ir savivaldybių biudžetų finansinių rodiklių patvirtinimo įstatyme nustatytiems tikslams ir kitiems t</text:span><text:span text:style-name="T538">ikslams, kai dėl to yra priimtas atskiras įstatymas.</text:span></text:p>
      <text:p text:style-name="P539"><text:span text:style-name="T540">2</text:span><text:span text:style-name="T541">. Vyriausybė valstybės vardu gali teikti valstybės garantiją dėl:</text:span></text:p>
      <text:p text:style-name="P542"><text:span text:style-name="T543">1</text:span><text:span text:style-name="T544">) paskolų, naudojamų investicijų projektams finansuoti;<text:s/></text:span></text:p>
      <text:p text:style-name="P545"><text:span text:style-name="T546">2</text:span><text:span text:style-name="T547">) paskolų, naudojamų Lietuvos Respublikos finansinio tvarumo įsta</text:span><text:span text:style-name="T548">tyme nustatytiems tikslams įgyvendinti;</text:span></text:p>
      <text:p text:style-name="P549"><text:span text:style-name="T550">3</text:span><text:span text:style-name="T551">) Mokslo ir studijų įstatyme nurodytų valstybės remiamų paskolų. Asmenims, gavusiems šiame punkte nurodytas paskolas, šio įstatymo 8 straipsnio nuostatos netaikomos;</text:span></text:p>
      <text:p text:style-name="P552"><text:span text:style-name="T553">4</text:span><text:span text:style-name="T554">) Lietuvos Respublikos juridinio asmens<text:s/></text:span><text:span text:style-name="T555">ar Lietuvos Respublikoje įsteigto Europos ekonominės erdvės valstybės narės įmonės filialo imamų paskolų, kai tokios paskolos imamos perskolinamai paskolai arba valstybės garantuojamai paskolai refinansuoti;</text:span></text:p>
      <text:p text:style-name="P556"><text:span text:style-name="T557">5</text:span><text:span text:style-name="T558">) paskolų, naudojamų Lietuvos Respublikos n</text:span><text:span text:style-name="T559">acionaliniam saugumui užtikrinti svarbių objektų apsaugos įstatyme nurodytų nacionaliniam saugumui užtikrinti svarbių įmonių apyvartinėms lėšoms papildyti, kai šios lėšos naudojamos strateginiams Lietuvos Respublikos tikslams pasiekti;</text:span></text:p>
      <text:p text:style-name="P560"><text:span text:style-name="T561">6</text:span><text:span text:style-name="T562">) paskolų ir ne</text:span><text:span text:style-name="T563"><text:s/>nuosavybės vertybinių popierių, naudojamų ekstremaliųjų situacijų paveiktos ekonomikos skatinimo tikslams įgyvendinti ir verslo finansiniam likvidumui didinti.</text:span></text:p>
      <text:p text:style-name="P564"><text:span text:style-name="T565">3</text:span><text:span text:style-name="T566">. Vyriausybė valstybės vardu gali teikti valstybės garantiją tarptautinei finansų instit</text:span><text:span text:style-name="T567">ucijai pagal Europos Sąjungos teisės aktus, Europos Sąjungos institucijų ar organizacijų sprendimus ir (arba) su tuo susijusias sutartis ar susitarimus, Lietuvos Respublikos tarptautines sutartis ar šių sutarčių pagrindu su tarptautine finansų institucija<text:s/></text:span><text:span text:style-name="T568">pasirašytus susitarimus.</text:span></text:p>
      <text:p text:style-name="P569"><text:span text:style-name="T570">4</text:span><text:span text:style-name="T571">. Garantijų institucija gali teikti garantijas dėl:</text:span></text:p>
      <text:p text:style-name="P572"><text:span text:style-name="T573">1</text:span><text:span text:style-name="T574">) iš finansų įstaigų, kurių paskutinių finansinių metų metinių finansinių ataskaitų rinkinys buvo audituotas, imamų paskolų, naudojamų investicijoms finansuoti;<text:s/></text:span></text:p>
      <text:p text:style-name="P575"><text:span text:style-name="T576">2</text:span><text:span text:style-name="T577">) iš finansų įstaigų, kurių paskutinių finansinių metų metinių finansinių ataskaitų rinkinys buvo audituotas, imamų paskolų, naudojamų apyvartinėms lėšoms papildyti;<text:s/></text:span></text:p>
      <text:p text:style-name="P578"><text:span text:style-name="T579">3</text:span><text:span text:style-name="T580">) gamybinės įrangos ir (arba) įrenginių kainos ar jos dalies sumokėjimo pagal gamybi</text:span><text:span text:style-name="T581">nės įrangos ir (arba) įrenginių finansinės nuomos (lizingo) sutartis, sudarytas su<text:s/></text:span><text:span text:style-name="T582">finansų įstaigomis, kurių paskutinių finansinių metų metinių finansinių ataskaitų rinkinys buvo audituotas</text:span><text:span text:style-name="T583">;</text:span></text:p>
      <text:p text:style-name="P584"><text:span text:style-name="T585">4</text:span><text:span text:style-name="T586">) piniginio reikalavimo dalinio apmokėjimo finansuotojui, ku</text:span><text:span text:style-name="T587">rio paskutinių finansinių metų metinių finansinių ataskaitų rinkinys buvo audituotas, pagal faktoringo sutartis, skirtas kliento apyvartinėms lėšoms papildyti;<text:s/></text:span></text:p>
      <text:p text:style-name="P588"><text:span text:style-name="T589">5</text:span><text:span text:style-name="T590">) dalies atidėto mokėjimo pagal kredituojančio eksportuotojo sudarytą prekių, turinčių Lie</text:span><text:span text:style-name="T591">tuvos prekybos, pramonės ir amatų rūmų išduotą prekių kilmės sertifikatą, liudijantį, kad prekės pagamintos Lietuvos Respublikoje, pirkimo–pardavimo sutartį ir (ar) kredituojančio eksportuotojo sudarytą paslaugų teikimo sutartį sumokėjimo<text:s/></text:span><text:span text:style-name="T592">kredituojančiam e</text:span><text:span text:style-name="T593">ksportuotojui ar jį pagal faktoringo sutartį finansuojančiam finansuotojui<text:s/></text:span><text:span text:style-name="T594">ar draudimo įmonės eksporto kredito draudėjui sumokėtos draudimo išmokos dalies padengimo;</text:span></text:p>
      <text:p text:style-name="P595"><text:span text:style-name="T596">6</text:span><text:span text:style-name="T597">) piniginio reikalavimo dalinio apmokėjimo finansuotojui<text:s/></text:span><text:span text:style-name="T598">pagal įsigytas emitento</text:span><text:span text:style-name="T599">, kur</text:span><text:span text:style-name="T600">io paskutinių finansinių metų metinių finansinių ataskaitų rinkinys buvo audituotas,<text:s/></text:span><text:span text:style-name="T601">obligacijas, skirtas</text:span><text:span text:style-name="T602"><text:s/>investicijoms finansuoti ir (ar) apyvartinėms lėšoms papildyti;<text:s/></text:span></text:p>
      <text:p text:style-name="P603"><text:span text:style-name="T604">7</text:span><text:span text:style-name="T605">)<text:s/></text:span><text:span text:style-name="T606">draudimo įmonės pagal<text:s/></text:span><text:span text:style-name="T607">laidavimo draudimo sutartį arba finansų įstaigos pagal s</text:span><text:span text:style-name="T608">uteiktą finansinę garantiją<text:s/></text:span><text:span text:style-name="T609">sumokėtos draudimo arba garantijos išmokos už<text:s/></text:span><text:span text:style-name="T610">Lietuvos Respublikoje<text:s/></text:span><text:span text:style-name="T611">įsteigto<text:s/></text:span><text:span text:style-name="T612">kelionių organizatoriaus prievolių nevykdymą<text:s/></text:span><text:span text:style-name="T613">dalies padengimo;</text:span></text:p>
      <text:p text:style-name="P614"><text:span text:style-name="T615">8</text:span><text:span text:style-name="T616">)<text:s/></text:span><text:span text:style-name="T617">draudimo įmonės pagal laidavimo draudimo sutartį arba finansų įstaigos pagal fina</text:span><text:span text:style-name="T618">nsinę garantiją sumokėtos draudimo arba garantijos išmokos dalies padengimo, kai laidavimo draudimas arba finansinė garantija buvo suteikta dėl prekių gamintojo, prekių tiekėjo, paslaugų teikėjo ar darbų rangovo pateikto pasiūlymo galiojimo, jo sudarytos s</text:span><text:span text:style-name="T619">utarties įvykdymo, garantinio laikotarpio įsipareigojimų vykdymo, avanso grąžinimo arba apmokėjimo už prekes, suteiktas paslaugas ar atliktus darbus gavimo;</text:span></text:p>
      <text:p text:style-name="P620"><text:span text:style-name="T621">9</text:span><text:span text:style-name="T622">) dalies atidėto mokėjimo pagal sudarytą prekių pirkimo–pardavimo sutartį ar sudarytą paslaugų</text:span><text:span text:style-name="T623"><text:s/>teikimo sutartį sumokėjimo mokėjimo atidėjimą suteikusiam prekių gamintojui ar paslaugų teikėjui ar jį pagal faktoringo sutartį finansuojančiam finansuotojui ar draudimo įmonės prekinio kredito draudėjui sumokėtos draudimo išmokos dalies padengimo.</text:span></text:p>
      <text:p text:style-name="P624"><text:span text:style-name="T625">5</text:span><text:span text:style-name="T626">. Šio straipsnio 4 dalyje nurodytos garantijos teikiamos vadovaujantis valstybės pagalbą reglamentuojančiais Europos Sąjungos teisės aktais.</text:span><text:span text:style-name="T627"><text:s/></text:span></text:p>
      <text:p text:style-name="P628"/>
      <text:p text:style-name="P629"><text:span text:style-name="T630">5</text:span><text:span text:style-name="T631"><text:s/>straipsnis.<text:s/></text:span><text:span text:style-name="T632">Skolinimasis valstybės vardu<text:s/></text:span></text:p>
      <text:p text:style-name="P633"><text:span text:style-name="T634">1</text:span><text:span text:style-name="T635">. Sprendimą skolintis valstybės vardu, neviršydama Lietuv</text:span><text:span text:style-name="T636">os Respublikos atitinkamų metų valstybės biudžeto ir savivaldybių biudžetų finansinių rodiklių patvirtinimo įstatymu nustatyto grynojo skolinių įsipareigojimų pokyčio limito, priima Vyriausybei atstovaujanti Finansų ministerija šio įstatymo 4 straipsnio 1<text:s/></text:span><text:span text:style-name="T637">dalyje nustatytiems tikslams.</text:span></text:p>
      <text:p text:style-name="P638"><text:span text:style-name="T639">2</text:span><text:span text:style-name="T640">.<text:s/></text:span><text:span text:style-name="T641">Vyriausybei atstovaujanti Finansų ministerija,<text:s/></text:span><text:span text:style-name="T642">skolindamasi valstybės vardu ir valdydama<text:s/></text:span><text:span text:style-name="T643">skolinantis valstybės vardu prisiimtus įsipareigojimus,<text:s/></text:span><text:span text:style-name="T644">turi užtikrinti Lietuvos Respublikos įstatymuose nustatytą valstybės<text:s/></text:span><text:span text:style-name="T645">išlaidų finansavimą ir prisiimtų skolinių įsipareigojimų vykdymą skolintomis lėšomis kuo mažesnėmis sąnaudomis ir priimtina rizika vidutiniu laikotarpiu.</text:span></text:p>
      <text:p text:style-name="P646"><text:span text:style-name="T647">3</text:span><text:span text:style-name="T648">. Valstybės vardu gaunamų paskolų sutartys, su Vyriausybės vertybinių popierių platinimu susiję d</text:span><text:span text:style-name="T649">okumentai, išvestinių finansinių priemonių sandoriai ir kiti įsipareigojamieji skolos dokumentai yra komerciniai susitarimai, kuriuos pasirašo finansų ministras arba jo įgaliotas (įgalioti) finansų viceministras (viceministrai).<text:s/></text:span></text:p>
      <text:p text:style-name="P650"><text:span text:style-name="T651">4</text:span><text:span text:style-name="T652">. Kreditoriaus<text:s/></text:span><text:span text:style-name="T653">pageidavimu teikiamą teisinę išvadą dėl valstybės vardu gaunamos paskolos arba kitų įsipareigojamųjų skolos dokumentų, taip pat dėl kitų teisinių dokumentų, susijusių su valstybės skolinimusi, ir Vyriausybės vertybinių popierių platintojo pageidavimu teiki</text:span><text:span text:style-name="T654">amą teisinę išvadą dėl dokumentų, susijusių su Vyriausybės vertybinių popierių platinimu, pasirašo teisingumo ministras arba jo įgaliotas asmuo.</text:span></text:p>
      <text:p text:style-name="P655"><text:span text:style-name="T656">5</text:span><text:span text:style-name="T657">. Valstybės vardu pasiskolintos lėšos gaunamos ir grąžinamos per valstybės fiskalinį agentą – Lietuvos ban</text:span><text:span text:style-name="T658">ką arba per kitą banką.<text:s/></text:span></text:p>
      <text:p text:style-name="P659"><text:span text:style-name="T660">6</text:span><text:span text:style-name="T661">. Finansų ministerija teisės aktų nustatyta tvarka turi teisę pasirinkti fiskalinį agentą operacijoms su Vyriausybės vertybiniais popieriais atlikti. Jeigu Finansų ministerija sutinka, fiskalinis agentas gali nustatyti šių ope</text:span><text:span text:style-name="T662">racijų vykdymo tvarką.</text:span></text:p>
      <text:p text:style-name="P663"/>
      <text:p text:style-name="P664"><text:span text:style-name="T665">6</text:span><text:span text:style-name="T666"><text:s/>straipsnis.<text:s/></text:span><text:span text:style-name="T667">Valstybės garantijos</text:span></text:p>
      <text:p text:style-name="P668"><text:span text:style-name="T669">1</text:span><text:span text:style-name="T670">. Sprendimą suteikti valstybės garantiją dėl didesnės kaip 12 mln. eurų arba ekvivalentu kita valiuta paskolos, išskyrus šio straipsnio 2 dalyje nurodytus atvejus, Vyriausybės siūlymu pr</text:span><text:span text:style-name="T671">iima Seimas.</text:span></text:p>
      <text:p text:style-name="P672"><text:span text:style-name="T673">2</text:span><text:span text:style-name="T674">. Sprendimą suteikti valstybės garantiją dėl ne didesnės kaip 12 mln. eurų arba ekvivalentu kita valiuta paskolos,<text:s/></text:span><text:span text:style-name="T675">sprendimą<text:s/></text:span><text:span text:style-name="T676">suteikti valstybės garantiją dėl paskolos arba ne nuosavybės vertybinių popierių (valstybės garantuojamų ne nuosa</text:span><text:span text:style-name="T677">vybės vertybinių popierių),<text:s/></text:span><text:span text:style-name="T678">naudojamų ekstremaliųjų situacijų paveiktos ekonomikos skatinimo tikslams įgyvendinti ir verslo finansiniam likvidumui didinti,</text:span><text:span text:style-name="T679"><text:s/>ir sprendimą suteikti valstybės garantiją tarptautinei finansų institucijai priima Vyriausybė, vadov</text:span><text:span text:style-name="T680">audamasi Lietuvos Respublikos atitinkamų metų valstybės biudžeto ir savivaldybių biudžetų finansinių rodiklių patvirtinimo įstatymu, Lietuvos Respublikos tarptautinėmis sutartimis ar šių sutarčių pagrindu pasirašytais susitarimais arba kitais įstatymais.<text:s/></text:span></text:p>
      <text:p text:style-name="P681"><text:span text:style-name="T682">3</text:span><text:span text:style-name="T683">. Valstybės garantiją, valstybės garantiją tarptautinei finansų institucijai ir Lietuvos Respublikos tarptautinės sutarties pagrindu parengtą susitarimą pasirašo finansų ministras, o kreditoriaus pageidavimu teikiamą teisinę išvadą dėl suteiktos garan</text:span><text:span text:style-name="T684">tijos pasirašo teisingumo ministras arba jo įgaliotas asmuo.</text:span></text:p>
      <text:p text:style-name="P685"><text:span text:style-name="T686">4</text:span><text:span text:style-name="T687">. Už suteiktą valstybės garantiją iš valstybės garantuojamo skolininko, išskyrus savivaldybes, valstybės socialinės apsaugos fondus ir Mokslo ir studijų įstatyme nurodytos valstybės remiamos</text:span><text:span text:style-name="T688"><text:s/>paskolos gavėjus, imama garantinė įmoka. Garantinės įmokos dydį ir jos mokėjimo taisykles nustato Vyriausybė. Garantinės įmokos dydis nustatomas atsižvelgiant į valstybės garantuojamo skolininko strateginę reikšmę valstybės atžvilgiu, įgyvendinamo investi</text:span><text:span text:style-name="T689">cijų projekto<text:s/></text:span><text:span text:style-name="T690">arba valstybės garantuojama paskola ar valstybės garantuojamais ne nuosavybės vertybiniais popieriais finansuojamo tikslo</text:span><text:span text:style-name="T691"><text:s/>svarbą, imamos valstybės garantuojamos paskolos dydį ir kitus Vyriausybės nustatytus kriterijus, jeigu Lietuvos Respubli</text:span><text:span text:style-name="T692">kos įstatymuose nenustatyta kitaip.</text:span></text:p>
      <text:p text:style-name="P693"><text:span text:style-name="T694">5</text:span><text:span text:style-name="T695">. Valstybės turtiniai įsipareigojimai pagal valstybės garantijas tampa valstybės skola, kai<text:s/></text:span><text:span text:style-name="T696">valstybės garantuojamam<text:s/></text:span><text:span text:style-name="T697">skolininkui iškelta bankroto arba restruktūrizavimo byla, pradėtas bankroto procesas ne teismo tvar</text:span><text:span text:style-name="T698">ka, jis yra likviduojamas arba likviduotas, kai su šiuo skolininku yra sudaroma Juridinių asmenų nemokumo įstatyme nurodyta taikos sutartis, taip pat kitais atvejais, kai valstybė už<text:s/></text:span><text:span text:style-name="T699">valstybės garantuojamą<text:s/></text:span><text:span text:style-name="T700">skolininką sistemingai vykdo savo įsipareigojimus<text:s/></text:span><text:span text:style-name="T701">pagal garantiją.<text:s/></text:span></text:p>
      <text:p text:style-name="P702"/>
      <text:p text:style-name="P703"><text:span text:style-name="T704">7</text:span><text:span text:style-name="T705"><text:s/>straipsnis.<text:s/></text:span><text:span text:style-name="T706">Garantijų institucijų steigimas ir valstybės garantija už garantijų instituciją</text:span></text:p>
      <text:p text:style-name="P707"><text:span text:style-name="T708">1</text:span><text:span text:style-name="T709">. Vyriausybė turi teisę steigti garantijų institucijas, kurios<text:s/></text:span><text:span text:style-name="T710">teiktų šio įstatymo 4 straipsnio 4 dalyje</text:span><text:span text:style-name="T711"><text:s/></text:span><text:span text:style-name="T712">nustatytas garantijas</text:span><text:span text:style-name="T713">, jeigu tam tikroms programoms įgyvendinti yra numatyta lėšų tų metų valstybės biudžete ar valstybės fonduose.<text:s/></text:span><text:span text:style-name="T714">Šio įstatymo 4 straipsnio 4 dalyje nustatytos garantijos gali būti teikiamos kaip individualios garantijos ir (arba) portfelinės garantijos.</text:span></text:p>
      <text:p text:style-name="P715"><text:span text:style-name="T716">2</text:span><text:span text:style-name="T717">. Už garantijų institucijos įsipareigojimų<text:s/></text:span><text:span text:style-name="T718">pagal šio įstatymo 4 straipsnio 4 dalyje nustatytas garantijas<text:s/></text:span><text:span text:style-name="T719">įvykdymą garantuoja valstybė. Vyriausybė kiekvienais metais kiekvienai garantijų institucijai nustato įsipareigojimų pagal garantijas limitus. Šie li</text:span><text:span text:style-name="T720">mitai negali viršyti Lietuvos Respublikos atitinkamų metų valstybės biudžeto ir savivaldybių biudžetų finansinių rodiklių patvirtinimo įstatyme nustatyto limito.</text:span></text:p>
      <text:p text:style-name="P721"><text:span text:style-name="T722">3</text:span><text:span text:style-name="T723">. Garantijų institucijos garantijas Vyriausybės ar jos įgaliotos institucijos nustatyta t</text:span><text:span text:style-name="T724">varka pasirašo garantijų institucijos vadovas ar jo įgaliotas asmuo. Vyriausybės įsteigtų garantijų institucijų<text:s/></text:span><text:span text:style-name="T725">suteiktos šio įstatymo 4 straipsnio 4 dalyje nustatytos garantijos prilyginamos</text:span><text:span text:style-name="T726"><text:s/>valstybės garantijai.</text:span></text:p>
      <text:p text:style-name="P727"><text:span text:style-name="T728">4</text:span><text:span text:style-name="T729">. Garantijų institucija, įgyvendindam</text:span><text:span text:style-name="T730">a valstybės vykdomas programas, Vyriausybės ar jos įgaliotos institucijos nustatyta tvarka nagrinėja Lietuvos Respublikos juridinių asmenų, Lietuvos Respublikoje įsteigtų Europos ekonominės erdvės valstybių narių įmonių filialų ar Lietuvos Respublikos pili</text:span><text:span text:style-name="T731">ečių arba kitų asmenų, kuriems, vadovaujantis Europos Sąjungos teise, yra suteiktos analogiškos teisės kaip ir Lietuvos Respublikos piliečiams, prašymus<text:s/></text:span><text:span text:style-name="T732">suteikti šio įstatymo 4 straipsnio 4 dalyje nustatytas garantijas,</text:span><text:span text:style-name="T733"><text:s/>tvarko įsipareigojimų pagal suteikta</text:span><text:span text:style-name="T734">s garantijas apskaitą, kontroliuoja, kaip yra vykdomos garantijos sąlygos, ir taiko poveikio priemones garantijų sąlygų nevykdantiems garantijų institucijos skolininkams<text:s/></text:span><text:span text:style-name="T735">ir (arba) garantijų gavėjams</text:span><text:span text:style-name="T736">.<text:s/></text:span></text:p>
      <text:p text:style-name="P737"><text:span text:style-name="T738">5</text:span><text:span text:style-name="T739">. Garantijų institucijos veiklos priežiūrą atlieka</text:span><text:span text:style-name="T740"><text:s/>ir šios institucijos atskaitomybę nustato Vyriausybės įgaliota institucija.</text:span></text:p>
      <text:p text:style-name="P741"><text:span text:style-name="T742">6</text:span><text:span text:style-name="T743">. Garantijų institucija ne vėliau kaip per 4 mėnesius nuo finansinių metų pabaigos privalo pateikti Vyriausybei įmonės metinių finansinių ataskaitų rinkinį kartu su auditoria</text:span><text:span text:style-name="T744">us išvada.</text:span></text:p>
      <text:p text:style-name="P745"><text:span text:style-name="T746">7</text:span><text:span text:style-name="T747">. Jeigu garantijų institucijos nuostoliai pasiekia ketvirtį įstatinio kapitalo dydžio, Vyriausybė turi sustabdyti naujų garantijų teikimą.</text:span></text:p>
      <text:p text:style-name="Normal"/>
      <text:p text:style-name="P748"><text:span text:style-name="T749">8</text:span><text:span text:style-name="T750"><text:s/>straipsnis.<text:s/></text:span><text:span text:style-name="T751">Valstybės skolininkų ir valstybės garantuojamų skolininkų finansinės veiklos<text:s/></text:span><text:span text:style-name="T752">kontrolė</text:span></text:p>
      <text:p text:style-name="P753"><text:span text:style-name="T754">1</text:span><text:span text:style-name="T755">. Asmenys, norintys gauti perskolinamą paskolą arba valstybės garantiją, dėl gaunamos paskolos arba išleidžiamų ne nuosavybės vertybinių popierių Finansų ministerijai privalo pateikti Vyriausybės nustatytus dokumentus.</text:span></text:p>
      <text:p text:style-name="P756"><text:span text:style-name="T757">2</text:span><text:span text:style-name="T758">. Valstybės skolininkai ir<text:s/></text:span><text:span text:style-name="T759">valstybės garantuojami<text:s/></text:span><text:span text:style-name="T760">skolininkai privalo teikti Finansų ministerijai arba<text:s/></text:span><text:span text:style-name="T761">centralizuotai valdomo valstybės turto valdytojui</text:span><text:span text:style-name="T762">, kai šis valdytojas administruoja Finansų ministerijos perduotas<text:s/></text:span><text:span text:style-name="T763">perskolinamas<text:s/></text:span><text:span text:style-name="T764">paskolas, valstybės gara</text:span><text:span text:style-name="T765">ntijas ir kitus turtinius įsipareigojimus, metinės ūkinės ir finansinės veiklos ataskaitas, metinės veiklos, kai buvo disponuojama perskolinama valstybės garantuojama paskola arba lėšomis, gautomis už išleistus valstybės garantuojamus ne nuosavybės vertybi</text:span><text:span text:style-name="T766">nius popierius, auditoriaus išvadą, kito laikotarpio auditoriaus išvadą Finansų ministerijos arba<text:s/></text:span><text:span text:style-name="T767">centralizuotai valdomo valstybės turto valdytojo<text:s/></text:span><text:span text:style-name="T768">reikalavimu, taip pat informaciją apie esamas ir atidaromas naujas sąskaitas<text:s/></text:span><text:span text:style-name="T769">Lietuvos Respublikos ir užsienio</text:span><text:span text:style-name="T770"><text:s/>valstybių</text:span><text:span text:style-name="T771"><text:s/>kredito įstaigose,<text:s/></text:span><text:span text:style-name="T772">Lietuvos Respublikos ir užsienio valstybių</text:span><text:span text:style-name="T773"><text:s/>kredito įstaigų sąskaitų ir kitų rekvizitų, nurodytų sutartyse, pasikeitimus.</text:span></text:p>
      <text:p text:style-name="P774"><text:span text:style-name="T775">3</text:span><text:span text:style-name="T776">. Už audito paslaugas sumokama iš valstybės skolininko arba valstybės garantuojamo skolininko lėšų.</text:span></text:p>
      <text:p text:style-name="P777"><text:span text:style-name="T778">4</text:span><text:span text:style-name="T779">. Teisės aktų nustatyta tvarka valstybės ir savivaldybių kontrolės institucijos ir įstaigos (toliau – kontrolės institucijos ir įstaigos) tikrina valstybės skolininkų ir valstybės garantuojamų<text:s/></text:span><text:soft-page-break/><text:span text:style-name="T780">skolininkų ūkinę ir finansinę būklę, taip pat perskolinamų</text:span><text:span text:style-name="T781"><text:s/>paskolų ir valstybės garantijų teikimą, perskolinamų paskolų</text:span><text:span text:style-name="T782"><text:s/>ir lėšų, gautų už išleistus valstybės garantuojamus ne nuosavybės vertybinius popierius,</text:span><text:span text:style-name="T783"><text:s/>naudojimą pagal tikslinę paskirtį ir grąžinimą.</text:span></text:p>
      <text:p text:style-name="P784"><text:span text:style-name="T785">5</text:span><text:span text:style-name="T786">. Valstybės skolininkas arba valstybės garantuojamas</text:span><text:span text:style-name="T787"><text:s/>skolininkas privalo pateikti Finansų ministerijai arba centralizuotai valdomo valstybės turto valdytojui, kai šis valdytojas administruoja Finansų ministerijos perduotas perskolinamas paskolas, valstybės garantijas ir kitus turtinius įsipareigojimus, audi</text:span><text:span text:style-name="T788">to įmonėms, kontrolės institucijoms ir įstaigoms jų reikalaujamus dokumentus jų nustatytais terminais, išskyrus dokumentus, kurių pateikimo tvarką nustato Vyriausybė.</text:span></text:p>
      <text:p text:style-name="P789"/>
      <text:p text:style-name="P790"><text:span text:style-name="T791">9</text:span><text:span text:style-name="T792"><text:s/>straipsnis.<text:s/></text:span><text:span text:style-name="T793">Prievolių</text:span><text:span text:style-name="T794"><text:s/></text:span><text:span text:style-name="T795">neįvykdymo teisinės pasekmės<text:s/></text:span></text:p>
      <text:p text:style-name="P796"><text:span text:style-name="T797">1</text:span><text:span text:style-name="T798">. Už pavėluotą perskoli</text:span><text:span text:style-name="T799">namos paskolos ar skolos grąžinimo sutartyse nustatytų</text:span><text:span text:style-name="T800"><text:s/></text:span><text:span text:style-name="T801">turtinių įsipareigojimų vykdymą šiose sutartyse nustatomi delspinigiai už kiekvieną pradelstą dieną. Delspinigių dydis apskaičiuojamas taikant praėjusio kalendorinio ketvirčio aukciono būdu išleistų Vy</text:span><text:span text:style-name="T802">riausybės iždo vekselių metinės palūkanų normos svertinį vidurkį, padidintą 10 procentinių punktų, padalytą iš 360. Jeigu praėjusį kalendorinį ketvirtį aukciono būdu nebuvo išleisti Vyriausybės iždo vekseliai, taikomas paskutinis prieš tai buvęs delspinigi</text:span><text:span text:style-name="T803">ų dydis. Vyriausybė arba, kai teikiamos Mokslo ir studijų įstatyme nurodytos valstybės remiamos paskolos, jos įgaliota institucija ar įstaiga turi teisę atleisti valstybės skolininką nuo apskaičiuotų, bet nesumokėtų delspinigių už laiku negrąžintas perskol</text:span><text:span text:style-name="T804">inamas paskolas arba skolas ir nesumokėtas palūkanas mokėjimo arba sustabdyti delspinigių skaičiavimą valstybės skolininkui arba valstybės garantuojamam skolininkui, taip pat atleisti šiuos skolininkus nuo nesumokėto valiutų kursų skirtumo mokėjimo, kai ši</text:span><text:span text:style-name="T805">s skirtumas apskaičiuotas skolininkams praleidus prievolės įvykdymo terminą, ir nuo nesumokėto valiutų kursų skirtumo mokėjimo, kai po prievolės įvykdymo termino pabaigos valiuta, kuria turi būti mokama, nuvertėjo dėl valiutų kursų pasikeitimo. Atleidimo n</text:span><text:span text:style-name="T806">uo delspinigių mokėjimo, nuo valiutų kursų skirtumo mokėjimo, taip pat delspinigių skaičiavimo sustabdymo sąlygos:</text:span></text:p>
      <text:p text:style-name="P807"><text:span text:style-name="T808">1</text:span><text:span text:style-name="T809">) valstybės skolininkas arba valstybės garantuojamas skolininkas neturi galimybės sumokėti visos skolos, įskaitant delspinigius ir (arba)<text:s/></text:span><text:span text:style-name="T810">valiutų kursų skirtumą, tačiau, atsižvelgiant į skolos išieškojimo galimybes, išlaidas ir galimas neigiamas priverstinio skolos išieškojimo pasekmes valstybės ar atskiro regiono mastu, atleidus valstybės skolininką arba valstybės garantuojamą skolininką nu</text:span><text:span text:style-name="T811">o apskaičiuotų, bet nesumokėtų delspinigių ar jų dalies ir (arba) nuo nesumokėto valiutų kursų skirtumo mokėjimo, jis įsipareigoja padengti likusią skolos dalį ir esant galimybei pateikia skolos grąžinimą užtikrinančias priemones;<text:s/></text:span></text:p>
      <text:p text:style-name="P812"><text:span text:style-name="T813">2</text:span><text:span text:style-name="T814">) valstybės skolini</text:span><text:span text:style-name="T815">nko arba valstybės garantuojamo skolininko – fizinio asmens, taip pat ūkininko, individualios įmonės savininko arba ūkinės bendrijos nario – ekonominė (socialinė) padėtis yra sunki. Kriterijus, kuriais vadovaujantis pripažįstama, kad valstybės skolininko a</text:span><text:span text:style-name="T816">rba valstybės garantuojamo skolininko – fizinio asmens, taip pat ūkininko, individualios įmonės savininko arba ūkinės bendrijos nario – ekonominė (socialinė) padėtis yra sunki, nustato Vyriausybė arba jos įgaliota institucija.</text:span></text:p>
      <text:p text:style-name="P817"><text:span text:style-name="T818">2</text:span><text:span text:style-name="T819">. Finansų ministerija<text:s/></text:span><text:span text:style-name="T820">arba, kai teikiamos Mokslo ir studijų įstatyme nurodytos valstybės remiamos paskolos, Vyriausybės įgaliota institucija ar įstaiga turi teisę išieškoti iš valstybės skolininko arba valstybės garantuojamo skolininko laiku negrąžintą perskolinamą paskolą arba</text:span><text:span text:style-name="T821"><text:s/>skolą ar jos dalį, nesumokėtas palūkanas, delspinigius, valiutų kursų skirtumą arba kitas sutartyse nurodytas įmokas ir valstybės patirtas išlaidas, susijusias su reikalavimo įvykdyti prievolę pareiškimu. Jeigu valstybės garantuojamas skolininkas nevykdo<text:s/></text:span><text:span text:style-name="T822">sutartinių įsipareigojimų ir dėl to valstybei, kaip garantui, tenka juos įvykdyti, Finansų ministerija arba, kai teikiamos Mokslo ir studijų įstatyme nurodytos valstybės remiamos paskolos, Vyriausybės įgaliota institucija ar įstaiga įgyja atgręžtinio reika</text:span><text:span text:style-name="T823">lavimo teisę valstybės garantuojamam skolininkui. Jeigu valstybės skolininkas arba valstybės garantuojamas skolininkas praleidžia prievolės įvykdymo terminą, o po šio termino pabaigos dėl valiutų kursų pasikeitimo valiuta, kuria turi būti mokama, nuvertėja</text:span><text:span text:style-name="T824">, šie skolininkai privalo sumokėti Finansų ministerijai arba, kai teikiamos Mokslo ir studijų<text:s/></text:span><text:soft-page-break/><text:span text:style-name="T825">įstatyme nurodytos valstybės remiamos paskolos, Vyriausybės įgaliotai institucijai ar įstaigai valiutos kurso, buvusio prievolės įvykdymo termino suėjimo metu, ir</text:span><text:span text:style-name="T826"><text:s/>mokėjimo metu esančio kurso skirtumą. Finansų ministerijos sprendimai dėl skolos išieškojimo iš valstybės skolininko arba valstybės garantuojamo skolininko perduodami antstoliams vykdyti Civilinio proceso kodekso nustatyta tvarka.</text:span></text:p>
      <text:p text:style-name="P827"><text:span text:style-name="T828">3</text:span><text:span text:style-name="T829">. Kai centralizuota</text:span><text:span text:style-name="T830">i valdomo valstybės turto valdytojas administruoja Finansų ministerijos perduotas perskolinamas paskolas, valstybės garantijas ir kitus turtinius įsipareigojimus, jis turi teisę perimti valstybės nuosavybėn valstybės skolininko arba valstybės garantuojamo<text:s/></text:span><text:span text:style-name="T831">skolininko, arba trečiųjų asmenų turtą, jeigu nepavyksta jo realizuoti Civilinio proceso kodekso ir (ar)<text:s/></text:span><text:span text:style-name="T832">Juridinių asmenų nemokumo</text:span><text:span text:style-name="T833"><text:s/>įstatymo nustatyta tvarka, jį administruoti ir realizuoti Vyriausybės arba jos įgaliotos institucijos nustatyta tvarka, kad b</text:span><text:span text:style-name="T834">ūtų įvykdyti visi skolininkų turtiniai įsipareigojimai, taip pat atlygintos valstybės ir centralizuotai valdomo valstybės turto valdytojo išlaidos, susijusios su reikalavimo įvykdyti prievolę pareiškimu.</text:span></text:p>
      <text:p text:style-name="P835"><text:span text:style-name="T836">4</text:span><text:span text:style-name="T837">. Jeigu valstybės skolininkas arba valstybės ga</text:span><text:span text:style-name="T838">rantuojamas skolininkas laiku nevykdo turtinių įsipareigojimų pagal sutartis arba jeigu prievolės įvykdymo užtikrinimo priemonė yra nepakankama, Finansų ministerija arba centralizuotai valdomo valstybės turto valdytojas, kai šis valdytojas administruoja Fi</text:span><text:span text:style-name="T839">nansų ministerijos perduotas perskolinamas paskolas, valstybės garantijas ir kitus turtinius įsipareigojimus, gali pareikalauti iš šių skolininkų pateikti papildomą prievolės įvykdymo užtikrinimo priemonę.</text:span></text:p>
      <text:p text:style-name="P840"><text:span text:style-name="T841">5</text:span><text:span text:style-name="T842">. Jeigu valstybės skolininkas arba valstybės garantuojamas skolininkas laiku nevykdo turtinių įsipareigojimų ir ekonominiu požiūriu netikslinga šiam skolininkui keisti perskolinamos paskolos ir (arba) skolos grąžinimo sąlygas arba priimti ir pateikti vykdy</text:span><text:span text:style-name="T843">ti Finansų ministerijos sprendimą išieškoti skolą, Finansų ministerija arba centralizuotai valdomo valstybės turto valdytojas, kai šis valdytojas administruoja Finansų ministerijos perduotas perskolinamas paskolas, valstybės garantijas ir kitus turtinius į</text:span><text:span text:style-name="T844">sipareigojimus, turi teisę teisės aktų nustatyta tvarka inicijuoti bankroto procesą valstybės skolininkui arba valstybės garantuojamam skolininkui.<text:s/></text:span></text:p>
      <text:p text:style-name="P845"/>
      <text:p text:style-name="P846"><text:span text:style-name="T847">10</text:span><text:span text:style-name="T848"><text:s/>straipsnis.<text:s/></text:span><text:span text:style-name="T849">Perskolinamų paskolų arba skolų pripažinimas beviltiškomis</text:span></text:p>
      <text:p text:style-name="P850"><text:span text:style-name="T851">1</text:span><text:span text:style-name="T852">. Beviltiška<text:s/></text:span><text:span text:style-name="T853">perskoli</text:span><text:span text:style-name="T854">nama<text:s/></text:span><text:span text:style-name="T855">paskola arba skola gali būti pripažinta ta<text:s/></text:span><text:span text:style-name="T856">valstybės<text:s/></text:span><text:span text:style-name="T857">skolininko arba<text:s/></text:span><text:span text:style-name="T858">valstybės garantuojamo<text:s/></text:span><text:span text:style-name="T859">skolininko negrąžinta<text:s/></text:span><text:span text:style-name="T860">perskolinama<text:s/></text:span><text:span text:style-name="T861">paskola arba skola, jos dalis, taip pat nesumokėtos palūkanos, delspinigiai ir kiti turtiniai įsipareigojimai, kurių neįmano</text:span><text:span text:style-name="T862">ma arba netikslinga išieškoti dėl šių priežasčių:</text:span></text:p>
      <text:p text:style-name="P863"><text:span text:style-name="T864">1</text:span><text:span text:style-name="T865">) mirus valstybės skolininkui arba valstybės garantuojamam skolininkui, nėra įpėdinių, galinčių atsakyti už valstybės skolininko arba valstybės garantuojamo skolininko turtinius įsipareigojimus valstybei</text:span><text:span text:style-name="T866"><text:s/>(kai teikiamos Mokslo ir studijų įstatyme nurodytos valstybės remiamos paskolos – mirus valstybės remiamos paskolos gavėjui); valstybės skolininkas arba valstybės garantuojamas skolininkas yra likviduotas;</text:span></text:p>
      <text:p text:style-name="P867"><text:span text:style-name="T868">2</text:span><text:span text:style-name="T869">) su valstybės skolininku arba valstybės gar</text:span><text:span text:style-name="T870">antuojamu skolininku sudaroma<text:s/></text:span><text:span text:style-name="T871">Juridinių asmenų nemokumo</text:span><text:span text:style-name="T872"><text:s/>įstatyme nurodyta taikos sutartis arba yra baigta šių skolininkų restruktūrizavimo byla;</text:span></text:p>
      <text:p text:style-name="P873"><text:span text:style-name="T874">3</text:span><text:span text:style-name="T875">) jeigu, atlygintinai perleidus reikalavimą grąžinti perskolinamas paskolas arba skolas ir įvykdyti su jom</text:span><text:span text:style-name="T876">is susijusius kitus turtinius įsipareigojimus, gauta suma yra mažesnė už perskolinamą paskolą arba skolą, beviltiška pripažįstama likusi negauta perskolinamos paskolos arba skolos dalis;<text:s/></text:span></text:p>
      <text:p text:style-name="P877"><text:span text:style-name="T878">4</text:span><text:span text:style-name="T879">) praėjus daugiau kaip vieniems metams nuo tos dienos, kurią<text:s/></text:span><text:span text:style-name="T880">buvo pradėti išieškojimo veiksmai, nerasta valstybės skolininko arba valstybės garantuojamo skolininko turto arba rastas turtas yra nelikvidus (neįmanoma jo realizuoti). Jeigu rasto turto pakanka tik skolos daliai padengti, beviltiška pripažįstama likusi s</text:span><text:span text:style-name="T881">kolos dalis;</text:span></text:p>
      <text:p text:style-name="P882"><text:span text:style-name="T883">5</text:span><text:span text:style-name="T884">) valstybės skolininko arba valstybės garantuojamo skolininko – fizinio asmens, taip pat ūkininko, individualios įmonės savininko arba ūkinės bendrijos nario – yra sunki ekonominė<text:s/></text:span><text:soft-page-break/><text:span text:style-name="T885">(socialinė) padėtis. Sunkią ekonominę (socialinę) padėtį į</text:span><text:span text:style-name="T886">rodančios aplinkybės turi būti patvirtintos kompetentingų institucijų išduotais dokumentais.<text:s/></text:span></text:p>
      <text:p text:style-name="P887"><text:span text:style-name="T888">2</text:span><text:span text:style-name="T889">. Sprendimą dėl perskolinamos paskolos arba skolos pripažinimo beviltiška Finansų ministerijos siūlymu priima Vyriausybė, kai teikiamos Mokslo ir studijų į</text:span><text:span text:style-name="T890">statyme nurodytos valstybės remiamos paskolos, – Vyriausybės įgaliota institucija ar įstaiga.<text:s/></text:span></text:p>
      <text:p text:style-name="P891"><text:span text:style-name="T892">3</text:span><text:span text:style-name="T893">. Perskolinama paskola arba skola, pripažinta beviltiška šio straipsnio 1 dalies 1, 2 ir 3 punktuose nurodytais pagrindais, pasibaigia ir yra nurašoma iš at</text:span><text:span text:style-name="T894">itinkamų apskaitos dokumentų.<text:s/></text:span></text:p>
      <text:p text:style-name="P895"><text:span text:style-name="T896">4</text:span><text:span text:style-name="T897">. Perskolinama paskola arba skola, pripažinta beviltiška šio straipsnio 1 dalies 4 ir 5 punktuose nurodytais pagrindais, Vyriausybės arba jos įgaliotos institucijos nustatyta tvarka revizuojama, tai yra svarstomos išiešk</text:span><text:span text:style-name="T898">ojimo galimybės, analizuojama skolininkų finansinė būklė, atliekama turto paieška. Nustačius perskolinamos paskolos arba skolos (ar jos dalies) išieškojimo galimybes, ji išieškoma Lietuvos Respublikos įstatymų nustatyta tvarka.</text:span></text:p>
      <text:p text:style-name="P899"><text:span text:style-name="T900">5</text:span><text:span text:style-name="T901">. Perskolinamų paskolų<text:s/></text:span><text:span text:style-name="T902">arba skolų, pripažintų beviltiškomis, nurašymo, apskaitos, taip pat revizavimo tvarką nustato Vyriausybė arba jos įgaliota institucija.</text:span></text:p>
      <text:p text:style-name="P903"/>
      <text:p text:style-name="P904"><text:span text:style-name="T905">11</text:span><text:span text:style-name="T906"><text:s/>straipsnis.<text:s/></text:span><text:span text:style-name="T907">Atskaitomybė</text:span></text:p>
      <text:p text:style-name="P908"><text:span text:style-name="T909">1</text:span><text:span text:style-name="T910">. Vyriausybė, pasibaigus biudžetiniams metams teikdama Seimui nacionalinį finans</text:span><text:span text:style-name="T911">inių ataskaitų rinkinį, kartu pateikia Finansų ministerijos nustatyta tvarka parengtą informaciją apie valstybės skolą.<text:s/></text:span></text:p>
      <text:p text:style-name="P912"><text:span text:style-name="T913">2</text:span><text:span text:style-name="T914">. Informacija apie valstybės skolą teikiama metiniame nacionaliniame finansinių ataskaitų rinkinyje Viešojo sektoriaus<text:s/></text:span><text:span text:style-name="T915">atskaitomybės įstatymo nustatyta tvarka.</text:span><text:span text:style-name="T916">“</text:span></text:p>
      <text:p text:style-name="P917"/>
      <text:p text:style-name="P918"><text:span text:style-name="T919">2</text:span><text:span text:style-name="T920"><text:s/>straipsnis.<text:s/></text:span><text:span text:style-name="T921">Įstatymo įsigaliojimas ir taikymas</text:span></text:p>
      <text:p text:style-name="P922"><text:span text:style-name="T923">1</text:span><text:span text:style-name="T924">.<text:s/></text:span>1. Šio įstatymo 1 straipsnyje išdėstyto Lietuvos Respublikos valstybės skolos įstatymo 11 straipsnio 2 dalis įsigalioja 2022 m. sausio 1 d.</text:p>
      <text:p text:style-name="P925"><text:span text:style-name="T926">2</text:span><text:span text:style-name="T927">.<text:s/></text:span>Šio įstatymo 1 straipsnyje išdėstyto Valstybės skolos įstatymo 11 straipsnio 2 dalies nuostatos taikomos rengiant 2022 metų ir vėliau prasidedančių ataskaitinių laikotarpių metinių nacionalinių finansinių ataskaitų rinkinius.</text:p>
      <text:p text:style-name="P928">3. Ataskaitų rinkiniams, rengiamiems už iki<text:s/><text:span text:style-name="T929">2022<text:s/></text:span>metų prasidedančius ataskaitinius laikotarpius, taikomos šio įstatymo 1 straipsnyje išdėstyto Valstybės skolos įstatymo 11 straipsnio 1 dalies nuostatos.</text:p>
      <text:p text:style-name="Normal"/>
      <text:p text:style-name="P930"><text:span text:style-name="T931">Skelbiu šį Lietuvos Respublikos Seimo priimtą įstatymą.</text:span></text:p>
      <text:p text:style-name="P932"/>
      <text:p text:style-name="P933">Respublikos Prezidentas</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5-28T12:55:00Z</meta:creation-date>
    <dc:date>2020-05-28T12:55:00Z</dc:date>
    <meta:print-date>2020-05-27T11:25:00Z</meta:print-date>
    <meta:template xlink:href="Normal.dotm" xlink:type="simple"/>
    <meta:editing-cycles>2</meta:editing-cycles>
    <meta:editing-duration>PT0S</meta:editing-duration>
    <meta:document-statistic meta:page-count="12" meta:paragraph-count="499" meta:word-count="5965" meta:character-count="45969" meta:row-count="1157" meta:non-whitespace-character-count="40503"/>
  </office:meta>
</office:document-meta>
</file>