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9" style:parent-style-name="Normal" style:family="paragraph">
      <style:paragraph-properties fo:text-align="end">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justify"/>
    </style:style>
    <style:style style:name="P15" style:parent-style-name="Normal" style:family="paragraph">
      <style:paragraph-properties fo:keep-with-next="always" fo:margin-left="2.5in" fo:text-indent="0.2583in">
        <style:tab-stops/>
      </style:paragraph-properties>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ab-stops>
          <style:tab-stop style:type="right" style:position="5.4145in"/>
        </style:tab-stops>
      </style:paragraph-properties>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style:tab-stops>
          <style:tab-stop style:type="right" style:position="6.2333in"/>
        </style:tab-stops>
      </style:paragraph-properties>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style>
    <style:style style:name="P29" style:parent-style-name="Normal" style:family="paragraph">
      <style:paragraph-properties fo:text-align="justify" style:vertical-align="baseline"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style:vertical-align="baseline"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fo:font-size="7pt" style:font-size-asian="7pt" style:font-size-complex="7pt"/>
    </style:style>
    <style:style style:name="P36" style:parent-style-name="Normal" style:family="paragraph">
      <style:paragraph-properties fo:text-align="center" fo:text-indent="0.043in"/>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fo:text-indent="0.5in"/>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ableColumn52" style:family="table-column">
      <style:table-column-properties style:column-width="3.3465in"/>
    </style:style>
    <style:style style:name="TableColumn53" style:family="table-column">
      <style:table-column-properties style:column-width="3.3465in"/>
    </style:style>
    <style:style style:name="Table51" style:family="table">
      <style:table-properties style:width="6.693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punctuation-wrap="simple" fo:text-align="justify" style:vertical-align="middl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middl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style:style>
    <style:style style:name="T61" style:parent-style-name="DefaultParagraphFont" style:family="text">
      <style:text-properties fo:color="#000000" style:font-size-complex="12pt" fo:language="en" fo:country="GB"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en" fo:country="GB"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style>
    <style:style style:name="T66" style:parent-style-name="DefaultParagraphFont" style:family="text">
      <style:text-properties fo:color="#000000" style:font-size-complex="12pt" fo:language="en" fo:country="GB"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style:punctuation-wrap="simple" fo:text-align="justify" style:vertical-align="baseline"/>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2" style:parent-style-name="Normal" style:family="paragraph">
      <style:paragraph-properties style:punctuation-wrap="simple" fo:text-align="justify" style:vertical-align="baseline"/>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style>
    <style:style style:name="P75" style:parent-style-name="Normal" style:family="paragraph">
      <style:text-properties style:font-size-complex="12pt" style:language-asian="lt" style:country-asian="LT"/>
    </style:style>
    <style:style style:name="P7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83" style:parent-style-name="Normal" style:family="paragraph">
      <style:paragraph-properties fo:keep-with-next="always" style:punctuation-wrap="simple" style:vertical-align="baseline" fo:margin-left="3.7409in">
        <style:tab-stops>
          <style:tab-stop style:type="left" style:position="-0.4923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86"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87" style:parent-style-name="Normal" style:family="paragraph">
      <style:paragraph-properties fo:text-indent="0.5909in"/>
      <style:text-properties fo:font-size="11pt" style:font-size-asian="11pt" style:font-size-complex="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letter-kerning="tru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text-indent="0.5909in"/>
      <style:text-properties fo:font-weight="bold" style:font-weight-asian="bold" style:font-size-complex="12p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text-underline-type="single" style:text-underline-style="solid" style:text-underline-width="auto" style:text-underline-mode="continuous"/>
    </style:style>
    <style:style style:name="P233" style:parent-style-name="Normal" style:family="paragraph">
      <style:paragraph-properties fo:text-align="justify" fo:text-indent="0.3937in">
        <style:tab-stops>
          <style:tab-stop style:type="left" style:position="0.5909in"/>
        </style:tab-stops>
      </style:paragraph-properties>
    </style:style>
    <style:style style:name="P234" style:parent-style-name="Normal" style:family="paragraph">
      <style:paragraph-properties fo:text-align="justify" fo:text-indent="0.3937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1pt" fo:language="en" fo:country="US"/>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1pt" fo:language="en" fo:country="U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P252" style:parent-style-name="Normal" style:family="paragraph">
      <style:paragraph-properties fo:text-align="justify" fo:text-indent="0.3937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fo:language="en" fo:country="US"/>
    </style:style>
    <style:style style:name="T255" style:parent-style-name="DefaultParagraphFont" style:family="text">
      <style:text-properties fo:language="en" fo:country="US"/>
    </style:style>
    <style:style style:name="P256" style:parent-style-name="Normal" style:family="paragraph">
      <style:paragraph-properties fo:text-align="justify" fo:text-indent="0.3937in">
        <style:tab-stops>
          <style:tab-stop style:type="left" style:position="0.5909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fo:letter-spacing="0.0034in"/>
    </style:style>
    <style:style style:name="T267" style:parent-style-name="DefaultParagraphFont" style:family="text">
      <style:text-properties fo:color="#000000"/>
    </style:style>
    <style:style style:name="T268" style:parent-style-name="DefaultParagraphFont" style:family="text">
      <style:text-properties fo:color="#000000" fo:letter-spacing="0.0034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P273" style:parent-style-name="Normal" style:family="paragraph">
      <style:paragraph-properties fo:text-align="center">
        <style:tab-stops>
          <style:tab-stop style:type="left" style:position="0.5909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ab-stops>
          <style:tab-stop style:type="left" style:position="0.5909in"/>
        </style:tab-stops>
      </style:paragraph-properties>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indent="0.3937in">
        <style:tab-stops>
          <style:tab-stop style:type="left" style:position="0.5909in"/>
        </style:tab-stops>
      </style:paragraph-properties>
    </style:style>
    <style:style style:name="P289" style:parent-style-name="Normal" style:family="paragraph">
      <style:paragraph-properties fo:text-align="center">
        <style:tab-stops>
          <style:tab-stop style:type="left" style:position="0.5909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tab-stops>
          <style:tab-stop style:type="left" style:position="0.5909in"/>
        </style:tab-stops>
      </style:paragraph-properties>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295" style:parent-style-name="Normal" style:family="paragraph">
      <style:paragraph-properties fo:text-align="justify" fo:text-indent="0.3937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5909in"/>
        </style:tab-stops>
      </style:paragraph-properties>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5909in"/>
        </style:tab-stops>
      </style:paragraph-properties>
    </style:style>
    <style:style style:name="T310" style:parent-style-name="DefaultParagraphFont" style:family="text">
      <style:text-properties fo:font-weight="bold" style:font-weight-asian="bold" fo:font-style="italic" style:font-style-asian="italic"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weight-complex="bold"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ab-stops>
          <style:tab-stop style:type="left" style:position="0.2958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5909in"/>
        </style:tab-stops>
      </style:paragraph-properties>
    </style:style>
    <style:style style:name="P337" style:parent-style-name="Normal" style:family="paragraph">
      <style:paragraph-properties fo:text-align="justify" fo:text-indent="0.3937in">
        <style:tab-stops>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5909in"/>
        </style:tab-stops>
      </style:paragraph-properties>
    </style:style>
    <style:style style:name="T342" style:parent-style-name="DefaultParagraphFont" style:family="text">
      <style:text-properties fo:language="en" fo:country="US"/>
    </style:style>
    <style:style style:name="P343" style:parent-style-name="Normal" style:family="paragraph">
      <style:paragraph-properties fo:text-align="justify" fo:text-indent="0.3937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5909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font-style="italic" style:font-style-asian="italic" style:font-style-complex="italic"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3937in">
        <style:tab-stops>
          <style:tab-stop style:type="left" style:position="0.5909in"/>
        </style:tab-stops>
      </style:paragraph-properties>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ab-stops>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5909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ab-stops>
          <style:tab-stop style:type="left" style:position="0.5909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text-position="super 62.5%"/>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42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425"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42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ab-stops>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fo:color="#000000"/>
    </style:style>
    <style:style style:name="T447" style:parent-style-name="DefaultParagraphFont" style:family="text">
      <style:text-properties fo:color="#000000"/>
    </style:style>
    <style:style style:name="T448" style:parent-style-name="DefaultParagraphFont" style:family="text">
      <style:text-properties style:font-style-complex="italic" fo:color="#000000" style:font-size-complex="12pt" fo:background-color="#FFFFFF"/>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ab-stops>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5909in"/>
        </style:tab-stops>
      </style:paragraph-properties>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3937in">
        <style:tab-stops>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tyle-complex="italic" style:font-size-complex="12pt"/>
    </style:style>
    <style:style style:name="T476" style:parent-style-name="DefaultParagraphFont"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fo:font-size="11pt" style:font-size-asian="11pt" style:font-size-complex="11pt"/>
    </style:style>
    <style:style style:name="P483" style:parent-style-name="Normal" style:family="paragraph">
      <style:paragraph-properties fo:text-align="justify" fo:text-indent="0.3937in">
        <style:tab-stops>
          <style:tab-stop style:type="left" style:position="0.5909in"/>
        </style:tab-stops>
      </style:paragraph-properties>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tab-stops>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590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25in"/>
          <style:tab-stop style:type="left" style:position="0.984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25in"/>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25in"/>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fo:font-style="italic" style:font-style-asian="italic"/>
    </style:style>
    <style:style style:name="P520" style:parent-style-name="Normal" style:family="paragraph">
      <style:paragraph-properties fo:text-align="justify" fo:text-indent="0.3937in">
        <style:tab-stops>
          <style:tab-stop style:type="left" style:position="0.5909in"/>
        </style:tab-stops>
      </style:paragraph-properties>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3937in">
        <style:tab-stops>
          <style:tab-stop style:type="left" style:position="0.59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tyle-complex="italic" fo:color="#000000" style:font-size-complex="12pt" fo:background-color="#FFFFFF"/>
    </style:style>
    <style:style style:name="T531" style:parent-style-name="DefaultParagraphFont" style:family="text">
      <style:text-properties fo:font-style="italic" style:font-style-asian="italic" style:font-style-complex="italic" fo:color="#000000" style:font-size-complex="12pt" fo:background-color="#FFFFFF"/>
    </style:style>
    <style:style style:name="T532" style:parent-style-name="DefaultParagraphFont" style:family="text">
      <style:text-properties style:font-style-complex="italic" fo:color="#000000" style:font-size-complex="12pt" fo:background-color="#FFFFFF"/>
    </style:style>
    <style:style style:name="T533" style:parent-style-name="DefaultParagraphFont" style:family="text">
      <style:text-properties fo:font-style="italic" style:font-style-asian="italic" style:font-style-complex="italic" fo:color="#000000" style:font-size-complex="12pt" fo:background-color="#FFFFFF"/>
    </style:style>
    <style:style style:name="T534" style:parent-style-name="DefaultParagraphFont" style:family="text">
      <style:text-properties style:font-style-complex="italic" fo:color="#000000" style:font-size-complex="12pt" fo:background-color="#FFFFFF"/>
    </style:style>
    <style:style style:name="T535" style:parent-style-name="DefaultParagraphFont" style:family="text">
      <style:text-properties fo:font-style="italic" style:font-style-asian="italic" style:font-style-complex="italic" fo:color="#000000" style:font-size-complex="12pt" fo:background-color="#FFFFFF"/>
    </style:style>
    <style:style style:name="T536" style:parent-style-name="DefaultParagraphFont" style:family="text">
      <style:text-properties style:font-style-complex="italic" fo:color="#000000" style:font-size-complex="12pt" fo:background-color="#FFFFFF"/>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tyle-complex="italic" fo:color="#000000" style:font-size-complex="12pt" fo:background-color="#FFFFFF"/>
    </style:style>
    <style:style style:name="T539" style:parent-style-name="DefaultParagraphFont" style:family="text">
      <style:text-properties fo:font-style="italic" style:font-style-asian="italic" style:font-style-complex="italic" fo:color="#000000" style:font-size-complex="12pt" fo:background-color="#FFFFFF"/>
    </style:style>
    <style:style style:name="T540" style:parent-style-name="DefaultParagraphFont" style:family="text">
      <style:text-properties style:font-style-complex="italic" fo:color="#000000" style:font-size-complex="12pt" fo:background-color="#FFFFFF"/>
    </style:style>
    <style:style style:name="T541" style:parent-style-name="DefaultParagraphFont" style:family="text">
      <style:text-properties style:font-style-complex="italic" fo:color="#000000" style:font-size-complex="12pt" fo:background-color="#FFFFFF"/>
    </style:style>
    <style:style style:name="T542" style:parent-style-name="DefaultParagraphFont" style:family="text">
      <style:text-properties fo:font-style="italic" style:font-style-asian="italic" style:font-style-complex="italic" fo:color="#000000" style:font-size-complex="12pt" fo:background-color="#FFFFFF"/>
    </style:style>
    <style:style style:name="T543" style:parent-style-name="DefaultParagraphFont" style:family="text">
      <style:text-properties style:font-style-complex="italic" fo:color="#000000" style:font-size-complex="12pt" fo:background-color="#FFFFFF"/>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590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tyle-complex="italic" fo:color="#000000" style:font-size-complex="12pt" fo:background-color="#FFFFFF"/>
    </style:style>
    <style:style style:name="T562" style:parent-style-name="DefaultParagraphFont" style:family="text">
      <style:text-properties style:font-style-complex="italic" fo:color="#000000" style:font-size-complex="12pt" fo:background-color="#FFFFFF"/>
    </style:style>
    <style:style style:name="T563" style:parent-style-name="DefaultParagraphFont" style:family="text">
      <style:text-properties style:font-style-complex="italic" fo:color="#000000" style:font-size-complex="12pt" fo:background-color="#FFFFFF"/>
    </style:style>
    <style:style style:name="T564" style:parent-style-name="DefaultParagraphFont" style:family="text">
      <style:text-properties fo:font-style="italic" style:font-style-asian="italic" style:font-style-complex="italic" fo:color="#000000" style:font-size-complex="12pt" fo:background-color="#FFFFFF"/>
    </style:style>
    <style:style style:name="T565" style:parent-style-name="DefaultParagraphFont" style:family="text">
      <style:text-properties style:font-style-complex="italic" fo:color="#000000" style:font-size-complex="12pt" fo:background-color="#FFFFFF"/>
    </style:style>
    <style:style style:name="T566" style:parent-style-name="DefaultParagraphFont" style:family="text">
      <style:text-properties fo:font-style="italic" style:font-style-asian="italic" style:font-style-complex="italic" fo:color="#000000" style:font-size-complex="12pt" fo:background-color="#FFFFFF"/>
    </style:style>
    <style:style style:name="T567" style:parent-style-name="DefaultParagraphFont" style:family="text">
      <style:text-properties style:font-style-complex="italic" fo:color="#000000" style:font-size-complex="12pt" fo:background-color="#FFFFFF"/>
    </style:style>
    <style:style style:name="T568" style:parent-style-name="DefaultParagraphFont" style:family="text">
      <style:text-properties style:font-style-complex="italic" fo:color="#000000" style:font-size-complex="12pt" fo:background-color="#FFFFFF"/>
    </style:style>
    <style:style style:name="P569" style:parent-style-name="Normal" style:family="paragraph">
      <style:paragraph-properties fo:text-align="justify" fo:text-indent="0.3937in">
        <style:tab-stops>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1pt"/>
    </style:style>
    <style:style style:name="T579" style:parent-style-name="DefaultParagraphFont" style:family="text">
      <style:text-properties fo:font-style="italic" style:font-style-asian="italic" style:font-style-complex="italic" style:font-size-complex="12pt"/>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fo:font-style="italic" style:font-style-asian="italic" style:font-style-complex="italic" style:font-size-complex="12pt"/>
    </style:style>
    <style:style style:name="T582" style:parent-style-name="DefaultParagraphFont" style:family="text">
      <style:text-properties style:font-style-complex="italic"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fo:font-weight="bold" style:font-weight-asian="bold" fo:font-style="italic" style:font-style-asian="italic" style:font-style-complex="italic" style:font-size-complex="12pt"/>
    </style:style>
    <style:style style:name="T586" style:parent-style-name="DefaultParagraphFont" style:family="text">
      <style:text-properties style:font-size-complex="11pt"/>
    </style:style>
    <style:style style:name="T587" style:parent-style-name="DefaultParagraphFont" style:family="text">
      <style:text-properties fo:font-style="italic" style:font-style-asian="italic" style:font-size-complex="11pt"/>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tab-stops>
          <style:tab-stop style:type="left" style:position="0.590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style="italic" style:font-style-asian="italic"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margin-left="0.5909in">
        <style:tab-stops>
          <style:tab-stop style:type="left" style:position="0in"/>
        </style:tab-stops>
      </style:paragraph-properties>
    </style:style>
    <style:style style:name="P609" style:parent-style-name="Normal" style:family="paragraph">
      <style:paragraph-properties fo:text-align="center">
        <style:tab-stops>
          <style:tab-stop style:type="left" style:position="0.5909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style:tab-stops>
          <style:tab-stop style:type="left" style:position="0.5909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fo:margin-left="0.5909in">
        <style:tab-stops>
          <style:tab-stop style:type="left" style:position="0in"/>
        </style:tab-stops>
      </style:paragraph-properties>
      <style:text-properties fo:font-weight="bold" style:font-weight-asian="bold" style:font-size-complex="12pt" style:language-asian="lt" style:country-asian="LT"/>
    </style:style>
    <style:style style:name="P615" style:parent-style-name="Normal" style:family="paragraph">
      <style:paragraph-properties fo:text-align="justify" fo:text-indent="0.3937in">
        <style:tab-stops>
          <style:tab-stop style:type="left" style:position="0.5909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590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tab-stops>
          <style:tab-stop style:type="left" style:position="0.5909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ab-stops>
          <style:tab-stop style:type="left" style:position="0.5909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5909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ab-stops>
          <style:tab-stop style:type="left" style:position="0.5909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fo:color="#000000"/>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tab-stops>
          <style:tab-stop style:type="left" style:position="0.5909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937in">
        <style:tab-stops>
          <style:tab-stop style:type="left" style:position="0.5909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ab-stops>
          <style:tab-stop style:type="left" style:position="0.5909in"/>
        </style:tab-stops>
      </style:paragraph-properties>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name-asian="Calibri" style:language-asian="lt" style:country-asian="LT"/>
    </style:style>
    <style:style style:name="T680" style:parent-style-name="DefaultParagraphFont" style:family="text">
      <style:text-properties style:font-name-asian="Calibri" style:language-asian="lt" style:country-asian="LT"/>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ab-stops>
          <style:tab-stop style:type="left" style:position="0.5909in"/>
        </style:tab-stops>
      </style:paragraph-properties>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style:font-name-asian="Calibri" style:language-asian="lt" style:country-asian="LT"/>
    </style:style>
    <style:style style:name="P691" style:parent-style-name="Normal" style:family="paragraph">
      <style:paragraph-properties fo:text-align="justify" fo:text-indent="0.3937in">
        <style:tab-stops>
          <style:tab-stop style:type="left" style:position="0.5909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text-indent="0.3937in">
        <style:tab-stops>
          <style:tab-stop style:type="left" style:position="0.5909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font-name-asian="Calibri" style:language-asian="lt" style:country-asian="LT"/>
    </style:style>
    <style:style style:name="T701" style:parent-style-name="DefaultParagraphFont" style:family="text">
      <style:text-properties style:font-name-asian="Calibri" style:language-asian="lt" style:country-asian="LT"/>
    </style:style>
    <style:style style:name="T702" style:parent-style-name="DefaultParagraphFont" style:family="text">
      <style:text-properties style:font-name-asian="Calibri" style:language-asian="lt" style:country-asian="LT"/>
    </style:style>
    <style:style style:name="T703" style:parent-style-name="DefaultParagraphFont" style:family="text">
      <style:text-properties style:font-weight-complex="bold"/>
    </style:style>
    <style:style style:name="P704" style:parent-style-name="Normal" style:family="paragraph">
      <style:paragraph-properties fo:text-align="justify" fo:text-indent="0.3937in">
        <style:tab-stops>
          <style:tab-stop style:type="left" style:position="0.5909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3937in">
        <style:tab-stops>
          <style:tab-stop style:type="left" style:position="0.5909in"/>
        </style:tab-stops>
      </style:paragraph-properties>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font-name-asian="Calibri"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fo:color="#000000"/>
    </style:style>
    <style:style style:name="T731" style:parent-style-name="DefaultParagraphFont" style:family="text">
      <style:text-properties style:font-name-asian="Calibri" style:language-asian="lt" style:country-asian="LT"/>
    </style:style>
    <style:style style:name="T732" style:parent-style-name="DefaultParagraphFont" style:family="text">
      <style:text-properties style:font-name-asian="Calibri" style:language-asian="lt" style:country-asian="LT"/>
    </style:style>
    <style:style style:name="T733" style:parent-style-name="DefaultParagraphFont" style:family="text">
      <style:text-properties style:font-name-asian="Calibri"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fo:color="#000000"/>
    </style:style>
    <style:style style:name="T736" style:parent-style-name="DefaultParagraphFont" style:family="text">
      <style:text-properties style:language-asian="lt" style:country-asian="LT"/>
    </style:style>
    <style:style style:name="T737" style:parent-style-name="DefaultParagraphFont" style:family="text">
      <style:text-properties fo:color="#000000"/>
    </style:style>
    <style:style style:name="T738" style:parent-style-name="DefaultParagraphFont" style:family="text">
      <style:text-properties style:font-name-asian="Calibri" style:language-asian="lt" style:country-asian="LT"/>
    </style:style>
    <style:style style:name="T739" style:parent-style-name="DefaultParagraphFont" style:family="text">
      <style:text-properties style:font-name-asian="Calibri" style:language-asian="lt" style:country-asian="LT"/>
    </style:style>
    <style:style style:name="P740" style:parent-style-name="Normal" style:family="paragraph">
      <style:paragraph-properties fo:text-align="justify" fo:text-indent="0.3937in">
        <style:tab-stops>
          <style:tab-stop style:type="left" style:position="0.5909in"/>
        </style:tab-stops>
      </style:paragraph-properties>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fo:font-size="11.5pt" style:font-size-asian="11.5pt" style:font-size-complex="11.5p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margin-left="0.5909in">
        <style:tab-stops/>
      </style:paragraph-properties>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style:text-properties fo:font-weight="bold" style:font-weight-asian="bold" style:font-size-complex="12pt" style:language-asian="lt" style:country-asian="LT"/>
    </style:style>
    <style:style style:name="P76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66" style:parent-style-name="DefaultParagraphFont" style:family="text">
      <style:text-properties style:font-weight-complex="bold" style:language-asian="lt" style:country-asian="LT"/>
    </style:style>
    <style:style style:name="T767" style:parent-style-name="DefaultParagraphFont" style:family="text">
      <style:text-properties style:font-weight-complex="bold" style:language-asian="lt" style:country-asian="LT"/>
    </style:style>
    <style:style style:name="T768" style:parent-style-name="DefaultParagraphFont" style:family="text">
      <style:text-properties style:font-weight-complex="bold"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6895in"/>
        </style:tab-stops>
      </style:paragraph-properties>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6895in"/>
        </style:tab-stops>
      </style:paragraph-properties>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3937in">
        <style:tab-stops>
          <style:tab-stop style:type="left" style:position="0.689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position="0.689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tyle-complex="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689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style>
    <style:style style:name="T816" style:parent-style-name="DefaultParagraphFont" style:family="text">
      <style:text-properties style:font-size-complex="12pt"/>
    </style:style>
    <style:style style:name="T817" style:parent-style-name="DefaultParagraphFont" style:family="text">
      <style:text-properties fo:color="#000000"/>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689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tab-stops>
          <style:tab-stop style:type="left" style:position="0.68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689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84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849" style:parent-style-name="Normal" style:family="paragraph">
      <style:paragraph-properties fo:text-align="center">
        <style:tab-stops>
          <style:tab-stop style:type="left" style:position="0.6895in"/>
        </style:tab-stops>
      </style:paragraph-properties>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center">
        <style:tab-stops>
          <style:tab-stop style:type="left" style:position="0.6895in"/>
        </style:tab-stops>
      </style:paragraph-properties>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tab-stops>
          <style:tab-stop style:type="left" style:position="0.6895in"/>
        </style:tab-stops>
      </style:paragraph-properties>
    </style:style>
    <style:style style:name="T881" style:parent-style-name="DefaultParagraphFont" style:family="text">
      <style:text-properties style:language-asian="lt" style:country-asian="LT"/>
    </style:style>
    <style:style style:name="T882" style:parent-style-name="DefaultParagraphFont" style:family="text">
      <style:text-properties fo:background-color="#FFFFFF"/>
    </style:style>
    <style:style style:name="T883" style:parent-style-name="DefaultParagraphFont" style:family="text">
      <style:text-properties fo:background-color="#FFFFFF"/>
    </style:style>
    <style:style style:name="P884" style:parent-style-name="Normal" style:family="paragraph">
      <style:paragraph-properties fo:text-align="justify" fo:text-indent="0.3937in">
        <style:tab-stops>
          <style:tab-stop style:type="left" style:position="0.689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tab-stops>
          <style:tab-stop style:type="left" style:position="0.492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0.4923in"/>
        </style:tab-stops>
      </style:paragraph-properties>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3937in">
        <style:tab-stops>
          <style:tab-stop style:type="left" style:position="0.492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1pt"/>
    </style:style>
    <style:style style:name="P9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style>
    <style:style style:name="T973" style:parent-style-name="DefaultParagraphFont" style:family="text">
      <style:text-properties fo:font-style="italic" style:font-style-asian="italic"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1p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font-style="italic" style:font-style-asian="italic"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ab-stops>
          <style:tab-stop style:type="left" style:position="0.0784in"/>
          <style:tab-stop style:type="left" style:position="0.5909in"/>
          <style:tab-stop style:type="left" style:position="0.6895in"/>
          <style:tab-stop style:type="left" style:position="0.8861in"/>
          <style:tab-stop style:type="left" style:position="1.2798in"/>
        </style:tab-stops>
      </style:paragraph-properties>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3937in">
        <style:tab-stops>
          <style:tab-stop style:type="left" style:position="0.0784in"/>
          <style:tab-stop style:type="left" style:position="0.5909in"/>
          <style:tab-stop style:type="left" style:position="0.6895in"/>
          <style:tab-stop style:type="left" style:position="0.8861in"/>
          <style:tab-stop style:type="left" style:position="1.2798in"/>
        </style:tab-stops>
      </style:paragraph-properties>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style="italic" style:font-style-asian="italic"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style="italic" style:font-style-asian="italic" style:font-size-complex="12pt"/>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size-complex="12pt"/>
    </style:style>
    <style:style style:name="P1177"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style:punctuation-wrap="simple" fo:text-align="justify" style:vertical-align="baseline" fo:margin-left="0.5909in">
        <style:tab-stops>
          <style:tab-stop style:type="left" style:position="0in"/>
          <style:tab-stop style:type="left" style:position="0.0986in"/>
          <style:tab-stop style:type="left" style:position="0.3937in"/>
          <style:tab-stop style:type="left" style:position="0.4923in"/>
        </style:tab-stops>
      </style:paragraph-properties>
    </style:style>
    <style:style style:name="P1191"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style:punctuation-wrap="simple" fo:text-align="center" style:vertical-align="baseline" fo:margin-left="0.5909in">
        <style:tab-stops>
          <style:tab-stop style:type="left" style:position="0.3937in"/>
          <style:tab-stop style:type="left" style:position="0.4923in"/>
        </style:tab-stops>
      </style:paragraph-properties>
      <style:text-properties style:font-size-complex="12pt" style:language-asian="lt" style:country-asian="LT"/>
    </style:style>
    <style:style style:name="P119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font-size-complex="12pt"/>
    </style:style>
    <style:style style:name="P121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P122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P123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P124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style:punctuation-wrap="simple" fo:text-align="justify" style:vertical-align="baseline" fo:text-indent="0.3937in">
        <style:tab-stops>
          <style:tab-stop style:type="left" style:position="0.7875in"/>
          <style:tab-stop style:type="left" style:position="0.8861in"/>
        </style:tab-stops>
      </style:paragraph-properties>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fo:font-weight="bold" style:font-weight-asian="bold" style:font-weight-complex="bold"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style>
    <style:style style:name="T1289" style:parent-style-name="DefaultParagraphFont" style:family="text">
      <style:text-properties style:font-weight-complex="bold" style:language-asian="lt" style:country-asian="LT"/>
    </style:style>
    <style:style style:name="T1290" style:parent-style-name="DefaultParagraphFont" style:family="text">
      <style:text-properties style:font-weight-complex="bold" style:language-asian="lt" style:country-asian="LT"/>
    </style:style>
    <style:style style:name="T1291" style:parent-style-name="DefaultParagraphFont" style:family="text">
      <style:text-properties style:font-weight-complex="bold"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style:punctuation-wrap="simple" fo:text-align="center" style:vertical-align="baseline" fo:margin-left="1.4333in">
        <style:tab-stops>
          <style:tab-stop style:type="left" style:position="-0.4486in"/>
          <style:tab-stop style:type="left" style:position="-0.35in"/>
        </style:tab-stops>
      </style:paragraph-properties>
    </style:style>
    <style:style style:name="P1295"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style:punctuation-wrap="simple" fo:text-align="center" style:vertical-align="baseline" fo:margin-left="1.4319in">
        <style:tab-stops>
          <style:tab-stop style:type="left" style:position="-0.4472in"/>
          <style:tab-stop style:type="left" style:position="-0.3486in"/>
        </style:tab-stops>
      </style:paragraph-properties>
      <style:text-properties fo:font-weight="bold" style:font-weight-asian="bold" style:font-size-complex="12pt" style:language-asian="lt" style:country-asian="LT"/>
    </style:style>
    <style:style style:name="P1301"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font-style="italic" style:font-style-asian="italic"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font-style="italic" style:font-style-asian="italic" style:font-style-complex="italic"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font-style="italic" style:font-style-asian="italic"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font-style="italic" style:font-style-asian="italic"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font-style="italic" style:font-style-asian="italic"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336" style:parent-style-name="DefaultParagraphFont" style:family="text">
      <style:text-properties fo:font-style="italic" style:font-style-asian="italic" style:font-style-complex="italic"/>
    </style:style>
    <style:style style:name="T1337" style:parent-style-name="DefaultParagraphFont" style:family="text">
      <style:text-properties style:font-style-complex="italic" style:font-size-complex="12pt"/>
    </style:style>
    <style:style style:name="P1338"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style="italic" style:font-style-asian="italic"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368" style:parent-style-name="DefaultParagraphFont" style:family="text">
      <style:text-properties style:font-weight-complex="bold" style:language-asian="lt" style:country-asian="LT"/>
    </style:style>
    <style:style style:name="T1369" style:parent-style-name="DefaultParagraphFont" style:family="text">
      <style:text-properties style:font-weight-complex="bold" style:language-asian="lt" style:country-asian="LT"/>
    </style:style>
    <style:style style:name="T1370" style:parent-style-name="DefaultParagraphFont" style:family="text">
      <style:text-properties style:font-weight-complex="bold" style:language-asian="lt" style:country-asian="LT"/>
    </style:style>
    <style:style style:name="P1371" style:parent-style-name="Normal" style:family="paragraph">
      <style:paragraph-properties style:punctuation-wrap="simple" style:vertical-align="baseline" fo:margin-left="0.4923in">
        <style:tab-stops>
          <style:tab-stop style:type="left" style:position="0.4923in"/>
          <style:tab-stop style:type="left" style:position="0.5909in"/>
        </style:tab-stops>
      </style:paragraph-properties>
    </style:style>
    <style:style style:name="P1372" style:parent-style-name="Normal" style:family="paragraph">
      <style:paragraph-properties style:punctuation-wrap="simple" fo:text-align="center" style:vertical-align="baseline" fo:margin-left="0.4923in">
        <style:tab-stops>
          <style:tab-stop style:type="left" style:position="0.4923in"/>
          <style:tab-stop style:type="left" style:position="0.5909in"/>
        </style:tab-stops>
      </style:paragraph-properties>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style:punctuation-wrap="simple" fo:text-align="center" style:vertical-align="baseline">
        <style:tab-stops>
          <style:tab-stop style:type="left" style:position="0in"/>
          <style:tab-stop style:type="left" style:position="0.9847in"/>
          <style:tab-stop style:type="left" style:position="1.0833in"/>
        </style:tab-stops>
      </style:paragraph-properties>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style:punctuation-wrap="simple" fo:text-align="center" style:vertical-align="baseline">
        <style:tab-stops>
          <style:tab-stop style:type="left" style:position="0in"/>
          <style:tab-stop style:type="left" style:position="0.9847in"/>
          <style:tab-stop style:type="left" style:position="1.0833in"/>
        </style:tab-stops>
      </style:paragraph-properties>
      <style:text-properties style:font-size-complex="12pt" style:language-asian="lt" style:country-asian="LT"/>
    </style:style>
    <style:style style:name="P1378"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tab-stops>
          <style:tab-stop style:type="left" style:position="0in"/>
          <style:tab-stop style:type="left" style:position="0.3937in"/>
          <style:tab-stop style:type="left" style:position="1.0833in"/>
          <style:tab-stop style:type="left" style:position="1.2798in"/>
        </style:tab-stops>
      </style:paragraph-properties>
      <style:text-properties style:font-size-complex="12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style:font-name="Arial" style:font-name-complex="Arial" fo:color="#000000" fo:font-size="10pt" style:font-size-asian="10pt" fo:background-color="#FFFFFF"/>
    </style:style>
    <style:style style:name="P1393" style:parent-style-name="Normal" style:family="paragraph">
      <style:paragraph-properties fo:text-align="justify">
        <style:tab-stops>
          <style:tab-stop style:type="left" style:position="0in"/>
          <style:tab-stop style:type="left" style:position="0.3937in"/>
          <style:tab-stop style:type="left" style:position="1.0833in"/>
          <style:tab-stop style:type="left" style:position="1.2798in"/>
        </style:tab-stops>
      </style:paragraph-properties>
    </style:style>
  </office:automatic-styles>
  <office:body>
    <office:text text:use-soft-page-breaks="true">
      <text:p text:style-name="P1"/>
      <text:p text:style-name="P8"/>
      <text:p text:style-name="P9"><text:span text:style-name="T10">Projektas</text:span></text:p>
      <text:p text:style-name="P11"/>
      <text:p text:style-name="P12"/>
      <text:p text:style-name="P13">LIETUVOS RESPUBLIKOS ENERGETIKOS MINISTRAS</text:p>
      <text:p text:style-name="P14"/>
      <text:p text:style-name="P15">ĮSAKYMAS</text:p>
      <text:p text:style-name="P16"><text:span text:style-name="T17">DĖL </text:span><text:span text:style-name="T18">2014–2020 METŲ EUROPOS SĄJUNGOS FONDŲ INVESTICIJŲ VEIKSMŲ PROGRAMOS </text:span><text:span text:style-name="T19">4 PRIORITETO</text:span><text:span text:style-name="T20">„</text:span><text:span text:style-name="T21">ENERGIJOS EFEKTYVUMO IR<text:s/></text:span><text:span text:style-name="T22">ATSINAUJINANČIŲ IŠTEKLIŲ ENERGIJOS GAMYBOS IR NAUDOJIMO SKATINIMAS</text:span><text:span text:style-name="T23">“ </text:span><text:span text:style-name="T24">04.3.1-VIPA-T-113 PRIEMONĖS „VALSTYBEI NUOSAVYBĖS TEISE PRIKLAUSANČIŲ PASTATŲ ATNAUJINIMAS (II)“  PROJEKTŲ FINANSAVIMO SĄLYGŲ APRAŠO NR. 1 PATVIRTINIMO</text:span></text:p>
      <text:p text:style-name="P25"/>
      <text:p text:style-name="P26">2018 m. <text:s text:c="24"/>d.<text:s/>Nr.<text:s/></text:p>
      <text:p text:style-name="P27">Vilnius</text:p>
      <text:p text:style-name="P28"/>
      <text:p text:style-name="P29"><text:span text:style-name="T30">Vadovaudamasis Atsakomybės ir funkcijų paskirstymo tarp institucijų, įgyvendinant 2014–2020 metų Europos Sąjungos fondų investicijų veiksmų programą, taisyklių, patvirtintų Lietuvos Respublikos Vyriausybės 2014 m. birželio 4 d. nutarimu Nr.<text:s/></text:span><text:span text:style-name="T31">528 „Dėl atsakomybės ir funkcijų paskirstymo tarp institucijų, įgyvendinant 2014–2020 metų Europos Sąjungos fondų investicijų veiksmų programą“, 6.2.7 papunkčiu,</text:span></text:p>
      <text:p text:style-name="P32"><text:span text:style-name="T33">t v i r t i n u 2014–2020 metų Europos Sąjungos fondų investicijų veiksmų programos 4 priori</text:span><text:span text:style-name="T34">teto „Energijos efektyvumo ir atsinaujinančių išteklių energijos gamybos ir naudojimo skatinimas“ 04.3.1-VIPA-T-113 priemonės „Valstybei nuosavybės teise priklausančių pastatų atnaujinimas (II)“ projektų finansavimo sąlygų aprašą Nr. 1 (pridedama).</text:span></text:p>
      <text:p text:style-name="P35"/>
      <text:p text:style-name="P36"/>
      <text:p text:style-name="P37"/>
      <text:p text:style-name="P38"/>
      <text:p text:style-name="P39"/>
      <text:p text:style-name="P40"/>
      <text:p text:style-name="P41"/>
      <text:p text:style-name="P42"/>
      <text:p text:style-name="P43">Energetikos ministras<text:tab/><text:tab/><text:tab/><text:tab/><text:tab/><text:tab/><text:tab/></text:p>
      <text:p text:style-name="P44"/>
      <text:p text:style-name="P45"/>
      <text:p text:style-name="P46"/>
      <text:p text:style-name="P47"/>
      <text:p text:style-name="P48"/>
      <text:p text:style-name="P49"/>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SUDERINTA</text:span></text:p>
            <text:p text:style-name="P58"><text:span text:style-name="T59">Lietuvos Respublikos finansų ministerijos</text:span></text:p>
            <text:p text:style-name="P60"><text:span text:style-name="T61">2018</text:span><text:span text:style-name="T62"><text:s/>m. <text:s text:c="17"/></text:span><text:span text:style-name="T63"><text:s/></text:span><text:span text:style-name="T64">d. raštu</text:span></text:p>
            <text:p text:style-name="P65"><text:span text:style-name="T66">Nr.<text:s/></text:span></text:p>
          </table:table-cell>
          <table:table-cell table:style-name="TableCell67">
            <text:p text:style-name="P68"><text:span text:style-name="T69">SUDERINTA</text:span></text:p>
            <text:p text:style-name="P70">Uždaroji akcinė bendrovė Viešųjų investicijų plėtros agentūra</text:p>
            <text:p text:style-name="P71">2018 m. balandžio 19 d. raštu<text:s/></text:p>
            <text:p text:style-name="P72"><text:span text:style-name="T73">Nr. 2018/2-633</text:span></text:p>
          </table:table-cell>
        </table:table-row>
      </table:table>
      <text:p text:style-name="P74"/>
      <text:p text:style-name="P75"/>
      <text:p text:style-name="P76"/>
      <text:p text:style-name="Normal"/>
      <text:p text:style-name="P83"><text:span text:style-name="T84">PATVIRTINTA</text:span></text:p>
      <text:p text:style-name="P85">Lietuvos Respublikos energetikos ministro<text:line-break/>2018 m. <text:s text:c="13"/>d. įsakymu Nr.<text:s/></text:p>
      <text:p text:style-name="P86"/>
      <text:p text:style-name="P87"/>
      <text:p text:style-name="P88"><text:span text:style-name="T89">2014–2020 M. EUROPOS SĄJUNGOS FONDŲ INVESTICIJŲ VEIKSMŲ PROGRAMOS</text:span></text:p>
      <text:p text:style-name="P90"><text:span text:style-name="T91">4 PRIORITETO</text:span><text:span text:style-name="T92"><text:s/>„</text:span><text:span text:style-name="T93">ENERGIJOS<text:s/></text:span><text:span text:style-name="T94">EFEKTYVUMO IR ATSINAUJINANČIŲ IŠTEKLIŲ ENERGIJOS GAMYBOS IR NAUDOJIMO SKATINIMAS</text:span><text:span text:style-name="T95">“<text:s/></text:span><text:span text:style-name="T96">04.3.1-VIPA-T-113<text:s/></text:span><text:span text:style-name="T97">PRIEMONĖS „</text:span><text:span text:style-name="T98">VALSTYBEI NUOSAVYBĖS TEISE PRIKLAUSANČIŲ PASTATŲ ATNAUJINIM</text:span><text:span text:style-name="T99">AS (II)“</text:span><text:span text:style-name="T100"><text:s/>PROJEKTŲ FINANSAVIMO SĄLYGŲ APRAŠAS NR.</text:span><text:s/><text:span text:style-name="T101">1</text:span></text:p>
      <text:p text:style-name="P102"/>
      <text:p text:style-name="P103"><text:span text:style-name="T104">I</text:span><text:span text:style-name="T105"><text:s/>SKYRIUS</text:span></text:p>
      <text:p text:style-name="P106"><text:span text:style-name="T107">BENDROSIOS NUOSTATOS</text:span></text:p>
      <text:p text:style-name="P108"/>
      <text:p text:style-name="P109">1.<text:tab/>2014–2020 metų Europos Sąjungos fondų investicijų veiksmų programos 4 prioriteto „Energijos efektyvumo ir atsinaujinančių išteklių energijos gamybos ir naudojimo skatinimas“ 04.3.1-VIPA-T-113 priemon<text:span text:style-name="T110">ės</text:span><text:s/>„<text:span text:style-name="T111">Valstybei nuosavybės teise priklausančių pasta</text:span><text:span text:style-name="T112">tų atnaujinimas (II)“ projektų finansavimo sąlygų aprašas Nr. 1 (toliau – Aprašas)<text:s/></text:span>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4 prioriteto „Energijos efektyvumo ir atsinaujinančių išteklių energijos gamybos ir naudojimo skatinimas“<text:span text:style-name="T113"><text:s/></text:span><text:span text:style-name="T114">04.3.1-VIPA-T-113</text:span><text:s/>priemonės „Valstybei nuosavybės teise priklausančių pastatų atnaujinimas (II)“ (toliau – Priemonė) finansuojamas veiklas, iš Europos Sąjungos struktūrinių fondų lėšų bendrai finansuojamų projektų (toliau – projektai) vykdytojai, įgyvendindami pagal Aprašą finansuojamus<text:s/>projektus, taip pat institucijos, atliekančios paraiškų vertinimą, atranką ir projektų įgyvendinimo priežiūrą.</text:p>
      <text:p text:style-name="P115"><text:span text:style-name="T116">2</text:span><text:span text:style-name="T117">.</text:span><text:span text:style-name="T118"><text:tab/>Aprašas yra parengtas atsižvelgiant į:</text:span></text:p>
      <text:p text:style-name="P119"><text:span text:style-name="T120">2.1</text:span><text:span text:style-name="T121">.</text:span><text:span text:style-name="T122"><text:tab/>2013 m. gruodžio 17 d. Europos Parlamento ir Tarybos reglamentą (ES) Nr. 1303/2013, kuriuo n</text:span><text:span text:style-name="T123">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124"><text:s/>fondui, Sanglaudos fondui ir Europos jūros reikalų ir žuvininkystės fondui taikytinos bendrosios nuostatos ir panaikinamas Tarybos reglamentas (EB) Nr. 1083/2006 (OL 2013 L 347, p. 320) (toliau – Bendrųjų nuostatų reglamentas);</text:span></text:p>
      <text:p text:style-name="P125"><text:span text:style-name="T126">2.2</text:span><text:span text:style-name="T127">.</text:span><text:span text:style-name="T128"><text:tab/>2014 m. birželio 1</text:span><text:span text:style-name="T129">7 d. Komisijos reglamentą (ES) Nr. 651/2014, kuriuo tam tikrų kategorijų pagalba skelbiama suderinama su vidaus rinka taikant Sutarties 107 ir 108 straipsnius (OL 2014 L 187, p. 1)</text:span><text:span text:style-name="T130">, su paskutiniais pakeitimais, padarytais 2017 m. birželio 14 d. Komisijos r</text:span><text:span text:style-name="T131">eglamentu (ES) Nr. 2017/1084 (OL 2017 L 156, p. 1) </text:span><text:span text:style-name="T132">(toliau – Bendrasis bendrosios išimties reglamentas);</text:span></text:p>
      <text:p text:style-name="P133"><text:span text:style-name="T134">2.3</text:span><text:span text:style-name="T135">.</text:span><text:span text:style-name="T136"><text:tab/>2012 m. spalio 25 d.  Europos Parlamento ir Tarybos direktyvą 2012/27/ES dėl energijos vartojimo efektyvumo, kuria iš dalies keičiamos direkty</text:span><text:span text:style-name="T137">vos Nr. 2009/125/EB ir 2010/30/ES bei kuria panaikinamos direktyvos 2004/8/EB ir 2006/32/EB (OL 2012 L 315, p. 1);</text:span></text:p>
      <text:p text:style-name="P138"><text:span text:style-name="T139">2.4</text:span><text:span text:style-name="T140">.</text:span><text:span text:style-name="T141"><text:tab/>2013 m. gruodžio 18 d. Komisijos reglamentą (ES) Nr. 1407/2013 dėl Sutarties dėl Europos Sąjungos veikimo 107 ir 108 straipsnių taik</text:span><text:span text:style-name="T142">ymo<text:s/></text:span><text:span text:style-name="T143">de minimis</text:span><text:span text:style-name="T144"><text:s/>pagalbai (OL 2013 L 352, p. 1) (toliau –<text:s/></text:span><text:span text:style-name="T145">de minimis</text:span><text:span text:style-name="T146"><text:s/>reglamentas);</text:span></text:p>
      <text:p text:style-name="P147"><text:span text:style-name="T148">2.5</text:span><text:span text:style-name="T149">.</text:span><text:span text:style-name="T150"><text:tab/>Viešųjų pastatų energinio efektyvumo didinimo programą, patvirtintą Lietuvos Respublikos Vyriausybės 2014 m. lapkričio 26 d. nutarimu Nr. 1328 „Dėl Viešųjų pastatų en</text:span><text:span text:style-name="T151">erginio efektyvumo didinimo programos patvirtinimo“ (toliau – Viešųjų pastatų energinio efektyvumo didinimo programa);</text:span></text:p>
      <text:p text:style-name="P152"><text:span text:style-name="T153">2.6</text:span><text:span text:style-name="T154">.</text:span><text:span text:style-name="T155"><text:tab/>Atsakomybės ir funkcijų paskirstymo tarp institucijų, įgyvendinant 2014–2020 metų Europos Sąjungos fondų investicijų veiksmų pro</text:span><text:span text:style-name="T156">gramą, taisykles, patvirtintas Lietuvos Respublikos Vyriausybės 2014 m. birželio 4 d. nutarimu Nr. 528 „Dėl atsakomybės ir funkcijų paskirstymo tarp institucijų, įgyvendinant 2014–2020 metų Europos Sąjungos fondų investicijų veiksmų programą“;</text:span></text:p>
      <text:p text:style-name="P157"><text:span text:style-name="T158">2.7</text:span><text:span text:style-name="T159">.</text:span><text:span text:style-name="T160"><text:tab/></text:span><text:span text:style-name="T161">2014–2020 metų Europos Sąjungos fondų investicijų veiksmų programos administravimo taisykles, patvirtintas Lietuvos Respublikos Vyriausybės 2014 m. spalio 3 d. nutarimu Nr. 1090 „Dėl 2014–2020 metų Europos Sąjungos fondų investicijų veiksmų programos admin</text:span><text:span text:style-name="T162">istravimo taisyklių patvirtinimo“;</text:span></text:p>
      <text:p text:style-name="P163"><text:span text:style-name="T164">2.8</text:span><text:span text:style-name="T165">.</text:span><text:span text:style-name="T166"><text:tab/>Projektų administravimo ir finansavimo taisykles, patvirtintas Lietuvos Respublikos finansų ministro 2014 m. spalio 8 d. įsakymu Nr. 1K-316 „Dėl Projektų administravimo ir finansavimo taisyklių patvirtinimo“ (tol</text:span><text:span text:style-name="T167">iau – Projektų administravimo ir finansavimo taisyklės);<text:s/></text:span></text:p>
      <text:p text:style-name="P168"><text:span text:style-name="T169">2.9</text:span><text:span text:style-name="T170">.</text:span><text:span text:style-name="T171"><text:tab/>2014–2020 metų Europos Sąjungos fondų investicijų veiksmų programos stebėsenos rodiklių skaičiavimo aprašą, patvirtintą Lietuvos Respublikos finansų ministro 2014 m. gruodžio 30 d. įsakymu<text:s/></text:span><text:span text:style-name="T172">Nr. 1K-499 „Dėl 2014–2020 metų Europos Sąjungos fondų investicijų veiksmų programos stebėsenos rodiklių skaičiavimo aprašo patvirtinimo“ (toliau – Veiksmų programos stebėsenos rodiklių skaičiavimo aprašas);</text:span></text:p>
      <text:p text:style-name="P173"><text:span text:style-name="T174">2.10</text:span><text:span text:style-name="T175">.</text:span><text:span text:style-name="T176"><text:tab/>2014–2020 metų Europos Sąjungos fondų i</text:span><text:span text:style-name="T177">nvesticijų veiksmų programos prioriteto įgyvendinimo priemonių įgyvendinimo planą, patvirtintą Lietuvos Respublikos energetikos ministro 2014 m. gruodžio 2 d. įsakymu Nr. 1-298 „Dėl 2014–2020 metų Europos Sąjungos fondų investicijų veiksmų programos priori</text:span><text:span text:style-name="T178">tetų įgyvendinimo priemonių įgyvendinimo plano ir 2014–2020 metų Europos Sąjungos fondų investicijų veiksmų programos nacionalinių stebėsenos rodiklių skaičiavimo aprašo patvirtinimo“ (toliau – Priemonių įgyvendinimo planas);</text:span></text:p>
      <text:p text:style-name="P179"><text:span text:style-name="T180">2.11</text:span><text:span text:style-name="T181">.</text:span><text:span text:style-name="T182"><text:tab/></text:span><text:span text:style-name="T183">Nacionalinės energet</text:span><text:span text:style-name="T184">inės nepriklausomybės strategiją, patvirtintą Lietuvos Respublikos Seimo 2012 m. birželio 26 d. nutarimu Nr. XI-2133 „Dėl Nacionalinės energetinės nepriklausomybės strategijos patvirtinimo“ (toliau – Nacionalinės energetinės nepriklausomybės strategija);</text:span></text:p>
      <text:p text:style-name="P185"><text:span text:style-name="T186">2.12</text:span><text:span text:style-name="T187">.</text:span><text:span text:style-name="T188"><text:tab/>2014–2020 metų grąžintinų ir grąžintų lėšų administravimo taisykles, patvirtintas<text:s/></text:span><text:span text:style-name="T189">Lietuvos Respublikos finansų ministro 2015 m. vasario 12 d. įsakymu Nr. 1K-059</text:span><text:span text:style-name="T190"><text:s/>„Dėl 2014–2020 metų grąžintinų ir grąžintų lėšų administravimo taisyklių patvirtinimo“</text:span><text:span text:style-name="T191"><text:s/>(toliau – Grąžintinų ir grąžintų lėšų administravimo taisyklės);</text:span></text:p>
      <text:p text:style-name="P192">2.13.<text:tab/>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text:s/>vėlesniais pakeitimais), kurios<text:span text:style-name="T193"><text:s/>paskelbtos Europos Sąjungos struktūrinių</text:span><text:span text:style-name="T194"><text:s/>fondų svetainėje</text:span><text:s/><text:span text:style-name="T195">www.esinvesticijos.lt (toliau – ES struktūrinių fondų svetainė),<text:s/></text:span><text:span text:style-name="T196">skyriuje „Dokumentai“, srityje „Projektų valdymas“, dalyje „Gairės ir rekomendacijos“</text:span><text:s/>(toliau – Rekomendacijos dėl projektų išlaidų atitikties Europos Sąjungos struktūrinių<text:s/>fondų reikalavimams).</text:p>
      <text:p text:style-name="P197"><text:span text:style-name="T198">3</text:span><text:span text:style-name="T199">.</text:span><text:span text:style-name="T200"><text:tab/>Apraše vartojamos sąvokos suprantamos taip, kaip jos apibrėžtos Aprašo 2 punkte nurodytuose ir kituose teisės aktuose.</text:span></text:p>
      <text:p text:style-name="P201"><text:span text:style-name="T202">4</text:span><text:span text:style-name="T203">.</text:span><text:span text:style-name="T204"><text:tab/>Šio Aprašo tikslais</text:span><text:span text:style-name="T205"><text:s/></text:span><text:span text:style-name="T206">grąžinamoji subsidija suprantama taip, kaip apibrėžta Projektų administravimo i</text:span><text:span text:style-name="T207">r finansavimo taisyklių 6.7 papunktyje.<text:s/></text:span></text:p>
      <text:p text:style-name="P208"><text:span text:style-name="T209">Grąžinamosios subsidijos lėšų grąžinimo grafikas</text:span><text:span text:style-name="T210"><text:s/></text:span><text:span text:style-name="T211">(toliau – Grafikas)</text:span><text:span text:style-name="T212"><text:s/></text:span><text:span text:style-name="T213">suprantamas kaip</text:span><text:span text:style-name="T214"><text:s/></text:span><text:span text:style-name="T215">įgyvendinančiosios institucijos pagal 2014–2020 metų Europos Sąjungos struktūrinių fondų administravimo darbo grupės, sudarytos L</text:span><text:span text:style-name="T216">ietuvos Respublikos finansų ministro 2013 m. liepos 11 d. įsakymu Nr. 1K-243 „Dėl darbo grupės sudarymo“, pavyzdinę formą parengtas ir</text:span><text:span text:style-name="T217"><text:s/></text:span><text:span text:style-name="T218">projekto sutartyje nurodytomis sąlygomis su galutiniu mokėjimo prašymu tvirtinamas dokumentas.<text:s/></text:span></text:p>
      <text:soft-page-break/>
      <text:p text:style-name="P219"><text:span text:style-name="T220">Stacionari socialinių pas</text:span><text:span text:style-name="T221">laugų įstaiga (socialinės globos namai) suprantama kaip stacionari socialinių paslaugų įstaiga, teikianti ilgalaikę arba ilgalaikę ir trumpalaikę socialinę globą daugiau nei 10 asmenų su negalia arba tėvų globos netekusių vaikų.</text:span></text:p>
      <text:p text:style-name="P222"><text:span text:style-name="T223">5</text:span><text:span text:style-name="T224">.</text:span><text:span text:style-name="T225"><text:tab/>Priemonės įgyvendini</text:span><text:span text:style-name="T226">mą administruoja Lietuvos Respublikos energetikos ministerija (toliau – Ministerija) ir uždaroji akcinė bendrovė Viešųjų investicijų plėtros agentūra (toliau – įgyvendinančioji institucija).</text:span></text:p>
      <text:p text:style-name="P227"><text:span text:style-name="T228">6</text:span><text:span text:style-name="T229">.</text:span><text:span text:style-name="T230"><text:tab/>Pagal Priemonę teikiamo finansavimo forma – grąžinamoji su</text:span><text:span text:style-name="T231">bsidija.</text:span><text:span text:style-name="T232"><text:s/></text:span></text:p>
      <text:p text:style-name="P233">7.<text:tab/>Projektų atranka pagal Priemonę bus atliekama tęstinės projektų atrankos būdu.</text:p>
      <text:p text:style-name="P234"><text:span text:style-name="T235">8</text:span><text:span text:style-name="T236">.</text:span><text:span text:style-name="T237"><text:tab/>Pagal Aprašą iš viso projektams įgyvendinti numatoma skirti iki<text:s/></text:span><text:span text:style-name="T238">12 896 200</text:span><text:span text:style-name="T239"><text:s/>(dvylikos milijonų aštuonių šimtų devyniasdešimt šešių tūkstančių dviejų šimtų) eurų, iš kurių iki<text:s/></text:span><text:span text:style-name="T240">12 896 200</text:span><text:span text:style-name="T241"><text:s/>(dvylikos milijonų aštuonių šimtų devyniasdešimt šešių tūkstančių dviejų šimtų) eurų – Europos regioninės plėtros fondo lėšos, iš kurių<text:s/></text:span>2 896 200<text:s/><text:span text:style-name="T242">(du milijonai aštuoni šimtai devyniasdešimt šeši tūkstančiai du šimtai) eurų Europos regioninės plėtros fondo lėšų rezervas.</text:span></text:p>
      <text:p text:style-name="P243"><text:span text:style-name="T244">9</text:span><text:span text:style-name="T245">.</text:span><text:span text:style-name="T246"><text:tab/><text:s/>Įsipareigojimai pasirašant projektų sutartis dėl projektams įgyvendinti numatomos skirti Europos regioninės plėtros fondo<text:s/></text:span><text:span text:style-name="T247">lėšų dalies, kurią sudaro veiklos lėšų rezervas, gali būti prisiimami ir Aprašo 8 punkte nurodytos veiklos lėšų rezervo lėšos projektams įgyvendinti išmokamos tik tada, kai pasiekiamos veiklos peržiūros plane nustatytos visų Veiksmų programos 4 prioriteto<text:s/></text:span><text:span text:style-name="T248">„Energijos efektyvumo ir atsinaujinančių išteklių energijos gamybos ir naudojimo skatinimas“<text:s/></text:span><text:span text:style-name="T249">ir Europos regioninės plėtros fondo rodiklių tarpinės reikšmės</text:span><text:span text:style-name="T250">.</text:span></text:p>
      <text:p text:style-name="P251">10.<text:tab/>Priemonės tikslas – atnaujinti valstybei nuosavybės teise priklausančius šildomus ir (arba)<text:s/>vėsinamus viešuosius pastatus, siekiant, kad pastatai atitiktų bent minimalius energinio naudingumo reikalavimus, t. y. atitiktų ne žemesnę kaip pastato C energinio naudingumo klasę, taip, kaip nustatyta Statybos techniniame reglamente STR 2.01.02:2016 „Pastatų energinio naudingumo projektavimas ir sertifikavimas“, patvirtintame Lietuvos Respublikos aplinkos ministro 2016 m. lapkričio 11 d. įsakymu Nr. D1-754 „Dėl Statybos techninio reglamento STR 2.01.02:2016 „Pastatų energinio naudingumo projektavimas ir<text:s/>sertifikavimas“ patvirtinimo“ (toliau – Statybos techninis reglamentas „Pastatų energinio naudingumo projektavimas ir sertifikavimas“), ir tuo būdu mažinti suvartojamos energijos sąnaudas.<text:s/></text:p>
      <text:p text:style-name="P252">11.<text:tab/>Pagal Aprašą remiama ši veikla: valstybei nuosavybės teise priklausančių šildomų ir (arba) vėsinamų viešųjų pastatų atnaujinimas, didinant energijos vartojimo efektyvumą,<text:s/><text:span text:style-name="T253">kuomet<text:s/></text:span>dalį investicijų numatoma finansuoti pagal<text:s/><text:span text:style-name="T254">04.3.1-FM-F-105<text:s/></text:span>priemonę „Energijos vartojimo efektyvumo didinimas viešojoje infrastruktūroje“ (toliau –<text:s/><text:span text:style-name="T255">04.3.1-FM-F-105<text:s/></text:span>priemonė).</text:p>
      <text:p text:style-name="P256">12.<text:tab/><text:span text:style-name="T257"> </text:span><text:span text:style-name="T258">Pagal<text:s/></text:span>Aprašo 11 punkte nurodyt<text:span text:style-name="T259">ą</text:span><text:s/><text:span text:style-name="T260">remiamą<text:s/></text:span>veikl<text:span text:style-name="T261">ą</text:span><text:span text:style-name="T262"><text:s/>kvietimus teikti paraiškas projektams finansuoti numatoma paskelbti pagal Ministerijos ne rečiau kaip kas ketvirtį rengiamą Kvietimų teikti paraiškas skelbimo,<text:s/></text:span><text:span text:style-name="T263">projektų</text:span><text:span text:style-name="T264"> </text:span><text:span text:style-name="T265">sąrašų ir finansavimo sutarčių planą, kuris skelbiamas Ministerijos svetainės skyriuje „</text:span><text:span text:style-name="T266">Veiklos sritys“, srityje</text:span><text:span text:style-name="T267"> </text:span><text:span text:style-name="T268">„Europos Sąjungos investicijos</text:span><text:span text:style-name="T269">“, dalyje „2014–2020 m. Europos Sąjungos investicijos“ arba<text:s/></text:span>ES struktūrinių fondų svetainėje<text:span text:style-name="T270">. Kvietime t</text:span><text:span text:style-name="T271">eikti paraiškas projektams finansuoti nurodoma bendra kvietimo suma.<text:s/></text:span></text:p>
      <text:p text:style-name="P272"/>
      <text:p text:style-name="P273"><text:span text:style-name="T274">II</text:span><text:span text:style-name="T275"><text:s/>SKYRIUS</text:span></text:p>
      <text:p text:style-name="P276"><text:span text:style-name="T277">REIKALAVIMAI PAREIŠKĖJAMS</text:span></text:p>
      <text:p text:style-name="P278"/>
      <text:p text:style-name="P279"><text:span text:style-name="T280">13</text:span><text:span text:style-name="T281">.</text:span><text:span text:style-name="T282"><text:tab/>Pagal Aprašą galimi pareiškėjai yra valstybei nuosavybės teise priklausančius viešuosius pastatus patikėjimo ar panaudos teise valdan</text:span><text:span text:style-name="T283">tys subjektai (išskyrus valstybės įmones) ir (arba) centralizuotai valdomo valstybės turto valdytojas.</text:span></text:p>
      <text:p text:style-name="P284"><text:span text:style-name="T285">14</text:span><text:span text:style-name="T286">.</text:span><text:span text:style-name="T287"><text:tab/>Partneriai pagal šį Aprašą negalimi.<text:s/></text:span></text:p>
      <text:p text:style-name="P288"/>
      <text:p text:style-name="P289"><text:span text:style-name="T290">III</text:span><text:span text:style-name="T291"><text:s/>SKYRIUS</text:span></text:p>
      <text:p text:style-name="P292"><text:span text:style-name="T293">PROJEKTAMS TAIKOMI REIKALAVIMAI</text:span></text:p>
      <text:p text:style-name="P294"/>
      <text:p text:style-name="P295"><text:span text:style-name="T296">15</text:span><text:span text:style-name="T297">.</text:span><text:span text:style-name="T298"><text:tab/>Projektas turi atitikti Projektų administravimo</text:span><text:span text:style-name="T299"><text:s/>ir finansavimo taisyklių 10 skirsnyje nustatytus bendruosius reikalavimus.</text:span></text:p>
      <text:p text:style-name="P300"><text:span text:style-name="T301">16</text:span><text:span text:style-name="T302">.</text:span><text:span text:style-name="T303"><text:tab/>Projektas turi atitikti šiuos specialiuosius projektų atrankos kriterijus,<text:s/></text:span><text:span text:style-name="T304">patvirtintus Veiksmų programos stebėsenos komiteto 2018 m. vasario 22 d. posėdžio protokoliniu sp</text:span><text:span text:style-name="T305">rendimu Nr.<text:s/></text:span>44P-1 (31)<text:span text:style-name="T306">:</text:span></text:p>
      <text:p text:style-name="P307">16.1.<text:tab/>atitiktis strateginiams dokumentams. Vertinama, ar projektas prisideda prie Nacionalinės energetinės nepriklausomybės strategijos įgyvendinimo ir atitinka Viešųjų pastatų energinio efektyvumo didinimo programos nuostatas. Laikoma, kad numatomas vykdyti projektas prisideda prie Nacionalinės energetinės nepriklausomybės strategijos 11 punkto įgyvendinimo, jeigu projektu bus mažinamas energijos suvartojimas, ir, kad projektas atitinka Programos nuostatas, jei pastatas, kurį ketinama atnaujinti, dėl įgyvendinamo projekto pasieks<text:s/><text:span text:style-name="T308">mažiausiai<text:s/></text:span>C energinio naudingumo klasę;<text:s/></text:p>
      <text:p text:style-name="P309">16.2.<text:tab/>galutinės energijos sąnaudų atnaujinamame pastate sumažinimas ne mažiau kaip 30 procentų.<text:span text:style-name="T310"><text:s/></text:span><text:s/><text:span text:style-name="T311">Laikoma, kad projektas atitinka šį kriterijų, jeigu projektu n</text:span><text:span text:style-name="T312">umatyta, kad atnaujinus pastatą, galutinės energijos sąnaudos bus sumažintos ne mažiau kaip 30 procentų. Galutinės energijos sąnaudų sumažėjimas (procentais) vertinamas lyginant sumines energijos sąnaudas arba bendras šildymui, vėsinimui, karštam vandeniui</text:span><text:span text:style-name="T313"><text:s/>ruošti, suminės elektros energijos sąnaudas<text:s/></text:span><text:span text:style-name="T314">pagal pateikiamą</text:span><text:span text:style-name="T315"><text:s/>energinio naudingumo sertifikat</text:span><text:span text:style-name="T316">ą</text:span><text:span text:style-name="T317">, išduot</text:span><text:span text:style-name="T318">ą</text:span><text:span text:style-name="T319"><text:s/>prieš pastato atnaujinimą su bendromis šildymui, vėsinimui, karštam vandeniui ruošti, suminėmis elektros energijos sąnaudomis, nurodytomis projektiniame</text:span><text:span text:style-name="T320"><text:s/>energinio naudingumo sertifikate, pateiktame energijos vartojimo audito ataskaitoje,<text:s/></text:span>o po pastato atnaujinimo – nurodytomis energinio naudingumo sertifikate<text:span text:style-name="T321">;</text:span></text:p>
      <text:p text:style-name="P322"><text:span text:style-name="T323">16.3</text:span><text:span text:style-name="T324">.</text:span><text:span text:style-name="T325"><text:tab/></text:span>dalinis projekto investicijų finansavimas taikant finansinę priemonę. Vertinama, ar projekto investicijų dalį siekiama finansuoti taikant 04.3.1-FM-F-105 priemonę, t. y. ar dėl konkrečiam pastatui atnaujinti reikalingų investicijų dalies finansavimo buvo kreiptasi<text:s/><text:span text:style-name="T326">ir gautas pritarimas iš uždarosios akcinės bendrovės Viešųjų investicijų plėtr</text:span><text:span text:style-name="T327">os agentūros<text:s/></text:span>pagal 04.3.1-FM-F-105 priemonę<text:span text:style-name="T328"><text:s/>iki paraiškos įvertinimo pagal priemonę Nr. 04.3.1-VIPA-T-113 pabaigos. Šis projektų atrankos<text:s/></text:span><text:span text:style-name="T329">kriterijus taikomas tik projektų vertinimo metu.</text:span></text:p>
      <text:p text:style-name="P330"><text:span text:style-name="T331">17</text:span><text:span text:style-name="T332">.</text:span><text:span text:style-name="T333"><text:tab/>Projektu turi būti prisidedama prie bent vieno Europos Sąju</text:span><text:span text:style-name="T334">ngos Baltijos jūros regiono strategijos tikslo įgyvendinimo pagal Europos Sąjungos Baltijos jūros regiono strategijos veiksmų plane, patvirtintame 2015 m. rugsėjo 10 d. Europos Komisijos sprendimu Nr. SWD(2015)177 final, numatytą politinę sritį „Energetika</text:span><text:span text:style-name="T335">“. Dokumentus galima rasti Europos Komisijos interneto svetainėje (http://ec.europa.eu/regional_policy/lt/policy/cooperation/macro-regional-strategies/baltic-sea/library/#1).</text:span></text:p>
      <text:p text:style-name="P336">18.<text:tab/>Pagal šį Aprašą nefinansuojami didelės apimties projektai.</text:p>
      <text:p text:style-name="P337">19.<text:tab/>Pagal<text:s/>Aprašą nefinansuojamas s<text:span text:style-name="T338">tacionarių socialinių paslaugų įstaigų (socialinės globos namų)<text:s/></text:span>ir įstaigų,<text:s/><text:span text:style-name="T339">skirt</text:span>ų<text:span text:style-name="T340"><text:s/>gyventi psichikos sveikato</text:span>s sutrikimų turintiems asmenims, pastatų atnaujinimas.</text:p>
      <text:p text:style-name="P341">20.<text:tab/>Pagal Aprašą nefinansuojami projektai, kuriems skirtas finansavimas pagal<text:s/><text:span text:style-name="T342">04.3.1-VIPA-V-101<text:s/></text:span>priemonę „Valstybei nuosavybės teise priklausančių pastatų atnaujinimas“, taip pat projektai, kuriems įgyvendinti pasirašytos paskolos sutartys su uždarąja akcine bendrove Viešųjų investicijų plėtros agentūra pagal 04.3.1-FM-F-105 priemonę iki Priemonės patvirtinimo dienos, t. y. iki 2018 m. vasario 8 d.</text:p>
      <text:p text:style-name="P343"><text:span text:style-name="T344">21</text:span><text:span text:style-name="T345">.</text:span><text:span text:style-name="T346"><text:tab/>Pagal Aprašą teikiamų projektų veiklų įgyvendinimo trukmė turi būti ne ilgesnė kaip 24 mėnesiai nuo i</text:span><text:span text:style-name="T347">š Eur</text:span><text:span text:style-name="T348">opos Sąjungos struktūrinių fondų lėšų bendrai finansuojamo</text:span><text:span text:style-name="T349"><text:s/></text:span><text:span text:style-name="T350">projekto sutarties<text:s/></text:span><text:span text:style-name="T351">(toliau – projekto sutartis)<text:s/></text:span><text:span text:style-name="T352">pasirašymo dienos. Paraiškos pagal Aprašą gali būti teikiamos iki 2020 m. gruodžio 31 d., o išlaidos apmokamos ne vėliau nei iki 2023 m. gruodžio 31<text:s/></text:span><text:span text:style-name="T353">d.<text:s/></text:span></text:p>
      <text:p text:style-name="P354"><text:span text:style-name="T355">22</text:span><text:span text:style-name="T356">.</text:span><text:span text:style-name="T357"><text:tab/>Tam tikrais atvejais, dėl objektyvių priežasčių, kurių projekto vykdytojas negalėjo numatyti paraiškos pateikimo ir vertinimo metu, projekto veiklų įgyvendinimo laikotarpis gali būti pratęstas Projektų administravimo ir finansavimo taisyklių nu</text:span><text:span text:style-name="T358">statyta tvarka i</text:span><text:span text:style-name="T359">r nepažeidžiant Projektų administravimo ir finansavimo taisyklių 213.1 ir 213.5 papunkčiuose nustatytų terminų</text:span><text:span text:style-name="T360">.</text:span></text:p>
      <text:p text:style-name="P361"><text:span text:style-name="T362">23</text:span><text:span text:style-name="T363">.</text:span><text:span text:style-name="T364"><text:tab/>Projekto veiklos turi būti vykdomos Lietuvos Respublikoje.<text:s/></text:span></text:p>
      <text:p text:style-name="P365"><text:span text:style-name="T366">24</text:span><text:span text:style-name="T367">.</text:span><text:span text:style-name="T368"><text:tab/>Projektu turi būti siekiama visų toliau išvardytų pr</text:span><text:span text:style-name="T369">iemonės įgyvendinimo stebėsenos rodiklių:</text:span></text:p>
      <text:p text:style-name="P370"><text:span text:style-name="T371">24.1</text:span><text:span text:style-name="T372">.</text:span><text:span text:style-name="T373"><text:tab/></text:span><text:span text:style-name="T374"><text:s/>produkto stebėsenos rodiklio</text:span><text:span text:style-name="T375"><text:s/></text:span><text:span text:style-name="T376">„</text:span><text:span text:style-name="T377">Metinis pirminės energijos suvartojimo viešuosiuose pastatuose sumažėjimas“, kodas P.B.232;</text:span></text:p>
      <text:p text:style-name="P378"><text:span text:style-name="T379">24.2</text:span><text:span text:style-name="T380">.</text:span><text:span text:style-name="T381"><text:tab/></text:span><text:span text:style-name="T382"><text:s/>produkto stebėsenos rodiklio</text:span><text:span text:style-name="T383"><text:s/>„Bendras metinis šiltnamio efektą sukelianč</text:span><text:span text:style-name="T384">ių dujų kiekio sumažėjimas“, kodas P.B.234.</text:span></text:p>
      <text:p text:style-name="P385"><text:span text:style-name="T386">25</text:span><text:span text:style-name="T387">.</text:span><text:span text:style-name="T388"><text:tab/></text:span><text:span text:style-name="T389">Aprašo 24 punkte nurodytų priemonės įgyvendinimo stebėsenos rodiklių skaičiavimui taikomas Veiksmų programos rodiklių skaičiavimo aprašas,<text:s/></text:span>kuris paskelbtas ES struktūrinių fondų svetainėje (skyriuje „Dokumentai“, srityje „Finansavimo skyrimas“, dalyje „Stebėsenos rodiklių skaičiavimo aprašai“). Pagal šią priemonę<text:s/><text:span text:style-name="T390">rodikliai bus išskaičiuojami proporcingai (</text:span><text:span text:style-name="T391">pro rata</text:span><text:span text:style-name="T392">) pagal 40 punkte pritaikytą finansavimo proporciją, skaičiuojant nuo viso atnaujinamo pasta</text:span><text:span text:style-name="T393">to, kartu su<text:s/></text:span>04.3.1-FM-F-105 priemone,<text:s/><text:span text:style-name="T394">siektinų rodiklių.</text:span></text:p>
      <text:p text:style-name="P395">26.<text:tab/><text:span text:style-name="T396">Projekto vykdytojui nepasiekus įsipareigotų pasiekti stebėsenos rodiklių reikšmių, taikomos Projektų administravimo ir finansavimo taisyklių 22 skirsnio nuostatos.</text:span></text:p>
      <text:p text:style-name="P397"><text:span text:style-name="T398">27</text:span><text:span text:style-name="T399">.</text:span><text:span text:style-name="T400"><text:tab/>Projekto parengtum</text:span><text:span text:style-name="T401">ui taikomi šie reikalavimai:</text:span></text:p>
      <text:p text:style-name="P402">27.1.<text:tab/><text:span text:style-name="T403"> pareiškėjas iki paraiškos pateikimo<text:s/></text:span>turi būti atlikęs (atlikimo data –<text:s/><text:span text:style-name="T404">ne vėlesnė kaip trys kalendoriniai metai iki paraiškos pateikimo datos)</text:span><text:s/><text:span text:style-name="T405">planuojamo atnaujinti pastato<text:s/></text:span>energijos vartojimo auditą,<text:s/><text:span text:style-name="T406">parengtą pagal<text:s/></text:span><text:span text:style-name="T407">Išsamiojo energijos, energijos išteklių ir šalto vandens vartojimo audito atlikimo viešojo naudojimo paskirties pastatuose metodiką, patvirtintą<text:s/></text:span><text:span text:style-name="T408">Lietuvos Respublikos ūkio ministro 2008 m. balandžio 29 d. įsakymu Nr. 4-184 „Dėl Išsamiojo energijos, energijo</text:span><text:span text:style-name="T409">s išteklių ir šalto vandens vartojimo audito atlikimo viešojo naudojimo paskirties pastatuose metodikos patvirtinimo“ (toliau – Metodika);</text:span></text:p>
      <text:p text:style-name="P410">27.2.<text:tab/><text:span text:style-name="T411"> jeigu projekto investicijų vertė viršija Projektų administravimo ir finansavimo taisyklių 67</text:span><text:span text:style-name="T412">1</text:span><text:span text:style-name="T413"><text:s/>punkte nusta</text:span><text:span text:style-name="T414">tytą vertę, pareiškėjas iki paraiškos pateikimo<text:s/></text:span>turi būti parengęs investicijų projektą su Sąnaudų ir naudos analizės rezultatų skaičiuokle<text:s/><text:span text:style-name="T415">vienai<text:s/></text:span>siūlomai įgyvendinti projekto alternatyvai pagal Investicijų projektų, kuriems siekiama gauti finansavimą iš<text:s/>Europos Sąjungos struktūrinės paramos ir/ar valstybės biudžeto lėšų, naujausios redakcijos rengimo metodiką, patvirtintą viešosios įstaigos Centrinės projektų valdymo agentūros direktoriaus 2014 m. gruodžio 31 d. įsakymu Nr. 2014/8-337 (toliau – Investicijų projektų metodika), kuri patalpinta ES struktūrinių fondų svetainėje skyriuje „Dokumentai“, srityje „Finansavimo skyrimas“, dalyje „Metodikos“. Investicijų projekte turi būti:<text:s/></text:p>
      <text:p text:style-name="P416"><text:span text:style-name="T417">27.2.1</text:span><text:span text:style-name="T418">.</text:span><text:span text:style-name="T419"><text:tab/>išnagrinėta „pastato techninių charakteristikų pagerinimo“ alternat</text:span><text:span text:style-name="T420">yva. Šią alternatyvą nagrinėjant, turi būti pasirenkama (-as) tokia (-s) energijos vartojimo audito ataskaitoje pateikta energijos taupymo priemonių grupė (paketas), kurią (-į) įgyvendinus pasiekiamas didžiausias ekonominis efektyvumas (nauda), t. y. vienu</text:span><text:span text:style-name="T421"><text:s/>investuotu euru sutaupoma daugiausia energijos, išreikštos kilovatvalandėmis vienam eurui (kWh/Eur) per metus, skaičiuojant energijos sutaupymus per metus, padalijus iš investicijų dydžio. Pareiškėjas savo nuožiūra gali nagrinėti ir kitas (papildomas) alt</text:span><text:span text:style-name="T422">ernatyvas;</text:span></text:p>
      <text:p text:style-name="P423">27.2.2.<text:tab/>skaičiavimai atlikti, vadovaujantis atnaujinamo pastato energijos vartojimo audito rezultatais;<text:s/></text:p>
      <text:p text:style-name="P424">27.2.3.<text:tab/>investicijų projekto Sąnaudų ir naudos analizės rezultatų skaičiuoklės prielaidų lape nurodomi duomenų šaltiniai ir kita skaičiuoklėje naudota informacija;</text:p>
      <text:p text:style-name="P425">27.2.4.<text:tab/>skaičiavimams naudojama energijos kainos reikšmė, kuri turi būti apskaičiuota pagal pareiškėjo sumokėtą paskutinių kalendorinių metų vidutinę kainą;</text:p>
      <text:p text:style-name="P426"><text:span text:style-name="T427">27.2.5</text:span><text:span text:style-name="T428">.</text:span><text:span text:style-name="T429"><text:tab/>likutinė vertė po projekto ataskaitinio laikotarpio</text:span><text:span text:style-name="T430"><text:s/>skaičiuojama projekto investicijoms (t. y. projektu įdiegtiems Viešųjų pastatų energinio efektyvumo didinimo programos 2 priede nurodytiems viešųjų pastatų atnaujinimo veiksmams (priemonėms));</text:span></text:p>
      <text:p text:style-name="P431">27.2.6.<text:tab/>nurodytos projektu<text:s/><text:span text:style-name="T432">įdiegtų Viešųjų pastatų energin</text:span><text:span text:style-name="T433">io efektyvumo didinimo programos 2 priede nurodytų viešųjų pastatų atnaujinimo veiksmų (priemonių)<text:s/></text:span>palaikymo išlaidos visą projekto ataskaitinį laikotarpį ir joms reikalingas finansavimo šaltinis;</text:p>
      <text:p text:style-name="P434">27.2.7.<text:tab/><text:span text:style-name="T435">taikomi tik šie socialinės-ekonominės naudos ir</text:span><text:span text:style-name="T436"><text:s/>(ar) žalos komponentai, kurie priskiriami energetikos sričiai: pastatų energetinių charakteristikų pagerėjimas ir (ar) anglies dioksido (kaip šiltnamio efektą sukeliančių dujų) emisijos sumažėjimas, ir (ar) metano (kaip šiltnamio efektą sukeliančių dujų)<text:s/></text:span><text:span text:style-name="T437">emisijos sumažėjimas, ir (ar) oro taršos sumažėjimas.<text:s/></text:span></text:p>
      <text:p text:style-name="P438"><text:span text:style-name="T439">27.3</text:span><text:span text:style-name="T440">.</text:span><text:span text:style-name="T441"><text:tab/>pareiškėjas<text:s/></text:span><text:span text:style-name="T442">iki paraiškos pateikimo turi būti gavęs raštišką pastate prekiaujančio ar paslaugas teikiančio ūkio subjekto (nuomininko) sutikimą, kad atitikus<text:s/></text:span><text:span text:style-name="T443">de minimis<text:s/></text:span><text:span text:style-name="T444">reglamento nuostatas,</text:span><text:span text:style-name="T445"><text:s/>jam būtų registruojama<text:s/></text:span><text:span text:style-name="T446">de minimis</text:span><text:span text:style-name="T447"><text:s/>pagalba (taikoma, jeigu<text:s/></text:span><text:span text:style-name="T448">atnaujinamame pastate paslaugas teikia nuomininkas, kuris yra ūkio subjektas</text:span><text:span text:style-name="T449"><text:s/>ir jam gali būti teikiama<text:s/></text:span><text:span text:style-name="T450">de minimis</text:span><text:span text:style-name="T451"><text:s/>pagalba pagal Aprašo 36 punktą);</text:span></text:p>
      <text:p text:style-name="P452"><text:span text:style-name="T453">27.4</text:span><text:span text:style-name="T454">.</text:span><text:span text:style-name="T455"><text:tab/></text:span><text:span text:style-name="T456">iki paraiškos pateikimo turi būti<text:s/></text:span><text:span text:style-name="T457">parengta informacija apie projektui taikomus aplinkosauginius reikalavimus: atlikto poveikio aplinkai vertinimo ataskaita, atsakingos institucijos sprendimas ar atrankos išvada, ar atlikto „Natura 2000“ teritorijų reikšmingumo nustatymo informacija ir atsa</text:span><text:span text:style-name="T458">kingos institucijos Planų ar programų įgyvendinimo poveikio įsteigtoms ar potencialioms „Natura 2000“ teritorijoms reikšmingumo išvada arba rašytinis paaiškinimas, kai planuojamai ūkinei veiklai netaikomi reikalavimai dėl planuojamos ūkinės veiklos poveiki</text:span><text:span text:style-name="T459">o aplinkai vertinimo ir (arba) veikla nėra susijusi su „Natura 2000“ teritorijomis;</text:span></text:p>
      <text:p text:style-name="P460">27.5.<text:tab/>iki paraiškos pateikimo turi būti parengtas pastato naudojimo planas,<text:span text:style-name="T461"><text:s/></text:span>kaip numatyta Viešųjų pastatų energinio efektyvumo didinimo programoje;<text:s/></text:p>
      <text:p text:style-name="P462"><text:span text:style-name="T463">27.6</text:span><text:span text:style-name="T464">.</text:span><text:span text:style-name="T465"><text:tab/>iki parai</text:span><text:span text:style-name="T466">škos pateikimo, esant daugiau nei vienam pastato savininkui ar valdytojui, turi būti parengtas visų pastato patalpų savininkų ar valdytojų rašytinis susitarimas dėl projekto vykdymo ir kito (-ų) savininko (-ų) ar valdytojo (-ų) lėšų prisidėjimo prie projek</text:span><text:span text:style-name="T467">to, jo atnaujinamai pastato daliai.</text:span></text:p>
      <text:p text:style-name="P468"><text:span text:style-name="T469">28</text:span><text:span text:style-name="T470">.</text:span><text:span text:style-name="T471"><text:tab/>Daiktinės pareiškėjo teisės į statinį ir (ar) žemės sklypą, kuriame įgyvendinant projektą bus vykdomi statybos darbai, turi būti įregistruotos įstatymų nustatyta tvarka. Jei statinys yra valdomas</text:span><text:span text:style-name="T472"><text:s/></text:span><text:span text:style-name="T473">panaudos ar pa</text:span><text:span text:style-name="T474">tikėjimo teise, pareiškėjas turi turėti savininko<text:s/></text:span><text:span text:style-name="T475">teises ir pareigas įgyvendinančios institucijos arba dalininko teises ir pareigas įgyvendinančios institucijos</text:span><text:span text:style-name="T476"><text:s/></text:span><text:span text:style-name="T477">raštišką sutikimą vykdyti projekto veiklas ir įsipareigojimą perimti pareiškėjo ar projekto vyk</text:span><text:span text:style-name="T478">dytojo iš projekto sutarties kylančias teises ir pareigas (įsipareigojimus) arba perduoti tiesiogiai su projektu susijusį turtą kitam teisėtam turto valdytojui,<text:s/></text:span><text:span text:style-name="T479">perimančiam pareiškėjo ar projekto vykdytojo teises ir pareigas,</text:span><text:span text:style-name="T480"><text:s/>jeigu, pateikus paraišką, proj</text:span><text:span text:style-name="T481">ekto įgyvendinimo metu ar poprojektiniu laikotarpiu, pasibaigtų arba nutrūktų teisiniai santykiai, kurių pagrindu pareiškėjas ar projekto vykdytojas valdo tiesiogiai su projektu susijusį turtą.</text:span><text:span text:style-name="T482"><text:s/></text:span></text:p>
      <text:p text:style-name="P483">29.<text:tab/><text:span text:style-name="T484">Įgyvendinant projektą, turi būti vadovaujamasi Lietuv</text:span><text:span text:style-name="T485">os Respublikos statybos įstatymu ir kitais teisės aktais, normatyviniais statinio saugos ir paskirties dokumentais, normatyviniais statybos techniniais dokumentais. Atnaujinant pastatą, taikomi reikalavimai dėl pastato pritaikymo specialiesiems neįgaliųjų<text:s/></text:span><text:span text:style-name="T486">poreikiams pagal Lietuvos Respublikos statybos įstatymą ir normatyvinius statybos techninius dokumentus</text:span><text:span text:style-name="T487">.<text:s/></text:span></text:p>
      <text:p text:style-name="P488"><text:span text:style-name="T489">30</text:span><text:span text:style-name="T490">.</text:span><text:span text:style-name="T491"><text:tab/></text:span>Projekte negali būti numatyti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 text:style-name="T492"><text:s/></text:span><text:span text:style-name="T493"><text:s/></text:span></text:p>
      <text:p text:style-name="P494"><text:span text:style-name="T495">31</text:span><text:span text:style-name="T496">.</text:span><text:span text:style-name="T497"><text:tab/>Neturi būti numatyti projekto veiksmai, kurie turėtų neigiamą poveikį<text:s/></text:span><text:span text:style-name="T498">darnaus vystymosi principo įgyvendinimui. Projektu turi būti prisidedama prie darnaus vystymosi principo įgyvendinimo:</text:span></text:p>
      <text:p text:style-name="P499"><text:span text:style-name="T500">31.1</text:span><text:span text:style-name="T501">.</text:span><text:span text:style-name="T502"><text:tab/>įgyvendinant projekto veiklą, turi būti prisidedama prie Nacionalinės darnaus vystymosi strategijos, patvirtintos Lietuvos Respub</text:span><text:span text:style-name="T503">likos Vyriausybės 2003 m. rugsėjo 11 d. nutarimu Nr. 1160 „Dėl Nacionalinės darnaus vystymosi strategijos patvirtinimo ir įgyvendinimo“, energetikos sektoriui keliamų tikslų įgyvendinimo (padidinti energijos vartojimo efektyvumą);</text:span></text:p>
      <text:p text:style-name="P504"><text:span text:style-name="T505">31.2</text:span><text:span text:style-name="T506">.</text:span><text:span text:style-name="T507"><text:tab/>įgyvendinant Vi</text:span><text:span text:style-name="T508">ešųjų pastatų energinio efektyvumo didinimo programos energijos vartojimo efektyvumą didinančią priemonę „Atnaujinamame pastate įrengtos katilinės modernizavimas“, privaloma laikytis Išmetamų teršalų iš kurą deginančių įrenginių normų LAND 43-2013, patvirt</text:span><text:span text:style-name="T509">intų Lietuvos Respublikos aplinkos ministro 2013 m. balandžio 10 d. įsakymu Nr. D1-244 „Dėl išmetamų teršalų iš kurą deginančių įrenginių normų LAND 43-2013 patvirtinimo“;</text:span></text:p>
      <text:p text:style-name="P510"><text:span text:style-name="T511">31.3</text:span><text:span text:style-name="T512">.</text:span><text:span text:style-name="T513"><text:tab/>planuojant viešuosius pirkimus, rekomenduojama numatyti galimybę taikyti A</text:span><text:span text:style-name="T514">plinkos apsaugos kriterijus, patvirtintus Lietuvos Respublikos aplinkos ministro 2011 m. birželio 28 d. įsakymu Nr. D1-508 „Dėl Produktų, kurių viešiesiems pirkimams taikytini aplinkos apsaugos<text:s/></text:span><text:soft-page-break/><text:span text:style-name="T515">kriterijai, sąrašo, Aplinkos apsaugos kriterijų ir Aplinkos ap</text:span><text:span text:style-name="T516">saugos kriterijų, kuriuos perkančiosios organizacijos ir perkantieji subjektai turi taikyti pirkdamos prekes, paslaugas ar darbus, taikymo tvarkos aprašo patvirtinimo“, projektavimo paslaugoms, statybos darbams, statybinėms medžiagoms, kietosioms grindų da</text:span><text:span text:style-name="T517">ngoms, patalpų apšvietimui.</text:span></text:p>
      <text:p text:style-name="P518">32.<text:tab/>Valstybės pagalbos reikalavimai, nustatyti šiame Apraše, nėra taikomi projektams, jeigu jiems skiriamas finansavimas neatitinka bent vieno Sutarties dėl Europos Sąjungos veikimo 107 straipsnio 1 dalyje nustatyto valstybės pagalbos kriterijaus. Įgyvendinančioji institucija pildo patikros lapą dėl valstybės pagalbos ir „<text:span text:style-name="T519">de minimis</text:span>“ pagalbos buvimo ar nebuvimo, kuris skelbiamas ES struktūrinių fondų svetainėje, ir jį pateikia Ministerijai kartu su tinkamumo finansuoti vertinimo ataskaita.</text:p>
      <text:p text:style-name="P520">33.<text:tab/>Pagal Aprašą valstybės pagalba,<text:s/><text:span text:style-name="T521">kaip ji apibrėžta Sutarties dėl Europos Sąjungos veikimo 107 straipsnyje,</text:span><text:s/>gali būti teikiama kaip i<text:span text:style-name="T522">nvesticinė pagalba</text:span><text:s/>kultūros infrastruktūr<text:span text:style-name="T523">os atnaujinimui</text:span><text:span text:style-name="T524"><text:s/>pagal Bendrojo bendrosios išimties reglamen</text:span><text:span text:style-name="T525">to 53 straipsnį, atsižvelgiant į I skyriaus nuostatas, 1 straipsnio 2–5 dalyse bei Apraše nustatytus apribojimus</text:span>.<text:s/></text:p>
      <text:p text:style-name="P526"><text:span text:style-name="T527">34</text:span><text:span text:style-name="T528">.</text:span><text:span text:style-name="T529"><text:tab/></text:span><text:span text:style-name="T530">Pagal Aprašą gali būti teikiama<text:s/></text:span><text:span text:style-name="T531">de</text:span><text:span text:style-name="T532"><text:s/></text:span><text:span text:style-name="T533">minimis</text:span><text:span text:style-name="T534"><text:s/>pagalba, kuri teikiama pagal<text:s/></text:span><text:span text:style-name="T535">de minimis<text:s/></text:span><text:span text:style-name="T536">reglamento nuostatas (netaikoma kultūros infrastruktūros atnaujinimui, kuriam gali būti teikiama valstybės pagalba pagal<text:s/></text:span><text:span text:style-name="T537">Bendrąjį bendrosios išimties reglamentą).</text:span><text:span text:style-name="T538"><text:s/></text:span><text:span text:style-name="T539">De minimis</text:span><text:span text:style-name="T540"><text:s/>pagalbos atveju paskutinio mokėjimo prašymo tikrinimo metu projektui suteikta paga</text:span><text:span text:style-name="T541">lba bus diskontuojama vadovaujantis<text:s/></text:span><text:span text:style-name="T542">de minimis</text:span><text:span text:style-name="T543"><text:s/>reglamento 3 straipsnio 6 dalies nuostatomis.</text:span></text:p>
      <text:p text:style-name="P544"><text:span text:style-name="T545">35</text:span><text:span text:style-name="T546">.</text:span><text:span text:style-name="T547"><text:tab/>Projektams, kurie atitinka visus Sutarties dėl Europos Sąjungos veikimo 107 straipsnio 1 dalyje nustatytus pagalbos kriterijus, tačiau neatitinka valstybės</text:span><text:span text:style-name="T548"><text:s/>pagalbos reikalavimų nustatytų šiame apraše, Bendrajame bendrosios išimties reglamente ir (arba) projektams, kurie neatitinka<text:s/></text:span><text:span text:style-name="T549">de minimis</text:span><text:span text:style-name="T550"><text:s/>pagalbos</text:span><text:span text:style-name="T551"><text:s/>de minimis</text:span><text:span text:style-name="T552"><text:s/>reglamente nustatytų reikalavimų, finansavimas pagal Aprašą neteikiamas. Įgyvendinančioji instituc</text:span><text:span text:style-name="T553">ija pildo patikros lapą dėl valstybės pagalbos ir „</text:span><text:span text:style-name="T554">de minimis</text:span><text:span text:style-name="T555">“ pagalbos buvimo ar nebuvimo, kuris skelbiamas ES struktūrinių fondų svetainėje, ir jį pateikia Ministerijai kartu su<text:s/></text:span>tinkamumo finansuoti<text:s/><text:span text:style-name="T556">vertinimo ataskaita.</text:span></text:p>
      <text:p text:style-name="P557"><text:span text:style-name="T558">36</text:span><text:span text:style-name="T559">.</text:span><text:span text:style-name="T560"><text:tab/></text:span><text:span text:style-name="T561">Tais atvejais, kai atnaujinamame pastate paslaugas teikia nuomininkas, kuris yra ūkio subjektas ir be kurio nuomojamos pastato dalies atnaujinimo nebūtų pasiekta pastato C energinio naudingumo klasė, o atlikus pastato atnaujinimą ūkio subjektui sumažėtų pa</text:span><text:span text:style-name="T562">tiriamos nuomos ir (arba) komunalinių paslaugų sąnaudos, pastato valdytojas turi užtikrinti, kad ūkio subjektas dėl pastato atnaujinimo negautų jokios išskirtinės naudos, pavyzdžiui, nuomos kaina turėtų būti padidinama proporcingai sumažėjusioms komunalini</text:span><text:span text:style-name="T563">ų paslaugų ir (arba) nuomos sąnaudoms. Jeigu šios sąlygos įvykdyti pareiškėjui neįmanoma, pagal Aprašą pastate paslaugas teikiančiam ūkio subjektui (nuomininkui) gali būti teikiama<text:s/></text:span><text:span text:style-name="T564">de minimis</text:span><text:span text:style-name="T565"><text:s/>pagalba ir ji turi atitikti<text:s/></text:span><text:span text:style-name="T566">de minimis</text:span><text:span text:style-name="T567"><text:s/>reglamento nuostatas. Ati</text:span><text:span text:style-name="T568">tiktį šio punkto reikalavimams vertina įgyvendinančioji institucija paraiškos vertinimo metu, atsižvelgdama į Aprašo 5 priedo nuostatas, pildydama Aprašo 3 priedą.</text:span></text:p>
      <text:p text:style-name="P569"><text:span text:style-name="T570">37</text:span><text:span text:style-name="T571">.</text:span><text:span text:style-name="T572"><text:tab/></text:span><text:span text:style-name="T573">De minimis</text:span><text:span text:style-name="T574"><text:s/>pagalba konkrečiam</text:span><text:span text:style-name="T575"><text:s/>de minimis</text:span><text:span text:style-name="T576"><text:s/>pagalbos naudos gavėjui galima įgyvendinanč</text:span><text:span text:style-name="T577">iajai institucijai patikrinus</text:span><text:span text:style-name="T578"><text:s/></text:span><text:span text:style-name="T579">de minimis</text:span><text:span text:style-name="T580"><text:s/>pagalbos naudos gavėjo teisę gauti vienai įmonei, kaip nurodyta<text:s/></text:span><text:span text:style-name="T581">de minimis</text:span><text:span text:style-name="T582"><text:s/>reglamento 2 straipsnio 2 dalyje, suteikiamą<text:s/></text:span><text:span text:style-name="T583">de minimis</text:span><text:span text:style-name="T584"><text:s/>pagalbą.</text:span><text:span text:style-name="T585"><text:s/></text:span><text:span text:style-name="T586">Įgyvendinančioji institucija turi patikrinti visas su</text:span><text:span text:style-name="T587"><text:s/>de minimis</text:span><text:span text:style-name="T588"><text:s/>pagalbos g</text:span><text:span text:style-name="T589">avėju susijusias įmones</text:span><text:span text:style-name="T590">, kaip nurodyta</text:span><text:span text:style-name="T591"><text:s/>de minimis</text:span><text:span text:style-name="T592"><text:s/>reglamento 2 straipsnio 2 dalyje.</text:span><text:span text:style-name="T593"><text:s/>Įgyvendinančioji institucija kartu su<text:s/></text:span>tinkamumo finansuoti<text:s/><text:span text:style-name="T594">vertinimo ataskaita Ministerijai pateikia informaciją apie patikrinimo rezultatus.</text:span></text:p>
      <text:p text:style-name="P595"><text:span text:style-name="T596">38</text:span><text:span text:style-name="T597">.</text:span><text:span text:style-name="T598"><text:tab/></text:span><text:span text:style-name="T599">Projektų valstybės pag</text:span><text:span text:style-name="T600">albos atitikties Sutarties dėl Europos Sąjungos veikimo <text:s/>107 straipsnyje valstybės pagalbos apibrėžimui, Bendrojo bendrosios išimties reglamento ir (arba)<text:s/></text:span><text:span text:style-name="T601">de minimis</text:span><text:span text:style-name="T602"><text:s/>reglamento nuostatoms vertinimą atlieka įgyvendinančioji institucija, pildomi<text:s/></text:span><text:span text:style-name="T603">patikros lap</text:span><text:span text:style-name="T604">as dėl valstybės pagalbos ir „</text:span><text:span text:style-name="T605">de minimis</text:span><text:span text:style-name="T606">“ pagalbos buvimo ar nebuvimo, kuris skelbiamas ES struktūrinių fondų svetainėje ir</text:span><text:span text:style-name="T607"><text:s/>Aprašo 2 priedas, ir (arba) Aprašo 3 priedas.</text:span></text:p>
      <text:p text:style-name="P608"/>
      <text:p text:style-name="P609"><text:span text:style-name="T610">IV</text:span><text:span text:style-name="T611"><text:s/>SKYRIUS</text:span></text:p>
      <text:p text:style-name="P612"><text:span text:style-name="T613">TINKAMŲ FINANSUOTI PROJEKTO IŠLAIDŲ IR FINANSAVIMO REIKALAVIMAI</text:span></text:p>
      <text:p text:style-name="P614"/>
      <text:p text:style-name="P615"><text:span text:style-name="T616">3</text:span><text:span text:style-name="T617">9</text:span><text:span text:style-name="T618">.</text:span><text:span text:style-name="T619"><text:tab/>Projekto išlaidos turi atitikti Projektų<text:s/></text:span><text:span text:style-name="T620">administravimo ir finansavimo<text:s/></text:span><text:span text:style-name="T621">taisyklių VI skyriuje, Rekomendacijose dėl projektų išlaidų atitikties Europos Sąjungos struktūrinių fondų reikalavimams, valstybės pagalbos (jai esant) ir<text:s/></text:span><text:span text:style-name="T622">de minimis</text:span><text:span text:style-name="T623"><text:s/>pagalbos (jai esant) teikimą reglamentuojančiuose teisės aktuose išdėstytus projekto išlaidoms taikomus reikalavimus.</text:span></text:p>
      <text:p text:style-name="P624"><text:span text:style-name="T625">40</text:span><text:span text:style-name="T626">.</text:span><text:span text:style-name="T627"><text:tab/>Didžiausia galima projekto finansuojamoji dalis<text:s/></text:span>kiekvienam pastato atnaujinimui nustatoma atskirai.<text:span text:style-name="T628"><text:s/>Pagal Priemonę gali būti fina</text:span><text:span text:style-name="T629">nsuojama iki 30 procentų visų pastato atnaujinimui reikalingų investicijų (Viešųjų pastatų energinio efektyvumo didinimo programos 2 priede<text:s/></text:span>nurodytų viešųjų pastatų atnaujinimo veiksmų (priemonių))<text:span text:style-name="T630">, kurios pagal<text:s/></text:span><text:span text:style-name="T631">šią Priemonę ir pagal<text:s/></text:span><text:span text:style-name="T632">04.3.1-FM-F-105 priemo</text:span><text:span text:style-name="T633">nę<text:s/></text:span><text:span text:style-name="T634">būtų pripažintos</text:span><text:span text:style-name="T635"><text:s/>tinkamomis finansuoti išlaidomis</text:span><text:span text:style-name="T636">, sumos. B</text:span><text:span text:style-name="T637">endrai visai pastato atnaujinimo investicijai nebus finansuojama daugiau nei 100 procentų išlaidų, kurios būtų pripažintos tinkamomis finansuoti susumavus pagal Priemonę ir<text:s/></text:span><text:span text:style-name="T638">04.3.1-FM-F-105 priem</text:span><text:span text:style-name="T639">onę.</text:span></text:p>
      <text:p text:style-name="P640"><text:span text:style-name="T641">41</text:span><text:span text:style-name="T642">.</text:span><text:span text:style-name="T643"><text:tab/>Didžiausia pagal šią Priemonę projektui galima skirti finansavimo lėšų suma</text:span><text:span text:style-name="T644">:</text:span></text:p>
      <text:p text:style-name="P645"><text:span text:style-name="T646">41.1</text:span><text:span text:style-name="T647">.</text:span><text:span text:style-name="T648"><text:tab/>ne valstybės pagalbos projektams yra 3 000 000 (trys milijonai) eurų;</text:span></text:p>
      <text:p text:style-name="P649"><text:span text:style-name="T650">41.2</text:span><text:span text:style-name="T651">.</text:span><text:span text:style-name="T652"><text:tab/>valstybės pagalbos projektams, skirtiems kultūros infrastruktūrai, didžiausia<text:s/></text:span><text:span text:style-name="T653">valstybės pagalbos suma nustatoma vadovaujantis Bendrojo bendrosios išimties reglamento 53 straipsnio 8 dalies reikalavimais</text:span><text:span text:style-name="T654">;</text:span></text:p>
      <text:p text:style-name="P655"><text:span text:style-name="T656">41.3</text:span><text:span text:style-name="T657">.</text:span><text:span text:style-name="T658"><text:tab/></text:span><text:span text:style-name="T659">de minimis</text:span><text:span text:style-name="T660"><text:s/>pagalbos projektams didžiausia galima pagalbos suma nustatoma vadovaujantis<text:s/></text:span><text:span text:style-name="T661">de minimis</text:span><text:span text:style-name="T662"><text:s/>reglamento 3 straipsni</text:span><text:span text:style-name="T663">o nuostatomis.</text:span></text:p>
      <text:p text:style-name="P664"><text:span text:style-name="T665">42</text:span><text:span text:style-name="T666">.</text:span><text:span text:style-name="T667"><text:tab/>Pareiškėjas savo iniciatyva ir savo<text:s/></text:span><text:span text:style-name="T668">ir</text:span><text:span text:style-name="T669"><text:s/>(arba) kitų šaltinių lėšomis gali prisidėti prie projekto įgyvendinimo.</text:span></text:p>
      <text:p text:style-name="P670"><text:span text:style-name="T671">43</text:span><text:span text:style-name="T672">.</text:span><text:span text:style-name="T673"><text:tab/>Projekto tinkamų finansuoti išlaidų dalis, kurios nepadengia projektui skiriamo finansavimo lėšos, turi būti fin</text:span><text:span text:style-name="T674">ansuojama iš projekto vykdytojo lėšų.<text:s/></text:span></text:p>
      <text:p text:style-name="P675"><text:span text:style-name="T676">44</text:span><text:span text:style-name="T677">.</text:span><text:span text:style-name="T678"><text:tab/></text:span>Projekto biudžetas sudaromas vadovaujantis Rekomendacijomis dėl projektų išlaidų atitikties Europos Sąjungos struktūrinių fondų reikalavimams. Paraiškos formos p<text:span text:style-name="T679">rojekto biudžeto lentelė pildoma vadovaujantis i</text:span><text:span text:style-name="T680">nstrukcija „Projekto biudžeto formos pildymas“, pateikta Rekomendacijose dėl projektų išlaidų atitikties Europos Sąjungos struktūrinių fondų reikalavimams</text:span><text:span text:style-name="T681">.</text:span></text:p>
      <text:p text:style-name="P682"><text:span text:style-name="T683">45</text:span><text:span text:style-name="T684">.</text:span><text:span text:style-name="T685"><text:tab/>Pagal šį Aprašą tinkamų finansuoti išlaidų kategorija – <text:s/>trečioji išlaidų kategorija „Statyb</text:span><text:span text:style-name="T686">a, rekonstravimas, remontas ir kiti darbai“, pagal kurią tinkami finansuoti<text:s/></text:span>Viešųjų pastatų energinio efektyvumo didinimo programos 2 priede nurodyti viešųjų pastatų atnaujinimo veiksmai (priemonės), iš kurių 11<text:span text:style-name="T687">–</text:span>13<text:s/><text:span text:style-name="T688">punktuose nurodytiems</text:span><text:s/>viešųjų pastatų atnaujinimo veiksmams (priemonėms) taikomos Viešųjų pastatų energinio efektyvumo didinimo p<text:span text:style-name="T689">rogramos 23.7 papunkčio nuostatos</text:span><text:span text:style-name="T690">.</text:span></text:p>
      <text:p text:style-name="P691"><text:span text:style-name="T692">46</text:span><text:span text:style-name="T693">.</text:span><text:span text:style-name="T694"><text:tab/></text:span><text:span text:style-name="T695">Pagal Aprašą kryžminis finansavimas netaikomas.</text:span></text:p>
      <text:p text:style-name="P696"><text:span text:style-name="T697">47</text:span><text:span text:style-name="T698">.</text:span><text:span text:style-name="T699"><text:tab/></text:span><text:span text:style-name="T700">Projekto tinkamų finansuoti išlaidų dydis nustato</text:span><text:span text:style-name="T701">mas atsižvelgiant į projekto išlaidų realumą ir būtinumą bei reikalavimus, keliamus tinkamoms finansuoti išlaidoms. Projekto darbų, <text:s/>numatytų Aprašo 45 punkte, įkainiai nustatomi vadovaujantis naujausios redakcijos statinių statybos skaičiuojamųjų kainų nu</text:span><text:span text:style-name="T702">statymo rekomendacijomis arba rinkoje egzistuojančiomis darbų ar paslaugų kainomis.<text:s/></text:span>Pareiškėjas privalo turėti dokumentus, įrodančius projekto biudžeto pagrįstumą (projektinės sąmatos arba techniniai projektai, arba tiekėjų komerciniai pasiūlymai, arba nuorodos į rinkoje galiojančias kainas<text:span text:style-name="T703">,</text:span><text:s/>arba galimybių studijos, arba energijos vartojimo audito ataskaita ir panašiai).</text:p>
      <text:p text:style-name="P704"><text:span text:style-name="T705">48</text:span><text:span text:style-name="T706">.</text:span><text:span text:style-name="T707"><text:tab/>Pagal šį Aprašą netinkamomis finansuoti išlaidomis laikomos:</text:span></text:p>
      <text:p text:style-name="P708"><text:span text:style-name="T709">48.1</text:span><text:span text:style-name="T710">.</text:span><text:span text:style-name="T711"><text:tab/>išlaidos, nenustatytos šio Aprašo 45 punkte, įskaitant<text:s/></text:span><text:span text:style-name="T712">paraiškos parengimo išlaidas;</text:span></text:p>
      <text:p text:style-name="P713"><text:span text:style-name="T714">48.2</text:span><text:span text:style-name="T715">.</text:span><text:span text:style-name="T716"><text:tab/>išlaidos, nustatytos Projektų<text:s/></text:span><text:span text:style-name="T717">administravimo ir finansavimo<text:s/></text:span><text:span text:style-name="T718">taisyklių 34 skirsnyje;</text:span></text:p>
      <text:p text:style-name="P719"><text:span text:style-name="T720">48.3</text:span><text:span text:style-name="T721">.</text:span><text:span text:style-name="T722"><text:tab/>išlaidos, patirtos ne projekto vykdytojo valdomai pastato daliai atnaujinti;<text:s/></text:span></text:p>
      <text:p text:style-name="P723"><text:span text:style-name="T724">49</text:span><text:span text:style-name="T725">.</text:span><text:span text:style-name="T726"><text:tab/>p</text:span><text:span text:style-name="T727">agal šį Aprašą nėra finansuojami<text:s/></text:span><text:span text:style-name="T728">konkretūs</text:span><text:span text:style-name="T729"><text:s/></text:span>Viešųjų pastatų energinio efektyvumo didinimo p<text:span text:style-name="T730">rogramos 2 priede nurodyti viešųjų pastatų atnaujinimo veiksmai (priemonės)</text:span><text:span text:style-name="T731">, kuriems skirta lėšų iš kitų Lietuvos Respublikos valstybės biudžeto, kitų piniginių išteklių, kuriais disponuoja valstybė,</text:span><text:span text:style-name="T732"><text:s/>ES struktūrinių fondų, kitų ES finansinės paramos priemonių ar kitos tarptautinės paramos lėšų ir kurioms apmokėti, skyrus ES struktūrinių fondų lėšas, jos būtų pripažintos tinkamomis finansuoti ir apmokėtos daugiau nei vieną kartą. Taip pat nėra finansuo</text:span><text:span text:style-name="T733">jami<text:s/></text:span><text:soft-page-break/><text:span text:style-name="T734">konkretūs<text:s/></text:span>Viešųjų pastatų energinio efektyvumo didinimo p<text:span text:style-name="T735">rogramos 2 priedo 1</text:span><text:span text:style-name="T736">–</text:span><text:span text:style-name="T737">10 punktuose nurodyti viešųjų pastatų atnaujinimo veiksmai (priemonės)</text:span><text:span text:style-name="T738">, kurioms anksčiau buvo skirta lėšų iš šiame punkte nurodytų šaltinių, nebent argumentuotai būtų pagrįst</text:span><text:span text:style-name="T739">as tokių priemonių finansavimo poreikis (be tokių konkrečių priemonių nebūtų pasiekta pastato C energinio naudingumo klasė).<text:s/></text:span></text:p>
      <text:p text:style-name="P740"><text:span text:style-name="T741">50</text:span><text:span text:style-name="T742">.</text:span><text:span text:style-name="T743"><text:tab/></text:span>Visi su projekto įgyvendinimu susiję viešieji pirkimai turi būti vykdomi vadovaujantis Lietuvos Respublikos viešųjų pirkimų įstatymu ir šio įstatymo įgyvendinamaisiais teisės aktais<text:span text:style-name="T744">.</text:span><text:span text:style-name="T745"><text:s/>Pastato atnaujinimo darbų metu turi būti naudojamos naujos medžiagos ir montuojami nauji įrenginiai.</text:span></text:p>
      <text:p text:style-name="P746"><text:span text:style-name="T747">51</text:span><text:span text:style-name="T748">.</text:span><text:span text:style-name="T749"><text:tab/>Pajamoms iš projekto veiklų, gautoms projekto įgyvendinimo metu ir po projekto finansa</text:span><text:span text:style-name="T750">vimo pabaigos, taikomi reikalavimai, nustatyti Projektų<text:s/></text:span><text:span text:style-name="T751">administravimo ir finansavimo<text:s/></text:span><text:span text:style-name="T752">taisyklių 36 skirsnyje, taip pat Lietuvos Respublikos finansų ministerijos rengiamoje Projektų diskontuotų grynųjų pajamų skaičiavimo ir priežiūros metodikoje, kuriai pri</text:span><text:span text:style-name="T753">taria Veiksmų programos valdymo ir priežiūros komitetas ir, kuri skelbiama<text:s/></text:span><text:span text:style-name="T754">ES struktūrinių fondų svetainėje</text:span><text:span text:style-name="T755"><text:s text:c="2"/></text:span><text:span text:style-name="T756">(netaikoma, jeigu projektui teikiama valstybės pagalba</text:span><text:span text:style-name="T757">).</text:span></text:p>
      <text:p text:style-name="P758"/>
      <text:p text:style-name="P759"><text:span text:style-name="T760">V</text:span><text:span text:style-name="T761"><text:s/>SKYRIUS</text:span></text:p>
      <text:p text:style-name="P762"><text:span text:style-name="T763">PROJEKTAMS TAIKOMI REIKALAVIMAI PAGAL VALSTYBĖS PAGALBOS TAISYKLES</text:span></text:p>
      <text:p text:style-name="P764"/>
      <text:p text:style-name="P765"><text:span text:style-name="T766">52</text:span><text:span text:style-name="T767">.</text:span><text:span text:style-name="T768"><text:tab/></text:span><text:s/>Jeigu projekto veiklos finansavimas yra valstybės pagalba pagal Aprašo 33 punktą, jis turi būti suderintas su Bendrojo bendrosios išimties reglamento I skyriaus ir III skyriaus 11 skirsnio 53 straipsnio reikalavimais. Finansavimas gali būti teikiamas tik investicinei pagalbai kultūros infrastruktūr<text:span text:style-name="T769">os atnaujinimui</text:span>.<text:s/></text:p>
      <text:p text:style-name="P770"><text:span text:style-name="T771">53</text:span><text:span text:style-name="T772">.</text:span><text:span text:style-name="T773"><text:tab/></text:span>Investicinė pagalba kultūros infrastruktūros atnaujinimui teikiama: muziejams, archyvams, bibliotekoms, meno ir kultūros centrams ar erdvėms, teatrams, kino teatrams, operos teatrams,<text:s/>koncertų salėms, kitoms gyvų pasirodymų organizacijoms, kino paveldo institucijoms ir kitoms panašioms meninėms ir kultūrinėms infrastruktūroms<text:span text:style-name="T774">, organizacijoms ir institucijoms</text:span>.<text:s/></text:p>
      <text:p text:style-name="P775"><text:span text:style-name="T776">54</text:span><text:span text:style-name="T777">.</text:span><text:span text:style-name="T778"><text:tab/></text:span>Investicinė pagalba kultūros infrastruktūros atnaujinimui teikiama tik tokiai infrastruktūrai, kurios bent 80 procentų laiko arba vietos pajėgumo per metus yra naudojama kultūros tikslams.</text:p>
      <text:p text:style-name="P779"><text:span text:style-name="T780">55</text:span><text:span text:style-name="T781">.</text:span><text:span text:style-name="T782"><text:tab/></text:span><text:span text:style-name="T783">Su investicine pagalba susijusios tinkamos finansuoti išlaidos yra investicijų į materialųjį ir nematerialųjį turtą išlaidos, į</text:span><text:span text:style-name="T784">skaitant 53 straipsnio 4 punkte nurodytas išlaidas, tačiau neviršijant Aprašo IV skyriuje nurodytų tinkamų finansuoti išlaidų, tiesiogiai susijusių su Aprašo 11 punkte nurodyta veikla.</text:span></text:p>
      <text:p text:style-name="P785"><text:span text:style-name="T786">56</text:span><text:span text:style-name="T787">.</text:span><text:span text:style-name="T788"><text:tab/></text:span><text:span text:style-name="T789">Valstybės pagalbos atveju projekto išlaidoms, be šio Aprašo IV<text:s/></text:span><text:span text:style-name="T790">skyriaus ir Projektų<text:s/></text:span><text:span text:style-name="T791">administravimo ir finansavimo<text:s/></text:span><text:span text:style-name="T792">taisyklių VI skyriuje išdėstytų reikalavimų, taip pat taikomi<text:s/></text:span><text:span text:style-name="T793">Bendrojo bendrosios išimties reglamento Bendrųjų nuostatų<text:s/></text:span><text:span text:style-name="T794">tinkamų finansuoti išlaidų I skyriaus 7 straipsnio reikalavimai.</text:span></text:p>
      <text:p text:style-name="P795"><text:span text:style-name="T796">57</text:span><text:span text:style-name="T797">.</text:span><text:span text:style-name="T798"><text:tab/>Didžiausia t</text:span><text:span text:style-name="T799">inkamų finansuoti išlaidų suma apskaičiuojama vadovaujantis Bendrojo bendrosios išimties reglamento 53 straipsnio 8 dalimi.</text:span></text:p>
      <text:p text:style-name="P800"><text:span text:style-name="T801">58</text:span><text:span text:style-name="T802">.</text:span><text:span text:style-name="T803"><text:tab/>Valstybės pagalba, kuriai pagal Bendrąjį bendrosios išimties reglamentą</text:span><text:span text:style-name="T804"><text:s/></text:span><text:span text:style-name="T805">taikoma išimtis, nesumuojama su jokia<text:s/></text:span><text:span text:style-name="T806">de minimis<text:s/></text:span><text:span text:style-name="T807">pag</text:span><text:span text:style-name="T808">alba, susijusia su tomis pačiomis tinkamomis finansuoti išlaidomis, jei susumavus būtų viršytas pagalbos intensyvumas, nustatytas Bendrojo bendrosios išimties reglamento III skyriaus 11 skirsnio 53 straipsnyje.</text:span></text:p>
      <text:p text:style-name="P809"><text:span text:style-name="T810">59</text:span><text:span text:style-name="T811">.</text:span><text:span text:style-name="T812"><text:tab/></text:span><text:span text:style-name="T813">Galutinio mokėjimo prašymo tikrinimo metu<text:s/></text:span><text:span text:style-name="T814">įgyvendinančioji institucija<text:s/></text:span><text:span text:style-name="T815">projektui suteiktą valstybės pagalbą diskontuos vadovaujantis<text:s/></text:span><text:span text:style-name="T816">Bendrojo bendrosios išimties reglamento I skyriaus<text:s/></text:span><text:span text:style-name="T817">7 straipsnio 3 dalies nuostatomis</text:span><text:span text:style-name="T818">.</text:span></text:p>
      <text:p text:style-name="P819"><text:span text:style-name="T820">60</text:span><text:span text:style-name="T821">.</text:span><text:span text:style-name="T822"><text:tab/></text:span><text:span text:style-name="T823">Siekiant nustatyti, ar laikom</text:span><text:span text:style-name="T824">asi Bendrojo bendrosios išimties reglamento I skyriaus 4 straipsnyje nustatytų pranešimo ribų, atsižvelgiama į visą remiamai veiklai, projektui ar ūkio subjektui skiriamos valstybės pagalbos sumą.</text:span></text:p>
      <text:p text:style-name="P825"><text:span text:style-name="T826">61</text:span><text:span text:style-name="T827">.</text:span><text:span text:style-name="T828"><text:tab/></text:span><text:span text:style-name="T829">Projektas negali būti dirbtinai išskaidomas, kaip nurodyta Bendrojo bendrosios išimties reglamento I skyriaus 4 straipsnio 2 dalyje.<text:s/></text:span></text:p>
      <text:p text:style-name="P830"><text:span text:style-name="T831">62</text:span><text:span text:style-name="T832">.</text:span><text:span text:style-name="T833"><text:tab/></text:span><text:span text:style-name="T834">Valstybės pagalba, kurios tinkamas finansuoti išlaidas galima nustatyti ir kuriai pagal Bendrąjį bendrosios išimti</text:span><text:span text:style-name="T835">es reglamentą</text:span><text:span text:style-name="T836"><text:s/></text:span><text:span text:style-name="T837">taikoma išimtis, gali būti sumuojama su:</text:span></text:p>
      <text:p text:style-name="P838"><text:span text:style-name="T839">62.1</text:span><text:span text:style-name="T840">. bet kokia kita valstybės pagalba, jei tos priemonės yra susijusios su skirtingomis tinkamomis finansuoti išlaidomis, kurias galima nustatyti;</text:span></text:p>
      <text:p text:style-name="P841">62.2. bet kokia kita valstybės pagalba, susijusia su tomis pačiomis tinkamomis finansuoti išlaidomis, kurios iš dalies arba visiškai sutampa, tik jeigu taip susumavus neviršijamas didžiausias pagalbos intensyvumas ar pagalbos suma, pagal Bendrąjį bendrosios išimties reglamentą<text:span text:style-name="T842"><text:s/></text:span>taikoma tai pagalbai.</text:p>
      <text:p text:style-name="P843"><text:span text:style-name="T844">63</text:span><text:span text:style-name="T845">.</text:span><text:span text:style-name="T846"><text:tab/>Valstybės pagalba neteikiama sunkumus patiriančiam ūkio subjektui, t.y. ūkio subjektui, kuris susiduria su bent viena iš Bendrojo bendrosios išimties reglamento I skyriaus 2 straipsnio 18 punkte nurodytų aplinkybių.</text:span><text:s/></text:p>
      <text:p text:style-name="P847">64.<text:tab/>Valstybės pagalba neteikiama ūkio subjektui, kuriam išduotas vykdomasis raštas išieškoti sumas pagal ankstesnį Komisijos sprendimą, kuriame tos pačios valstybės narės suteikta pagalba skelbiama neteisėta ir nesuderinama su vidaus rinka.</text:p>
      <text:p text:style-name="P848"/>
      <text:p text:style-name="P849"><text:span text:style-name="T850">VI</text:span><text:span text:style-name="T851"><text:s/>SKYRIUS</text:span></text:p>
      <text:p text:style-name="P852"><text:span text:style-name="T853">PARAIŠKŲ RENGIMAS, PAREIŠ</text:span><text:span text:style-name="T854">KĖJŲ INFORMAVIMAS, KONSULTAVIMAS, PARAIŠKŲ TEIKIMAS IR VERTINIMAS</text:span></text:p>
      <text:p text:style-name="P855"/>
      <text:p text:style-name="P856"><text:span text:style-name="T857">65</text:span><text:span text:style-name="T858">.</text:span><text:span text:style-name="T859"><text:tab/>Įgyvendinančioji institucija kvietimą teikti paraiškas skelbia ES struktūrinių fondų svetainėje Projektų administravimo ir finansavimo taisyklių 82 punkte nustatyta tvarka ir gali p</text:span><text:span text:style-name="T860">asirinkti papildomus kvietimo teikti paraiškas skelbimo būdus ir priemones.</text:span></text:p>
      <text:p text:style-name="P861"><text:span text:style-name="T862">66</text:span><text:span text:style-name="T863">.</text:span><text:span text:style-name="T864"><text:tab/>Siekdamas gauti finansavimą, pareiškėjas turi užpildyti paraišką, kurios iš dalies užpildyta forma<text:s/></text:span><text:span text:style-name="T865">(.pdf formatu)<text:s/></text:span><text:span text:style-name="T866">skelbiama<text:s/></text:span><text:span text:style-name="T867">ES struktūrinių fondų svetainės skyriuje<text:s/></text:span><text:span text:style-name="T868">„Dokumentai“, srityje „Finansavimas“ paskelbto kvietimo teikti paraiškas dalyje „Susiję dokumentai“.</text:span></text:p>
      <text:p text:style-name="P869"><text:span text:style-name="T870">67</text:span><text:span text:style-name="T871">.</text:span><text:span text:style-name="T872"><text:tab/>Pareiškėjas pildo paraišką ir kartu su Aprašo 71 punkte nurodytais priedais iki kvietimo teikti paraiškas skelbime nurodyto termino paskutinės dien</text:span><text:span text:style-name="T873">os teikia ją per Iš Europos Sąjungos struktūrinių fondų lėšų bendrai finansuojamų projektų duomenų mainų svetainę (toliau – DMS), o jei nėra įdiegtos DMS funkcinės galimybės – įgyvendinančiajai institucijai raštu, Projektų<text:s/></text:span><text:span text:style-name="T874">administravimo ir finansavimo<text:s/></text:span><text:span text:style-name="T875">tai</text:span><text:span text:style-name="T876">syklių 12 skirsnyje nustatyta tvarka. Jeigu paraiškos teikiamos per DMS, pareiškėjas prie DMS jungiasi naudodamasis Valstybės informacinių išteklių sąveikumo platforma ir užsiregistravęs tampa DMS naudotoju. DMS naudojimosi tvarka nustatyta Duomenų teikimo</text:span><text:span text:style-name="T877"><text:s/>per DMS tvarkos apraše (Projektų<text:s/></text:span><text:span text:style-name="T878">administravimo ir finansavimo</text:span><text:span text:style-name="T879"><text:s/>taisyklių 1 priede).</text:span></text:p>
      <text:p text:style-name="P880">68.<text:tab/><text:span text:style-name="T881">Paraiškų pateikimo paskutinė diena nustatoma kvietime teikti paraiškas, kuris skelbiamas ES struktūrinių fondų svetainėje ir, kuriame g</text:span><text:span text:style-name="T882">alutinis paraiškų pateikimo<text:s/></text:span><text:span text:style-name="T883">terminas</text:span> negali būti trumpesnis kaip 60 dienų nuo kvietimo teikti paraiškas paskelbimo dienos. Paraiškos teikiamos nuolat iki kvietimo teikti paraiškas skelbime nustatyto termino.<text:s/></text:p>
      <text:p text:style-name="P884"><text:span text:style-name="T885">69</text:span><text:span text:style-name="T886">.</text:span><text:span text:style-name="T887"><text:tab/></text:span><text:span text:style-name="T888">Jeigu, vadovaujantis Aprašo 67 punktu, paraiška teikiama raštu</text:span>, ji<text:s/>gali būti teikiama vienu iš šių būdų:</text:p>
      <text:p text:style-name="P889"><text:span text:style-name="T890">69.1</text:span><text:span text:style-name="T891">.</text:span><text:span text:style-name="T892"><text:tab/></text:span>įgyvendinančiajai institucijai teikiamas paraiškos originalas, pasirašytas raštu popierinėje laikmenoje, ir jos priedai, kartu pateikiant į elektroninę laikmeną įrašytą paraišką ir jos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p>
      <text:p text:style-name="P893">69.2. įgyvendinančiajai institucijai kvietime nurodytu elektroninio pašto adresu siunčiamas elektroninis dokumentas, pasirašytas kvalifikuotu elektroniniu parašu<text:span text:style-name="T894">;</text:span></text:p>
      <text:p text:style-name="P895"><text:span text:style-name="T896">69.3</text:span><text:span text:style-name="T897">. kartu su paraiška teikiami<text:s/></text:span><text:span text:style-name="T898">dokumentai ir (ar) skaitmeninės pridedamų dokumentų kopijos teikiami tokiu pat būdu, kaip paraiška, išskyrus Projektų administravimo ir finansavimo taisyklių 16 punkte nustatytas išimtis.</text:span></text:p>
      <text:p text:style-name="P899"><text:span text:style-name="T900">70</text:span><text:span text:style-name="T901">.</text:span><text:span text:style-name="T902"><text:tab/>Jeigu laikinai nėra užtikrintos DMS funkcinės galimybės, i</text:span><text:span text:style-name="T903">r dėl to pareiškėjai negali pateikti paraiškos ar jos priedo (-ų) paskutinę paraiškų pateikimo termino dieną, įgyvendinančioji<text:s/></text:span><text:soft-page-break/><text:span text:style-name="T904">institucija paraiškų pateikimo terminą pratęsia 7 dienų laikotarpiui ir (arba) sudaro galimybę paraiškas ar jų priedus pateikti k</text:span><text:span text:style-name="T905">itu būdu bei apie tai paskelbia<text:s/></text:span><text:span text:style-name="T906">Projektų administravimo ir finansavimo taisyklių 82 punkte nustatyta tvarka.</text:span></text:p>
      <text:p text:style-name="P907"><text:span text:style-name="T908">71</text:span><text:span text:style-name="T909">.</text:span><text:span text:style-name="T910"><text:tab/>Kartu su paraiška pareiškėjas turi pateikti šiuos priedus:<text:s/></text:span></text:p>
      <text:p text:style-name="P911"><text:span text:style-name="T912">71.1</text:span><text:span text:style-name="T913">.</text:span><text:span text:style-name="T914"><text:tab/></text:span><text:span text:style-name="T915">investicijų projektą (.docx formatu), kaip nurodyta Aprašo 27.2<text:s/></text:span><text:span text:style-name="T916">papunktyje. Kartu su investicijų projektu „.xlsx“ formatu turi būti pateikiama užpildyta Sąnaudų ir naudos analizės rezultatų skaičiuoklė;</text:span></text:p>
      <text:p text:style-name="P917"><text:span text:style-name="T918">71.2</text:span><text:span text:style-name="T919">.</text:span><text:span text:style-name="T920"><text:tab/>planuojamo atnaujinti pastato energijos vartojimo audito ataskaitą</text:span><text:span text:style-name="T921">, atsižvelgiant į reikalavimus, nurodytus</text:span><text:span text:style-name="T922"><text:s/>Aprašo 27.1 papunktyje</text:span><text:span text:style-name="T923">;</text:span></text:p>
      <text:p text:style-name="P924"><text:span text:style-name="T925">71.3</text:span><text:span text:style-name="T926">.</text:span><text:span text:style-name="T927"><text:tab/>galiojantį planuojamo atnaujinti pastato energinio naudingumo sertifikatą. Sertifikato duomenys turi būti perskaičiuoti<text:s/></text:span>naudojantis ta pačia kompiuterinės programos versija kaip<text:s/><text:span text:style-name="T928">projektiniame energinio naudingumo<text:s/></text:span><text:span text:style-name="T929">sertifikato, pateikto energijos vartojimo audito ataskaitoje. Perskaičiuoto sertifikato nebūtina registruoti Statybos produkcijos sertifikavimo centre;</text:span></text:p>
      <text:p text:style-name="P930"><text:span text:style-name="T931">71.4</text:span><text:span text:style-name="T932">.</text:span><text:span text:style-name="T933"><text:tab/>Įsipareigojimo dėl paskolos centrinės valdžios viešojo pastato, esančio (adresas) atnaujinimui</text:span><text:span text:style-name="T934"><text:s/>didinant energijos vartojimo efektyvumą suteikimo kopiją, įrodančią, kad dalį pastato atnaujinimui reikalingų investicijų numatoma finansuoti pagal priemonę Nr. 04.3.1-FM-F-105.<text:s/></text:span><text:span text:style-name="T935">Teikiamas su paraiška arba iki paraiškos vertinimo pabaigos</text:span><text:span text:style-name="T936">;</text:span></text:p>
      <text:p text:style-name="P937"><text:span text:style-name="T938">71.5</text:span><text:span text:style-name="T939">.</text:span><text:span text:style-name="T940"><text:tab/>pastat</text:span><text:span text:style-name="T941">o naudojimo planą, kaip nurodyta Aprašo 27.5 papunktyje;</text:span></text:p>
      <text:p text:style-name="P942"><text:span text:style-name="T943">71.6</text:span><text:span text:style-name="T944">.</text:span><text:span text:style-name="T945"><text:tab/>dokumentus, pagrindžiančius projekto biudžeto pagrįstumą (projektinės sąmatos ir (arba) techniniai projektai, ir (arba) ne mažiau kaip dviejų tiekėjų komerciniai pasiūlymai, ir (arba) sutar</text:span><text:span text:style-name="T946">tis, ir (arba) kainų apklausos suvestines, ir (arba) nuorodos į rinkoje galiojančias kainas, ir (arba) galimybių studijos, ir (</text:span>arba) energijos vartojimo audito ataskaita<text:span text:style-name="T947"><text:s/>ir panašiai);</text:span><text:span text:style-name="T948"><text:s/></text:span></text:p>
      <text:p text:style-name="P949"><text:span text:style-name="T950">71.7</text:span><text:span text:style-name="T951">.</text:span><text:span text:style-name="T952"><text:tab/></text:span>jei statinys yra valdomas panaudos ar patikėjimo teise, savininko teises ir pareigas įgyvendinančios institucijos arba dalininko teises ir pareigas įgyvendinančios institucijos raštišką sutikimą vykdyti projekto veiklas ir<text:span text:style-name="T953"><text:s/>įsipareigojimą, nustatytą Aprašo 28 punkte;</text:span></text:p>
      <text:p text:style-name="P954"><text:span text:style-name="T955">71.8</text:span><text:span text:style-name="T956">.</text:span><text:span text:style-name="T957"><text:tab/>susitarimą su kitu pastato savininku ar<text:s/></text:span><text:span text:style-name="T958">valdytoju, kaip tai nustatyta Aprašo 27.6 papunktyje (jeigu taikoma);</text:span></text:p>
      <text:p text:style-name="P959"><text:span text:style-name="T960">71.9</text:span><text:span text:style-name="T961">.</text:span><text:span text:style-name="T962"><text:tab/>informaciją apie gautą valstybės pagalbą ir kitus finansavimo šaltinius (Aprašo 4 priedas);</text:span></text:p>
      <text:p text:style-name="P963"><text:span text:style-name="T964">71.10</text:span><text:span text:style-name="T965">.</text:span><text:span text:style-name="T966"><text:tab/>informaciją apie planuojamame atnaujinti pastate įsikūrusius ūkio subjekt</text:span><text:span text:style-name="T967">us (Aprašo 5 priedas), esant nuomininkams papildomai teikiama (-os) nuomos sutartis (-ys);</text:span></text:p>
      <text:p text:style-name="P968"><text:span text:style-name="T969">71.11</text:span><text:span text:style-name="T970">.</text:span><text:span text:style-name="T971"><text:tab/></text:span><text:span text:style-name="T972">ūkio subjekto (nuomininko) sutikimą dėl<text:s/></text:span><text:span text:style-name="T973">de minimis</text:span><text:span text:style-name="T974"><text:s/>pagalbos registravimo, kaip tai nustatyta Aprašo 27.3 papunktyje (jeigu taikoma);</text:span></text:p>
      <text:p text:style-name="P975"><text:span text:style-name="T976">71.12</text:span><text:span text:style-name="T977">.</text:span><text:span text:style-name="T978"><text:tab/>klausimyną</text:span><text:span text:style-name="T979"><text:s/>apie pirkimo ir (arba) importo<text:s/></text:span><text:span text:style-name="T980">pridėtinės vertės mokesčio</text:span><text:span text:style-name="T981"><text:s/>tinkamumą finansuoti iš Europos Sąjungos struktūrinių fondų ir (arba) Lietuvos Respublikos biudžeto lėšų, jeigu pareiškėjas prašo PVM išlaidas pripažinti tinkamomis finansuoti, t.y. įtraukia šias i</text:span><text:span text:style-name="T982">šlaidas į projekto biudžetą</text:span><text:span text:style-name="T983">.</text:span><text:span text:style-name="T984"><text:s/>Forma skelbiama<text:s/></text:span><text:span text:style-name="T985">ES struktūrinių fondų</text:span><text:span text:style-name="T986"><text:s/>svetainėje (skyriuje „Dokumentai“, srityje „Finansavimo skyrimas“, dalyje „Paraiškų priedų formos“);</text:span></text:p>
      <text:p text:style-name="P987"><text:span text:style-name="T988">71.13</text:span><text:span text:style-name="T989">.</text:span><text:span text:style-name="T990"><text:tab/>žemės sklypo (teritorijos) savininko, valdytojo ar naudotojo sutartį, sutikim</text:span><text:span text:style-name="T991">ą, ar susitarimą,<text:s/></text:span>jeigu taikomas Lietuvos Respublikos statybos įstatymo 27 straipsnio 5 dalies 6 punktas<text:span text:style-name="T992">;</text:span></text:p>
      <text:p text:style-name="P993"><text:span text:style-name="T994">71.14</text:span><text:span text:style-name="T995">.</text:span><text:span text:style-name="T996"><text:tab/></text:span><text:span text:style-name="T997">pareiškėjo įsipareigojimą padengti netinkamas finansuoti, tačiau šiam projektui įgyvendinti būtinas išlaidas, ir tinkamas išlaidas, kurių n</text:span><text:span text:style-name="T998">epadengia projekto finansavimas, įrodančius dokumentus (trumpoji metinė atskaitomybė už 3 paskutinius metus<text:s/></text:span><text:span text:style-name="T999">ir (ar)<text:s/></text:span><text:span text:style-name="T1000">finansinių įstaigų dokumentai apie banko paskolas ir (ar)<text:s/></text:span><text:span text:style-name="T1001">pinigines lėšas,<text:s/></text:span><text:span text:style-name="T1002">ir (ar)<text:s/></text:span><text:span text:style-name="T1003">piniginius įnašus</text:span><text:span text:style-name="T1004"><text:s/></text:span><text:span text:style-name="T1005">(taikoma ne biudžetinėms įstaigoms) arba<text:s/></text:span><text:span text:style-name="T1006">kito (-ų) savininko (-ų) ar valdytojo (-ų) asignavimo valdytojo (-ų) įsipareigojimas (-ai), ir (ar) garantinis (-iai) raštas (-ai) prisidėti prie projekto finansavimo<text:s/></text:span><text:span text:style-name="T1007">(taikoma biudžetinėms įstaigoms)</text:span><text:span text:style-name="T1008"><text:s/>ir (ar) kitas p</text:span><text:span text:style-name="T1009">agrindžiantis dokumentas</text:span><text:span text:style-name="T1010">)</text:span><text:span text:style-name="T1011">, jeigu tokios išlaidos numatomos;</text:span></text:p>
      <text:p text:style-name="P1012"><text:span text:style-name="T1013">71.15</text:span><text:span text:style-name="T1014">.</text:span><text:span text:style-name="T1015"><text:tab/>informaciją apie projektui taikomus aplinkosauginius reikalavimus, kaip nurodyta Aprašo 27.4 papunktyje;</text:span></text:p>
      <text:p text:style-name="P1016"><text:span text:style-name="T1017">71.16</text:span><text:span text:style-name="T1018">.</text:span><text:span text:style-name="T1019"><text:tab/></text:span><text:span text:style-name="T1020">pareiškėjo ir (arba) pastate paslaugas teikiančio ūkio subjekto (nuom</text:span><text:span text:style-name="T1021">ininko) „Vienos įmonės“ deklaraciją, reikalingą vienos įmonės, kaip nurodyta<text:s/></text:span><text:span text:style-name="T1022">de minimis</text:span><text:span text:style-name="T1023"><text:s/>reglamento 2 straipsnio 2<text:s/></text:span><text:soft-page-break/><text:span text:style-name="T1024">dalyje, apimčiai nustatyti (jeigu taikoma, rekomenduojama naudotis<text:s/></text:span><text:span text:style-name="T1025">ES struktūrinių fondų interneto svetainėje paskelbta<text:s/></text:span><text:span text:style-name="T1026">„Vienos įmonės“ deklar</text:span><text:span text:style-name="T1027">acijos</text:span><text:span text:style-name="T1028"><text:s/></text:span><text:span text:style-name="T1029">forma</text:span><text:span text:style-name="T1030">);</text:span><text:span text:style-name="T1031"><text:s/></text:span></text:p>
      <text:p text:style-name="P1032"><text:span text:style-name="T1033">71.17</text:span><text:span text:style-name="T1034">.</text:span><text:span text:style-name="T1035"><text:tab/></text:span>laisvos formos deklaraciją ir dokumentus, pagrindžiančius, kad planuojamame atnaujinti pastate bent 80 procentų laiko arba vietos pajėgumo per metus yra naudojama kultūros tikslams (taikoma valstybės pagalbos kultūros infrastruktūrai atveju);</text:p>
      <text:p text:style-name="P1036"><text:span text:style-name="T1037">71.18</text:span><text:span text:style-name="T1038">.</text:span><text:span text:style-name="T1039"><text:tab/></text:span>dokumentą dėl prašomos suteikti paskolos iš „Energijos vartojimo efektyvumo fondo, finansuojamo Europos regioninės plėtros fondo lėšomis“, užpildytą pagal formą, patalpintą interneto svetainėje www.vipa.lt.</text:p>
      <text:p text:style-name="P1040"><text:span text:style-name="T1041">72</text:span><text:span text:style-name="T1042">.</text:span><text:span text:style-name="T1043"><text:tab/>Jeigu dokument</text:span><text:span text:style-name="T1044">ai, nurodyti Aprašo 71 punkte, buvo teikti pagal priemonę Nr. 04.3.1-FM-F-105 arba su ankstesne paraiška, o jų turinys nepakitęs, jų teikti pakartotinai neprivaloma, tačiau turi būti teikiamas papildomas lapas, nurodant teiktus dokumentus, rašto (-ų), kuri</text:span><text:span text:style-name="T1045">uo (-ais) šis (-e) dokumentas (-ai) buvo teikti, numerius, pavadinimą ir išsiuntimo datą. Jei informacija pateikta rašto priede – priedo pavadinimą ir (ar) numerį.</text:span></text:p>
      <text:p text:style-name="P1046"><text:span text:style-name="T1047">73</text:span><text:span text:style-name="T1048">.</text:span><text:span text:style-name="T1049"><text:tab/></text:span>Tęstinė projektų atranka baigiama anksčiau, jeigu pagal priimtus sprendimus dėl projektų finansavimo ir pateiktas naujas paraiškas paskirstyta ir prašoma skirti finansavimo lėšų suma sudaro galimybę paskirstyti visą kvietimui teikti paraiškas skirtą lėšų sumą.<text:s/></text:p>
      <text:p text:style-name="P1050"><text:span text:style-name="T1051">74</text:span><text:span text:style-name="T1052">.</text:span><text:span text:style-name="T1053"><text:tab/></text:span><text:span text:style-name="T1054">Įgyvendinančioji institucija ne vėliau kaip per 7 dienas nuo paraiškos</text:span><text:span text:style-name="T1055"><text:s/>gavimo dienos per DMS arba raštu, jei nėra užtikrintos DMS funkcinės galimybės, informuoja pareiškėją apie paraiškos registravimą ir jai suteiktą unikalų paraiškos kodą.</text:span></text:p>
      <text:p text:style-name="P1056"><text:span text:style-name="T1057">75</text:span><text:span text:style-name="T1058">.</text:span><text:span text:style-name="T1059"><text:tab/>Įgyvendinančioji institucija, vadovaudamasi Projektų</text:span><text:span text:style-name="T1060"><text:s/>administravimo ir finansavimo</text:span><text:span text:style-name="T1061"><text:s/>taisyklių 99 punktu, ne vėliau kaip per 7 dienas nuo kiekvienos paraiškos pateikimo dienos ES struktūrinės paramos svetainėje paskelbia informaciją apie registruotas paraiškas.</text:span></text:p>
      <text:p text:style-name="P1062"><text:span text:style-name="T1063">76</text:span><text:span text:style-name="T1064">.</text:span><text:span text:style-name="T1065"><text:tab/>Pareiškėjai informuojami ir konsultuojam</text:span><text:span text:style-name="T1066">i Projektų</text:span><text:span text:style-name="T1067"><text:s/>administravimo ir finansavimo</text:span><text:span text:style-name="T1068"><text:s/>taisyklių 5 skirsnyje nustatyta tvarka.<text:s/></text:span><text:span text:style-name="T1069">Informacija apie konkrečius įgyvendinančiosios institucijos konsultuojančius asmenis ir jų kontaktus bus nurodyta kvietimo teikti paraiškas skelbime.</text:span></text:p>
      <text:p text:style-name="P1070"><text:span text:style-name="T1071">77</text:span><text:span text:style-name="T1072">.</text:span><text:span text:style-name="T1073"><text:tab/>Įgyvendinančioji<text:s/></text:span><text:span text:style-name="T1074">institucija atlieka projekto tinkamumo finansuoti vertinimą Projektų</text:span><text:span text:style-name="T1075"><text:s/>administravimo ir finansavimo</text:span><text:span text:style-name="T1076"><text:s/>taisyklių 14 ir 15 skirsniuose nustatyta tvarka pagal Aprašo 1 priede „Projekto tinkamumo finansuoti vertinimo lentelė“ nustatytus reikalavimus.<text:s/></text:span></text:p>
      <text:p text:style-name="P1077"><text:span text:style-name="T1078">78</text:span><text:span text:style-name="T1079">.</text:span><text:span text:style-name="T1080"><text:tab/>Par</text:span><text:span text:style-name="T1081">aiškos vertinimo metu įgyvendinančioji institucija gali paprašyti pareiškėjo pateikti trūkstamą informaciją ir (arba) dokumentus. Pareiškėjas privalo pateikti šią informaciją ir (arba) dokumentus per įgyvendinančiosios institucijos nustatytą terminą, kaip<text:s/></text:span><text:span text:style-name="T1082">nustatyta Projektų<text:s/></text:span>administravimo ir finansavimo<text:s/><text:span text:style-name="T1083">taisyklių 14 ir 15 skirsniuose.<text:s/></text:span></text:p>
      <text:p text:style-name="P1084"><text:span text:style-name="T1085">79</text:span><text:span text:style-name="T1086">.</text:span><text:span text:style-name="T1087"><text:tab/>Paraiškas vertina įgyvendinančioji institucija ne ilgiau kaip 60 dienų nuo kiekvienos paraiškos gavimo dienos.<text:s/></text:span><text:span text:style-name="T1088">Pateiktos paraiškos vertinamos pagal paraiškų pateikimo</text:span><text:span text:style-name="T1089"><text:s/>eilę ir įvertinus pagal eilę teikiamos Ministerijai sprendimui priimti.</text:span></text:p>
      <text:p text:style-name="P1090"><text:span text:style-name="T1091">80</text:span><text:span text:style-name="T1092">.</text:span><text:span text:style-name="T1093"><text:tab/>Nepavykus paraiškų įvertinti per nustatytą terminą (kai paraiškų vertinimo metu reikia kreiptis į kitas institucijas, atliekama patikra projekto įgyvendinimo ir (ar) administr</text:span><text:span text:style-name="T1094">avimo vietoje), vertinimo terminas gali būti pratęstas įgyvendinančiosios institucijos sprendimu. Apie naują paraiškų vertinimo terminą įgyvendinančioji institucija informuoja pareiškėjus per DMS, o jei nėra užtikrintos DMS funkcinės galimybės<text:s/></text:span><text:span text:style-name="T1095">–</text:span><text:span text:style-name="T1096"><text:s/>raštu, t</text:span>aip pat Ministeriją raštu, vadovaudamasi Projektų administravimo ir finansavimo taisyklių 9 punktu (jeigu įdiegtos funkcinės galimybės – per 2014–2020 metų Europos Sąjungos struktūrinių fondų posistemį SFMIS2014), ir nurodo termino pratęsimo priežastis.</text:p>
      <text:p text:style-name="P1097"><text:span text:style-name="T1098">81</text:span><text:span text:style-name="T1099">.</text:span><text:span text:style-name="T1100"><text:tab/>Paraiška atmetama dėl priežasčių, nustatytų Projektų<text:s/></text:span><text:span text:style-name="T1101">administravimo ir finansavimo<text:s/></text:span><text:span text:style-name="T1102">taisyklių 14–16 skirsniuose,<text:s/></text:span><text:span text:style-name="T1103">pagal juose nustatytą tvarką. Apie paraiškos atmetimą pareiškėjas informuojamas per 3 darbo dienas nuo sprendimo dėl paraiškos atmetimo priė</text:span><text:span text:style-name="T1104">mimo dienos per DMS, jei nėra užtikrintos DMS funkcinės galimybės – raštu, ir paraiškoje nurodytu elektroniniu paštu.</text:span></text:p>
      <text:p text:style-name="P1105"><text:span text:style-name="T1106">82</text:span><text:span text:style-name="T1107">.</text:span><text:span text:style-name="T1108"><text:tab/>Pareiškėjas sprendimą dėl paraiškos atmetimo gali apskųsti Projektų<text:s/></text:span><text:span text:style-name="T1109">administravimo ir finansavimo<text:s/></text:span><text:span text:style-name="T1110">taisyklių 43 skirsnyje nustatyta</text:span><text:span text:style-name="T1111"><text:s/>tvarka ne vėliau kaip per 14 dienų nuo tos dienos, kurią pareiškėjas sužinojo ar turėjo sužinoti apie skundžiamus įgyvendinančiosios institucijos veiksmus ar neveikimą.<text:s/></text:span></text:p>
      <text:p text:style-name="P1112"><text:span text:style-name="T1113">83</text:span><text:span text:style-name="T1114">.</text:span><text:span text:style-name="T1115"><text:tab/></text:span><text:span text:style-name="T1116">Įgyvendinančiajai institucijai baigus paraiškų vertinimą, sprendimą dėl proje</text:span><text:span text:style-name="T1117">kto finansavimo arba nefinansavimo priima Ministerija Projektų<text:s/></text:span><text:span text:style-name="T1118">administravimo ir finansavimo<text:s/></text:span><text:span text:style-name="T1119">taisyklių 17 skirsnyje nustatyta tvarka.<text:s/></text:span></text:p>
      <text:p text:style-name="P1120"><text:span text:style-name="T1121">84</text:span><text:span text:style-name="T1122">.</text:span><text:span text:style-name="T1123"><text:tab/>Prieš Ministerijai suteikiant<text:s/></text:span><text:span text:style-name="T1124">de minimis</text:span><text:span text:style-name="T1125"><text:s/>pagalbą, įgyvendinančioji institucija tikrina prašomos suteikti<text:s/></text:span><text:span text:style-name="T1126">de minim</text:span><text:span text:style-name="T1127">is</text:span><text:span text:style-name="T1128"><text:s/>pagalbos sumos teisėtumą.<text:s/></text:span></text:p>
      <text:p text:style-name="P1129"><text:span text:style-name="T1130">85</text:span><text:span text:style-name="T1131">.</text:span><text:span text:style-name="T1132"><text:tab/></text:span><text:span text:style-name="T1133">Priėmusi sprendimą dėl projekto finansavimo Ministerija, vadovaudamasi Suteiktos valstybės pagalbos ir nereikšmingos (</text:span><text:span text:style-name="T1134">de minimis</text:span><text:span text:style-name="T1135">) pagalbos registro nuostatais, patvirtintais Lietuvos Respublikos Vyriausybės 2005 m. sau</text:span><text:span text:style-name="T1136">sio 19 d. nutarimu Nr. 35 „Dėl Suteiktos valstybės pagalbos ir nereikšmingos (</text:span><text:span text:style-name="T1137">de minimis</text:span><text:span text:style-name="T1138">) pagalbos registro nuostatų patvirtinimo“, registruoja suteiktos valstybės pagalbos arba<text:s/></text:span><text:span text:style-name="T1139">de minimis</text:span><text:span text:style-name="T1140"><text:s/>pagalbos sumą Suteiktos valstybės pagalbos ir nereikšmingos (</text:span><text:span text:style-name="T1141">de min</text:span><text:span text:style-name="T1142">imis</text:span><text:span text:style-name="T1143">) pagalbos registre. Tais atvejais, kai vienam pagalbos gavėjui vienu sprendimu skiriama pagalbos suma viršija Bendrojo bendrosios išimties reglamento 9 straipsnio 1 dalies c punkte nustatytas ribas, priėmusi sprendimą finansuoti projektą, Ministerija<text:s/></text:span><text:span text:style-name="T1144">per šešis mėnesius nuo pagalbos suteikimo dienos pateikia informaciją apie skirtą pagalbą per Europos Komisijos Valstybės pagalbos skaidrumo modulį.</text:span></text:p>
      <text:p text:style-name="P1145"><text:span text:style-name="T1146">86</text:span><text:span text:style-name="T1147">.</text:span><text:span text:style-name="T1148"><text:tab/>Ministerijai priėmus sprendimą finansuoti projektą, įgyvendinančioji institucija per 3 darbo dienas</text:span><text:span text:style-name="T1149"><text:s/>nuo šio sprendimo gavimo dienos per DMS, o jei nėra užtikrintos DMS funkcinės galimybės, raštu</text:span><text:span text:style-name="T1150"><text:s/></text:span><text:span text:style-name="T1151">pateikia šį sprendimą jame nurodytiems pareiškėjams.</text:span></text:p>
      <text:p text:style-name="P1152"><text:span text:style-name="T1153">87</text:span><text:span text:style-name="T1154">.</text:span><text:span text:style-name="T1155"><text:tab/>Pagal Aprašą finansuojamiems projektams įgyvendinti bus sudaromos dvišalės sutartys tarp pareiškėjo</text:span><text:span text:style-name="T1156"><text:s/>ir įgyvendinančios institucijos.</text:span></text:p>
      <text:p text:style-name="P1157"><text:span text:style-name="T1158">88</text:span><text:span text:style-name="T1159">.</text:span><text:span text:style-name="T1160"><text:tab/>Ministerijai priėmus sprendimą dėl projekto finansavimo, įgyvendinančioji institucija Projektų<text:s/></text:span>administravimo ir finansavimo<text:span text:style-name="T1161"><text:s/>taisyklių 18 skirsnyje nustatyta tvarka pagal Projektų<text:s/></text:span>administravimo ir finansavim<text:span text:style-name="T1162">o tais</text:span><text:span text:style-name="T1163">yklių 4 priede nustatytą formą parengia ir pateikia pareiškėjui projekto sutarties projektą ir nurodo pasiūlymo pasirašyti sutartį galiojimo terminą,</text:span><text:s/>kuris negali būti trumpesnis nei 7 dienos, jei projekto sutarties šalys nesusitaria kitaip.<text:s/><text:span text:style-name="T1164">Pareiškėjui pe</text:span><text:span text:style-name="T1165">r įgyvendinančiosios institucijos nustatytą pasiūlymo galiojimo terminą nepasirašius projekto sutarties, pasiūlymas pasirašyti projekto sutartį netenka galios. Pareiškėjas turi teisę kreiptis į įgyvendinančiąją instituciją su prašymu dėl objektyvių priežas</text:span><text:span text:style-name="T1166">čių, nepriklausančių nuo pareiškėjo, pakeisti projekto sutarties pasirašymo terminą.<text:s/></text:span></text:p>
      <text:p text:style-name="P1167"><text:span text:style-name="T1168">89</text:span><text:span text:style-name="T1169">.</text:span><text:span text:style-name="T1170"><text:tab/></text:span><text:span text:style-name="T1171">Įgyvendinančioji institucija, įvertinusi prašymo priežastis, turi teisę pratęsti sutarties pasirašymo terminą, ir apie savo sprendimą informuoti pareiškėją ne vėl</text:span><text:span text:style-name="T1172">iau kaip per 3</text:span><text:span text:style-name="T1173"><text:s/></text:span><text:span text:style-name="T1174">darbo</text:span><text:span text:style-name="T1175"><text:s/></text:span><text:span text:style-name="T1176">dienas nuo prašymo gavimo dienos.</text:span></text:p>
      <text:p text:style-name="P1177"><text:span text:style-name="T1178">90</text:span><text:span text:style-name="T1179">.</text:span><text:span text:style-name="T1180"><text:tab/>Projekto sutarties originalas gali būti rengiamas ir teikiamas:<text:s/></text:span></text:p>
      <text:p text:style-name="P1181"><text:span text:style-name="T1182">90.1</text:span><text:span text:style-name="T1183">.</text:span><text:span text:style-name="T1184"><text:tab/>arba pasirašytas raštu popierinėje laikmenoje,<text:s/></text:span></text:p>
      <text:p text:style-name="P1185"><text:span text:style-name="T1186">90.2</text:span><text:span text:style-name="T1187">.</text:span><text:span text:style-name="T1188"><text:tab/>arba pasirašytas kvalifikuotu elektroniniu parašu (tik elektro</text:span><text:span text:style-name="T1189">ninėje laikmenoje).</text:span></text:p>
      <text:p text:style-name="P1190"/>
      <text:p text:style-name="P1191"><text:span text:style-name="T1192">VII</text:span><text:span text:style-name="T1193"><text:s/>SKYRIUS</text:span></text:p>
      <text:p text:style-name="P1194"><text:span text:style-name="T1195">GRĄŽINAMOSIOS SUBSIDIJOS GRĄŽINIMO TVARKA</text:span></text:p>
      <text:p text:style-name="P1196"/>
      <text:p text:style-name="P1197"><text:span text:style-name="T1198">91</text:span><text:span text:style-name="T1199">.</text:span><text:span text:style-name="T1200"><text:tab/>Grąžinamosios subsidijos grąžinimo tvarka yra išdėstyta šiame Apraše, Projektų<text:s/></text:span><text:span text:style-name="T1201">administravimo ir finansavimo<text:s/></text:span><text:span text:style-name="T1202">taisyklėse, taip pat bus nustatyta projekto sutartyje<text:s/></text:span><text:span text:style-name="T1203">ir Grafike.</text:span></text:p>
      <text:p text:style-name="P1204"><text:span text:style-name="T1205">92</text:span><text:span text:style-name="T1206">.</text:span><text:span text:style-name="T1207"><text:tab/></text:span>Projekto vykdytojas, įgyvendinęs projektą, su galutiniu mokėjimo prašymu įgyvendinančiajai institucijai pateikia ir suderina Grafiką pagal 93 punkte nurodytus kriterijus.</text:p>
      <text:p text:style-name="P1208"><text:span text:style-name="T1209">93</text:span><text:span text:style-name="T1210">.</text:span><text:span text:style-name="T1211"><text:tab/></text:span>Metinis preliminarus grąžintinų lėšų dydis kiekvienam projektui nustatomas individualiai, atsižvelgiant į pasiektus produkto stebėsenos rodiklius<text:s/><text:span text:style-name="T1212">ir šiuos grąžinimo kriterijus:</text:span></text:p>
      <text:p text:style-name="P1213"><text:span text:style-name="T1214">93.1</text:span><text:span text:style-name="T1215">.</text:span><text:span text:style-name="T1216"><text:tab/>pasiekus<text:s/></text:span><text:span text:style-name="T1217">C pastato energinio naudingumo klasę,</text:span><text:span text:style-name="T1218"><text:s/>tačiau nepasiekus produk</text:span><text:span text:style-name="T1219">to stebėsenos rodiklių, grąžinama – 100 procentų<text:s/></text:span><text:span text:style-name="T1220"><text:s/>projekto įgyvendinimui pripažintų tinkamomis finansuoti išlaidų sumos;<text:s/></text:span></text:p>
      <text:p text:style-name="P1221"><text:span text:style-name="T1222">93.2</text:span><text:span text:style-name="T1223">.</text:span><text:span text:style-name="T1224"><text:tab/></text:span><text:span text:style-name="T1225">pasiekus C pastato energinio naudingumo klasę,</text:span><text:span text:style-name="T1226"><text:s/>o produkto stebėsenos rodiklius pasiekus <text:s/>ir viršijus iki 1,5</text:span><text:span text:style-name="T1227"><text:s/>procentų (įskai</text:span><text:span text:style-name="T1228">tytinai) daugiau nei buvo numatyta,<text:s/></text:span><text:span text:style-name="T1229">grąžinama – 40 procentų<text:s/></text:span><text:span text:style-name="T1230">projekto įgyvendinimui pripažintų tinkamomis finansuoti išlaidų sumos;</text:span></text:p>
      <text:p text:style-name="P1231"><text:span text:style-name="T1232">93.3</text:span><text:span text:style-name="T1233">.</text:span><text:span text:style-name="T1234"><text:tab/></text:span><text:span text:style-name="T1235">pasiekus C pastato energinio naudingumo klasę,</text:span><text:span text:style-name="T1236"><text:s/>o produkto stebėsenos rodiklius viršijus 1,6-2,0</text:span><text:span text:style-name="T1237"><text:s/>procentais nei buvo</text:span><text:span text:style-name="T1238"><text:s/>numatyta,<text:s/></text:span><text:span text:style-name="T1239">grąžinama – 20 procentų<text:s/></text:span><text:span text:style-name="T1240">projekto įgyvendinimui pripažintų tinkamomis finansuoti išlaidų sumos;</text:span></text:p>
      <text:p text:style-name="P1241"><text:span text:style-name="T1242">93.4</text:span><text:span text:style-name="T1243">.</text:span><text:span text:style-name="T1244"><text:tab/></text:span><text:span text:style-name="T1245">pasiekus C pastato energinio naudingumo klasę, o<text:s/></text:span><text:span text:style-name="T1246">produkto stebėsenos rodiklius viršijus</text:span><text:span text:style-name="T1247"><text:s/>daugiau nei 2,0 procentais nei buvo numatyta – grąži</text:span><text:span text:style-name="T1248">namoji subsidija nėra grąžinama.</text:span></text:p>
      <text:p text:style-name="P1249"><text:span text:style-name="T1250">94</text:span><text:span text:style-name="T1251">.</text:span><text:span text:style-name="T1252"><text:tab/></text:span><text:s/>Grąžinamosios subsidijos lėšų grąžinimas vykdomas,<text:s/><text:span text:style-name="T1253">vadovaujantis suderintu Grafiku. Grąžinimo terminas – 5 metai, pradedant skaičiuoti nuo kitų metų po projekto veiklų įgyvendinimo pabaigos. Grąžinimai atliekami</text:span><text:s/>vieną kartą per metus: iki einamųjų metų birželio 30 d.</text:p>
      <text:p text:style-name="P1254"><text:span text:style-name="T1255">95</text:span><text:span text:style-name="T1256">.</text:span><text:span text:style-name="T1257"><text:tab/></text:span><text:span text:style-name="T1258"><text:tab/></text:span><text:span text:style-name="T1259">Patvirtintas Grafikas gali būti tikslinamas<text:s/></text:span><text:span text:style-name="T1260">vieną kartą</text:span><text:span text:style-name="T1261">, jeigu įgyvendinančioji institucija, išnagrinėjusi projekto vykdytojo raštu pateiktą argumentuotą prašymą tikslinti Grafiką ir jį pagri</text:span><text:span text:style-name="T1262">ndžiančius dokumentus, priima sprendimą</text:span><text:span text:style-name="T1263"><text:s/></text:span><text:span text:style-name="T1264">dėl jo pakeitimo.</text:span></text:p>
      <text:p text:style-name="P1265"><text:span text:style-name="T1266">96</text:span><text:span text:style-name="T1267">.</text:span><text:span text:style-name="T1268"><text:tab/></text:span><text:span text:style-name="T1269">Įgyvendinančioji institucija apie suderintą su Projekto vykdytoju Grafiką arba Grafiko koregavimus informuoja Ministeriją ir pateikia Grafiko kopiją Ministerijai ir, kai projekto vykdytojas<text:s/></text:span><text:span text:style-name="T1270">yra biudžetinė įstaiga, asignavimų valdytojui.<text:s/></text:span></text:p>
      <text:p text:style-name="P1271"><text:span text:style-name="T1272">97</text:span><text:span text:style-name="T1273">.</text:span><text:span text:style-name="T1274"><text:tab/></text:span>Projekto vykdytojas lėšas grąžina vadovaudamasis Projektų administravimo ir finansavimo taisyklėmis bei Grąžintinų ir grąžintų lėšų administravimo taisyklėmis ir<text:s/><text:span text:style-name="T1275">ne vėliau kaip per 30 kalendorinių die</text:span><text:span text:style-name="T1276">nų po kiekvieno grąžintinų lėšų grąžinimo įgyvendinančiajai institucijai turi pateikti lėšų grąžinimo faktą pagrindžiančių apskaitos dokumentų kopijas.</text:span></text:p>
      <text:p text:style-name="P1277"><text:span text:style-name="T1278">98</text:span><text:span text:style-name="T1279">.</text:span><text:span text:style-name="T1280"><text:tab/>Jei įgyvendinančioji institucija nustato, kad finansiniai įsipareigojimai yra nevykdomi ilgiau n</text:span><text:span text:style-name="T1281">egu 90 kalendorinių dienų,<text:s/></text:span><text:span text:style-name="T1282">papildomai<text:s/></text:span><text:span text:style-name="T1283">apie tai raštu informuoja projekto vykdytoją ir<text:s/></text:span><text:span text:style-name="T1284">numato papildomą</text:span><text:span text:style-name="T1285"><text:s/>terminą prievolei įvykdyti. Jei projekto vykdytojas ir po priminimo nevykdo grąžinimo, įgyvendinančioji institucija imasi veiksmų, nustatytų<text:s/></text:span>Finansinės paramos, išmokėtos ir (arba) panaudotos pažeidžiant teisės aktus, grąžinimo į Lietuvos Respublikos valstybės biudžetą taisyklėse, patvirtintose Lietuvos Respublikos Vyriausybės 2005 m. gegužės 30 d. nutarimu Nr. 590 „Dėl Finansinės paramos, išmokėtos ir (arba) panaudotos pažeidžiant teisės aktus, grąžinimo į Lietuvos Respublikos valstybės biudžetą taisyklių patvirtinimo“ (toliau –<text:s/><text:span text:style-name="T1286">Finansinės paramos grąžinimo į Lietuvos Respublikos valstybės biudžetą taisyklės). P</text:span>rojekto vykdytojui panaudojus išmokėtas Europos Sąjungos fondų lėšas pažeidžiant teisės aktus, lėšos grąžinamos į Lietuvos Respublikos valstybės biudžetą vadovaujantis<text:s/><text:span text:style-name="T1287">Finansinės paramos grąžinimo į Lietuvos Respublikos valstybės biudžetą taisyklių<text:s/></text:span>nuostatomis.</text:p>
      <text:p text:style-name="P1288"><text:span text:style-name="T1289">99</text:span><text:span text:style-name="T1290">.</text:span><text:span text:style-name="T1291"><text:tab/></text:span><text:span text:style-name="T1292">Susigrąžintos grąžinamosios subsidijos lėšos turi būti pakartotinai panaudojamos tam pačiam tikslui, kaip nustatyta Projektų<text:s/></text:span>administravimo ir finansavimo<text:s/><text:span text:style-name="T1293">taisyklių 390 punkte.</text:span></text:p>
      <text:p text:style-name="P1294"/>
      <text:p text:style-name="P1295"><text:span text:style-name="T1296">VIII</text:span><text:span text:style-name="T1297"><text:s/>SKYRIUS</text:span></text:p>
      <text:p text:style-name="P1298"><text:span text:style-name="T1299">PROJEKTŲ ĮGYVENDINIMO REIKALAVIMAI</text:span></text:p>
      <text:p text:style-name="P1300"/>
      <text:p text:style-name="P1301"><text:span text:style-name="T1302">100</text:span><text:span text:style-name="T1303">.</text:span><text:span text:style-name="T1304"><text:tab/></text:span><text:span text:style-name="T1305">Projektas<text:s/></text:span><text:span text:style-name="T1306">įgyvendinamas pagal projekto sutartyje, Apraše ir Projektų</text:span><text:span text:style-name="T1307"><text:s/>administravimo ir finansavimo</text:span><text:span text:style-name="T1308"><text:s/>taisyklėse nustatytus reikalavimus.<text:s/></text:span></text:p>
      <text:p text:style-name="P1309"><text:span text:style-name="T1310">101</text:span><text:span text:style-name="T1311">.</text:span><text:span text:style-name="T1312"><text:tab/></text:span><text:span text:style-name="T1313">Projekto vykdytojas, raštu arba elektroniniu paštu turi informuoti pastate įsikūrusį ir paslaugas teikiantį ūkio subjektą</text:span><text:span text:style-name="T1314"><text:s/>(nuomininką) apie tai, kad jam suteikiama<text:s/></text:span><text:span text:style-name="T1315">de minimis</text:span><text:span text:style-name="T1316"><text:s/>pagalba, nurodydamas </text:span><text:span text:style-name="T1317">de minimis</text:span><text:span text:style-name="T1318"> pagalbos dydį bei pobūdį, pateikdamas aiškią nuorodą į<text:s/></text:span><text:span text:style-name="T1319">de minimis</text:span><text:span text:style-name="T1320"><text:s/>reglamentą (nurodydamas<text:s/></text:span><text:span text:style-name="T1321">de minimis</text:span><text:span text:style-name="T1322"><text:s/>reglamento pavadinimą bei skelbimo Europos Sąjungos oficialiajame lei</text:span><text:span text:style-name="T1323">dinyje numerį) (taikoma<text:s/></text:span><text:span text:style-name="T1324">de minimis</text:span><text:span text:style-name="T1325"><text:s/>pagalbos, esant pastate įsikūrusiam ir paslaugas teikiančiam ūkio subjektui (nuomininkui), atveju).</text:span></text:p>
      <text:p text:style-name="P1326">102.<text:tab/>Į<text:span text:style-name="T1327">gyvendinančioji institucija įvertina projekto atitiktį Aprašo 16.2 papunkčio daliai, kuri taikoma po pastato at</text:span><text:span text:style-name="T1328">naujinimo.</text:span></text:p>
      <text:p text:style-name="P1329">103.<text:tab/>Įgyvendinus projektą projekto vykdytojas<text:span text:style-name="T1330">,</text:span><text:s/>teikdamas galutinį mokėjimo prašymą<text:span text:style-name="T1331">,</text:span><text:s/><text:span text:style-name="T1332">įgyvendinančiajai institucijai<text:s/></text:span>pateikia atnaujinto pastato energinio naudingumo sertifikatą<text:s/><text:span text:style-name="T1333"><text:s/>bei pagal jo apskaičiavimui naudotą<text:s/></text:span>kompiuterinės programos versiją perskaičiuotus energinio naudingo<text:s/><text:span text:style-name="T1334">s</text:span>ertifikato, teikto prieš pastato atnaujinimą, duomenis.</text:p>
      <text:p text:style-name="P1335">104.<text:tab/>Projekto vykdytojas teisės aktų nustatyta tvarka turi apdrausti ilgalaikį<text:span text:style-name="T1336"><text:s/></text:span>materialųjį turtą, kuris įsigytas ar sukurtas iš projektui skirto finansavimo lėšų, maksimaliu turto atkuriamosios vertės<text:s/><text:soft-page-break/>draudimu nuo visų galimų rizikos atvejų. Turtas turi būti apdraustas Projekto įgyvendinimo laikotarpiui nuo tada, kai yra sukuriamas ar įsigyjamas, ir ne trumpesniam laikotarpiui kaip 5 (penkeri) metai <text:s/>po projekto<text:s/><text:span text:style-name="T1337">finansavimo<text:s/></text:span>pabaigos. Draudimo įvykio atveju projekto vykdytojas turi atkurti prarastą turtą.</text:p>
      <text:p text:style-name="P1338"><text:span text:style-name="T1339">105</text:span><text:span text:style-name="T1340">.</text:span><text:span text:style-name="T1341"><text:tab/>5 (penkerius) metus po projekto finansavimo pabaigos arba<text:s/></text:span><text:span text:style-name="T1342">per valstybės<text:s/></text:span><text:span text:style-name="T1343">pagalbos taisyklėse nustatytą laikotarpį, turi būti užtikrintas investicijų tęstinumas Projektų administravimo ir finansavimo taisyklių 27 skirsnyje nustatyta tvarka.</text:span></text:p>
      <text:p text:style-name="P1344"><text:span text:style-name="T1345">106</text:span><text:span text:style-name="T1346">.</text:span><text:span text:style-name="T1347"><text:tab/>Projekto vykdytojas privalo informuoti apie įgyvendinamą ar įgyvendintą projektą</text:span><text:span text:style-name="T1348"><text:s/>Projektų<text:s/></text:span><text:span text:style-name="T1349">administravimo ir finansavimo<text:s/></text:span><text:span text:style-name="T1350">taisyklių 37 skirsnyje nustatyta tvarka.</text:span></text:p>
      <text:p text:style-name="P1351"><text:span text:style-name="T1352">107</text:span><text:span text:style-name="T1353">.</text:span><text:span text:style-name="T1354"><text:tab/>Projekto užbaigimo reikalavimai nustatyti<text:s/></text:span><text:span text:style-name="T1355">Projektų administravimo ir finansavimo taisyklių 27 skirsnyje.</text:span></text:p>
      <text:p text:style-name="P1356"><text:span text:style-name="T1357">108</text:span><text:span text:style-name="T1358">.</text:span><text:span text:style-name="T1359"><text:tab/></text:span><text:span text:style-name="T1360">Visi su projekto įgyvendinimu susiję dokumentai turi</text:span><text:span text:style-name="T1361"><text:s/>būti saugomi Projektų administravimo ir finansavimo taisyklių 42 skirsnyje ir, jeigu teikiama valstybės pagalba, Bendrojo bendrosios išimties reglamento I skyriaus 9 straipsnio 4 dalyje, jeigu teikiama<text:s/></text:span><text:span text:style-name="T1362">de minimis</text:span><text:span text:style-name="T1363"><text:s/>pagalba,<text:s/></text:span><text:span text:style-name="T1364">de minimis</text:span><text:span text:style-name="T1365"><text:s/>reglamento 6 straipsni</text:span><text:span text:style-name="T1366">o 4 dalyje nustatyta tvarka.</text:span></text:p>
      <text:p text:style-name="P1367"><text:span text:style-name="T1368">109</text:span><text:span text:style-name="T1369">.</text:span><text:span text:style-name="T1370"><text:tab/></text:span>Projekto vykdytojas projektui (vykdyti) administruoti turi suformuoti projekto komandą, kurios nariai turėtų patirties investicijų projektų valdymo, projektų finansų valdymo, viešųjų pirkimų vykdymo, statybos projektų<text:s/>valdymo srityse.</text:p>
      <text:p text:style-name="P1371"/>
      <text:p text:style-name="P1372"><text:span text:style-name="T1373">IX</text:span><text:span text:style-name="T1374"><text:s/>SKYRIUS</text:span></text:p>
      <text:p text:style-name="P1375"><text:span text:style-name="T1376">APRAŠO KEITIMO TVARKA</text:span></text:p>
      <text:p text:style-name="P1377"/>
      <text:p text:style-name="P1378"><text:span text:style-name="T1379">110</text:span><text:span text:style-name="T1380">.</text:span><text:span text:style-name="T1381"><text:tab/>Aprašo keitimo tvarka nustatyta Projektų<text:s/></text:span><text:span text:style-name="T1382">administravimo ir finansavimo<text:s/></text:span><text:span text:style-name="T1383">taisyklių 11 skirsnyje.</text:span></text:p>
      <text:p text:style-name="P1384"><text:span text:style-name="T1385">111</text:span><text:span text:style-name="T1386">.</text:span><text:span text:style-name="T1387"><text:tab/>Jei Aprašas keičiamas jau atrinkus projektus, taikomos Projektų<text:s/></text:span><text:span text:style-name="T1388">administravimo ir finansavimo<text:s/></text:span><text:span text:style-name="T1389">taisyklės.<text:s/></text:span></text:p>
      <text:p text:style-name="P1390"/>
      <text:p text:style-name="P1391"><text:span text:style-name="T1392">______________</text:span></text:p>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15</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5-04T06:36:00Z</meta:creation-date>
    <dc:date>2018-05-04T06:36:00Z</dc:date>
    <meta:print-date>2018-05-03T11:26:00Z</meta:print-date>
    <meta:template xlink:href="Normal.dotm" xlink:type="simple"/>
    <meta:editing-cycles>2</meta:editing-cycles>
    <meta:editing-duration>PT0S</meta:editing-duration>
    <meta:document-statistic meta:page-count="16" meta:paragraph-count="256" meta:word-count="7390" meta:character-count="61234" meta:row-count="1202" meta:non-whitespace-character-count="54100"/>
  </office:meta>
</office:document-meta>
</file>