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line-height="115%" fo:margin-left="4.2333in" fo:text-indent="-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text-transform="uppercase" fo:font-size="11pt" style:font-size-asian="11pt"/>
    </style:style>
    <style:style style:name="P9" style:parent-style-name="Normal" style:family="paragraph">
      <style:paragraph-properties fo:text-align="end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2.5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1pt"/>
    </style:style>
    <style:style style:name="T44" style:parent-style-name="DefaultParagraphFont" style:family="text">
      <style:text-properties style:font-weight-complex="bold" fo:color="#000000"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7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5166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1.6069in"/>
        </style:tab-stops>
      </style:paragraph-properties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Projektas Nr. XIIIP-5198(2)</text:p>
      <text:p text:style-name="P8"/>
      <text:p text:style-name="P9"/>
      <text:p text:style-name="P10">LIETUVOS RESPUBLIKOS</text:p>
      <text:p text:style-name="P11"><text:span text:style-name="T12">SOCIALINIŲ PASLAUGŲ ĮSTATYMO NR. X-493 23 ir 24<text:s/></text:span><text:span text:style-name="T13"><text:s/></text:span><text:span text:style-name="T14">STRAIPSNIŲ PAKEITIMO<text:s/></text:span></text:p>
      <text:p text:style-name="P15"><text:span text:style-name="T16">ĮSTATYMAS</text:span></text:p>
      <text:p text:style-name="P17"/>
      <text:p text:style-name="P18"><text:span text:style-name="T19">2020</text:span><text:span text:style-name="T20"><text:s/>m. <text:s text:c="25"/>d. Nr.<text:s/></text:span></text:p>
      <text:p text:style-name="P21">Vilnius</text:p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23 straipsnio pakeitimas</text:span></text:p>
        <text:p text:style-name="P29"><text:span text:style-name="T30">1</text:span><text:span text:style-name="T31">. Pakeisti 23 straipsnio 1 dalį ir ją išdėstyti taip:</text:span></text:p>
        <text:p text:style-name="P32"><text:span text:style-name="T33">„</text:span><text:span text:style-name="T34">1</text:span><text:span text:style-name="T35">. Licencija gali būti išduodama įstaigai, kuri yra tinkamai pasirengusi teikti socialinę globą,</text:span><text:span text:style-name="T36"><text:s/>– įstaigos numatoma teikti socialinė globa atitinka socialinės globos normose nustatytus reikalavimus personalo struktūrai, skaičiui, išsilavinimui</text:span><text:span text:style-name="T37">,</text:span><text:span text:style-name="T38"><text:s/>patalpoms<text:s/></text:span><text:span text:style-name="T39">ir<text:s/></text:span><text:span text:style-name="T40">privalomų turėti asmeninės apsaugos priemonių ir kitų priemonių, būtinų veiklos vykdymui užti</text:span><text:span text:style-name="T41">krinti (toliau – apsaugos priemonės), sąrašui, kiekiui ir laikotarpiui</text:span><text:span text:style-name="T42">. Apsaugos priemonių sąrašą, kiekius ir laikotarpį, kuriam sukauptų apsaugos priemonių turi pakakti nepertraukiamai įstaigų veiklai užtikrinti,<text:s/></text:span><text:span text:style-name="T43">nustato Vyriausybė ar jos įgaliota institu</text:span><text:span text:style-name="T44">cija</text:span><text:span text:style-name="T45">.“</text:span><text:span text:style-name="T46"><text:s/></text:span></text:p>
        <text:p text:style-name="P47"><text:span text:style-name="T48">2</text:span><text:span text:style-name="T49">. Pakeisti 23 straipsnio 2 dalį ir ją išdėstyti taip:</text:span></text:p>
        <text:p text:style-name="P50"><text:span text:style-name="T51">„</text:span><text:span text:style-name="T52">2</text:span><text:span text:style-name="T53">. Licencijai gauti užpildoma ir Socialinių paslaugų priežiūros departamentui tiesiogiai, registruotu laišku, elektroninėmis priemonėmis arba per Paslaugų įstatyme nurodytą kontaktin</text:span><text:span text:style-name="T54">į centrą (toliau – kontaktinis centras) pateikiama paraiška-klausimynas, kur pateikiama rašytinė informacija, įrodanti, kad įstaigos numatoma teikti socialinė globa atitiks socialinės globos normose nustatytus reikalavimus personalo struktūrai, skaičiui, i</text:span><text:span text:style-name="T55">šsilavinimui</text:span><text:span text:style-name="T56">,</text:span><text:span text:style-name="T57"><text:s/>patalpoms ir privalomų turėti<text:s/></text:span><text:span text:style-name="T58">apsaugos priemonių sąrašui bei kiekiui</text:span><text:span text:style-name="T59"><text:s/>nustatytam laikotarpiui. Paraiškos-klausimyno formą tvirtina Socialinių paslaugų priežiūros departamentas.“</text:span></text:p>
        <text:p text:style-name="P60"/>
        <text:p text:style-name="P61"><text:span text:style-name="T62">2</text:span><text:span text:style-name="T63"><text:s/>straipsnis.<text:s/></text:span><text:span text:style-name="T64">24 straipsnio pakeitimas</text:span></text:p>
        <text:p text:style-name="P65"><text:span text:style-name="T66">Pakeisti 24 s</text:span><text:span text:style-name="T67">traipsnio 1 dalies 2 punktą ir jį išdėstyti taip:</text:span></text:p>
        <text:p text:style-name="P68"><text:span text:style-name="T69">„</text:span><text:span text:style-name="T70">2</text:span><text:span text:style-name="T71">) atlikdamas patikrinimą vietoje nustato, kad įstaiga nėra pasirengusi teikti socialinę globą – įstaigos numatoma teikti socialinė globa neatitinka socialinės globos normose nustatytų reikalavimų person</text:span><text:span text:style-name="T72">alo struktūrai, skaičiui, išsilavinimui</text:span><text:span text:style-name="T73">,</text:span><text:span text:style-name="T74"><text:s/>patalpoms ir privalomų turėti<text:s/></text:span><text:span text:style-name="T75">apsaugos priemonių sąrašui bei kiekiui</text:span><text:span text:style-name="T76"><text:s/>nustatytam laikotarpiui.“</text:span></text:p>
        <text:p text:style-name="P77"/>
        <text:p text:style-name="P78"><text:span text:style-name="T79">3</text:span><text:span text:style-name="T80"><text:s/>straipsnis.<text:s/></text:span><text:span text:style-name="T81">Įstatymo įsigaliojimas ir įgyvendinimas</text:span></text:p>
        <text:p text:style-name="P82"><text:span text:style-name="T83">1</text:span><text:span text:style-name="T84">. Šis įstatymas, išskyrus šio straipsnio 2 dalį, įsigalioja 2021 m. <text:s/>sausio 1 d.</text:span></text:p>
        <text:p text:style-name="P85"><text:span text:style-name="T86">2</text:span><text:span text:style-name="T87">. Lietuvos Respublikos Vyriausybė ir jos įgaliotos institucijos<text:s/></text:span><text:span text:style-name="T88">pagal kompetenciją</text:span><text:span text:style-name="T89"><text:s/>iki šio įstatymo įsigaliojimo priima įgyvendinamuosius teisės aktus.</text:span></text:p>
        <text:p text:style-name="P90"><text:span text:style-name="T91">3</text:span><text:span text:style-name="T92">. Socialinės<text:s/></text:span><text:span text:style-name="T93">globos licencijas jau turinčios įstaigos apsaugos priemones įsigyti ir sukaupti, vadovaudamosi šio įstatymo nuostatomis, turi iki 2021 m. kovo 1 d.</text:span></text:p>
        <text:p text:style-name="P94"/>
        <text:p text:style-name="P95"><text:span text:style-name="T96">Skelbiu šį Lietuvos Respublikos Seimo priimtą įstatymą.<text:s/></text:span></text:p>
        <text:p text:style-name="P97">Respublikos Prezidentas</text:p>
        <text:p text:style-name="P98"/>
        <text:p text:style-name="P99"/>
        <text:p text:style-name="P100"/>
        <text:p text:style-name="P101">Socialinių reiklų ir darbo komiteto vardu teikia</text:p>
        <text:p text:style-name="P102"><text:span text:style-name="T103">Komiteto pirmininkė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Rimantė Šalaševičiūtė</text:span></text:p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20-11-06T08:49:00Z</meta:creation-date>
    <dc:date>2020-11-06T08:49:00Z</dc:date>
    <meta:print-date>2020-09-24T06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CD0152C3AB3AF54FBA0421BE17DADF98</meta:user-defined>
    <meta:document-statistic meta:page-count="2" meta:paragraph-count="20" meta:word-count="311" meta:character-count="2705" meta:row-count="83" meta:non-whitespace-character-count="2414"/>
  </office:meta>
</office:document-meta>
</file>