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margin-right="0.1958in" fo:text-indent="0.3937in"/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3937in"/>
      <style:text-properties fo:font-style="italic" style:font-style-asian="italic" style:font-size-complex="12pt"/>
    </style:style>
    <style:style style:name="P3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text-transform="uppercase"/>
    </style:style>
    <style:style style:name="P37" style:parent-style-name="Normal" style:family="paragraph">
      <style:paragraph-properties style:line-height-at-least="0.1666in"/>
    </style:style>
    <style:style style:name="P38" style:parent-style-name="Normal" style:family="paragraph">
      <style:paragraph-properties style:line-height-at-least="0.1666in"/>
    </style:style>
    <style:style style:name="P39" style:parent-style-name="Normal" style:family="paragraph">
      <style:paragraph-properties style:line-height-at-least="0.1666in"/>
    </style:style>
    <style:style style:name="P40" style:parent-style-name="Normal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12">Projektas<text:s/>Nr. XIVP-707(2)</text:p>
      <text:p text:style-name="P13"/>
      <text:p text:style-name="P14">LIETUVOS RESPUBLIKOS</text:p>
      <text:p text:style-name="P15"><text:span text:style-name="T16">ĮSTATYMAS</text:span></text:p>
      <text:p text:style-name="P17"><text:span text:style-name="T18">DĖL<text:s/></text:span><text:span text:style-name="T19">GlobaliOS su aukštuoju mokslu susijusių kvalifikacijų pripažinimo konvencijOS</text:span><text:span text:style-name="T20"><text:s/>RATIFIKAVIMO</text:span></text:p>
      <text:p text:style-name="P21"/>
      <text:p text:style-name="P22">2021 m. <text:s text:c="22"/>d. <text:s/>Nr.<text:s/></text:p>
      <text:p text:style-name="P23">Vilnius</text:p>
      <text:p text:style-name="P24"/>
      <text:p text:style-name="P25"/>
      <text:p text:style-name="P26">1 straipsnis. Konvencijos ratifikavimas</text:p>
      <text:p text:style-name="P27">Lietuvos Respublikos Seimas, vadovaudamasis Lietuvos Respublikos Konstitucijos 67 straipsnio 16 punktu, 138 straipsnio pirmosios dalies 6 punktu ir<text:s/><text:span text:style-name="T28">atsižvelgdamas į Lietuvos Respublikos Prezidento 2021 m.<text:s/></text:span><text:span text:style-name="T29">birželio 30 dekretą Nr. 1K-659, ratifikuoja</text:span><text:span text:style-name="T30"><text:s/>Globalią su aukštuoju mokslu susijusių kvalifikacijų pripažinimo konvenciją</text:span><text:span text:style-name="T31">, priimtą Paryžiuje 2019 m. lapkričio 25 d.</text:span></text:p>
      <text:p text:style-name="P32"/>
      <text:p text:style-name="P33">Skelbiu šį Lietuvos Respublikos Seimo priimtą įstatymą.</text:p>
      <text:p text:style-name="P34"/>
      <text:p text:style-name="P35">Respublikos Prezidentas</text:p>
      <text:p text:style-name="P36"/>
      <text:p text:style-name="P37">Teikia</text:p>
      <text:p text:style-name="P38">Seimo Užsienio reikalų komiteto pirmininkas<text:tab/><text:tab/><text:tab/><text:tab/>Žygimantas Pavilionis</text:p>
      <text:p text:style-name="P39">2021-10-06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OZERIENĖ Dainora</meta:initial-creator>
    <dc:creator>adlibuser</dc:creator>
    <meta:creation-date>2021-10-07T03:54:00Z</meta:creation-date>
    <dc:date>2021-10-07T03:5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6" meta:character-count="779" meta:row-count="11" meta:non-whitespace-character-count="687"/>
  </office:meta>
</office:document-meta>
</file>