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006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006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Column54" style:family="table-column">
      <style:table-column-properties style:column-width="3.3493in"/>
    </style:style>
    <style:style style:name="TableColumn55" style:family="table-column">
      <style:table-column-properties style:column-width="3.3437in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<text:span text:style-name="T7">sprendimas</text:span></text:p>
      <text:p text:style-name="P8"><text:span text:style-name="T9">DĖL VILNIAUS RAJONO SAVIVALDYBĖS KONTROLĖS IR AUDITO TARNYBOS<text:s/></text:span><text:span text:style-name="T10">NUOSTATŲ PATVIRTINIMO ir KAI KURIŲ VILNIAUS RAJONO SAVIVALDYBĖS TARYBOS SPRENDIMŲ PRIPAŽINIMO NETEKUSIAIS<text:s/></text:span><text:span text:style-name="T11">GALIOS</text:span></text:p>
      <text:p text:style-name="P12"/>
      <text:p text:style-name="P13"><text:span text:style-name="T14">2024 m. ............................... d. Nr. .......</text:span></text:p>
      <text:p text:style-name="P15">Vilnius</text:p>
      <text:p text:style-name="P16"/>
      <text:p text:style-name="P17"><text:span text:style-name="T18">Vadovaudamasi Lietuvos Respublikos vietos savivaldos įstatymo 15 straipsnio 2 dalies 7 punktu ir 67 straipsnio 9 dalies 1 punktu, Lietuvos Respublikos biudžetinių įstaigų įstatymo 5 st</text:span><text:span text:style-name="T19">raipsnio 2 dalimi, Vilniaus rajono savivaldybės taryba nusprendžia :</text:span></text:p>
      <text:p text:style-name="P20"><text:span text:style-name="T21">1</text:span><text:span text:style-name="T22">.</text:span><text:span text:style-name="T23"><text:tab/>Patvirtinti Vilniaus rajono savivaldybės kontrolės ir audito tarnybos nuostatus (pridedama).</text:span></text:p>
      <text:p text:style-name="P24"><text:span text:style-name="T25">2</text:span><text:span text:style-name="T26">.</text:span><text:span text:style-name="T27"><text:tab/>Įgalioti Vilniaus rajono savivaldybės kontrolierę Mariją Aliošiną pasirašyti ir<text:s/></text:span><text:span text:style-name="T28">įregistruoti šio sprendimo 1 punktu patvirtintus nuostatus Juridinių asmenų registre ir atlikti kitus veiksmus, susijusius su nuostatų registravimu.</text:span></text:p>
      <text:p text:style-name="P29"><text:span text:style-name="T30">3</text:span><text:span text:style-name="T31">.</text:span><text:span text:style-name="T32"><text:tab/>Pripažinti netekusiais galios:</text:span></text:p>
      <text:p text:style-name="P33"><text:span text:style-name="T34">3.1</text:span><text:span text:style-name="T35">.</text:span><text:span text:style-name="T36"><text:tab/>Vilniaus rajono savivaldybės tarybos 2019 m. rugpjūčio 30 d. s</text:span><text:span text:style-name="T37">prendimą Nr. T3-308 „Dėl Vilniaus rajono savivaldybės kontrolieriaus (Savivaldybės kontrolės ir audito tarnybos) pavadinimo keitimo ir Vilniaus rajono savivaldybės kontrolės ir audito tarnybos nuostatų tvirtinimo“ su visais vėlesniais pakeitimais nuo šio s</text:span><text:span text:style-name="T38">prendimo 1 punktu<text:s/></text:span><text:soft-page-break/><text:span text:style-name="T39">patvirtintų Vilniaus rajono savivaldybės kontrolės ir audito tarnybos nuostatų įregistravimo Juridinių asmenų registre dienos.</text:span></text:p>
      <text:p text:style-name="P40"><text:span text:style-name="T41">3.2</text:span><text:span text:style-name="T42">.</text:span><text:span text:style-name="T43"><text:tab/>Vilniaus rajono savivaldybės tarybos 2023 m. gruodžio 22 d. sprendimą Nr. T3-323 „Dėl Vilniaus rajono<text:s/></text:span><text:span text:style-name="T44">savivaldybės kontrolės ir audito tarnybos didžiausio leistino valstybės tarnautojų ir darbuotojų, dirbančių pagal darbo sutartis, pareigybių skaičiaus patvirtinimo“.</text:span></text:p>
      <text:p text:style-name="P45"><text:span text:style-name="T46">4</text:span><text:span text:style-name="T47">.</text:span><text:span text:style-name="T48"><text:tab/></text:span><text:span text:style-name="T49">Paskelbti sprendimą Teisės aktų registre ir Vilniaus rajono savivaldybės tinklala</text:span><text:span text:style-name="T50">pyj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avivaldybės meras</text:p>
          </table:table-cell>
          <table:table-cell table:style-name="TableCell59">
            <text:p text:style-name="P60">Robert Duchnevič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><text:span text:style-name="T72">Marija Aliošina, tel. +37052751140, el. paštas<text:s/></text:span><text:span text:style-name="T73">marija.aliosina@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10-21T08:32:00Z</meta:creation-date>
    <dc:date>2024-10-21T08:32:00Z</dc:date>
    <meta:print-date>2024-09-06T10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2" meta:character-count="1909" meta:row-count="48" meta:non-whitespace-character-count="1689"/>
  </office:meta>
</office:document-meta>
</file>