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line-height="150%" fo:text-indent="0.7875in"/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adidėjusios turto vertės perdavimo Prienų r. stakliškių gimnazijai</text:p>
      <text:p text:style-name="P14"/>
      <text:p text:style-name="P15"><text:span text:style-name="T16">2019 m. birželio <text:s text:c="6"/>d. Nr. <text:s text:c="8"/></text:span></text:p>
      <text:p text:style-name="P17">Prienai</text:p>
      <text:p text:style-name="P18"/>
      <text:p text:style-name="P19"/>
      <text:p text:style-name="P20">Vadovaudamasi Prienų rajono savivaldybei nuosavybės teise priklausančio<text:s/>turto valdymo, naudojimo ir disponavimo juo tvarkos aprašo, patvirtinto Prienų rajono savivaldybės tarybos 2017 m. vasario 15 d. sprendimu Nr. T3-12 „<text:span text:style-name="T21">Dėl Prienų rajono savivaldybei nuosavybės teise priklausančio turto valdymo, naudojimo ir disponavimo juo<text:s/></text:span><text:span text:style-name="T22">tvarkos aprašo ir Prienų rajono savivaldybės materialiojo turto viešo nuomos konkurso organizavimo taisyklių patvirtinimo“,</text:span><text:s/>84.7 papunkčiu, atsižvelgdama į 12-ojo viešojo sektoriaus apskaitos ir finansinės atskaitomybės standarto „Ilgalaikis materialusis turtas“, patvirtinto Lietuvos Respublikos finansų ministro 2008 m. gegužės 8 d. įsakymu Nr.1K-174 „Dėl viešojo sektoriaus apskaitos ir finansinės atskaitomybės <text:s text:c="12"/>12-ojo standarto patvirtinimo“, 32, 33 punktus ir į 2019 m. sausio 21 d. Rangovo užbaigtų statybos darbų perdavimo statytojui aktą (pagal 2018 m. liepos 20 d. Statybos rangos sutartį Nr. D1-579), Prienų rajono savivaldybės taryba<text:s/><text:span text:style-name="T23">nusprendžia:</text:span></text:p>
      <text:p text:style-name="P24">1. Perduoti iš Prienų rajono savivaldybės administracijos balanso Prienų r. Stakliškių gimnazijai dėl gimnazijos ikimokyklinio ugdymo skyriaus pastato (nekilnojamojo turto kadastro duomenų byloje pastatas pažymėtas plane 1C1p, unikalus numeris 4400-0245-7621, registro įrašo Nr. 44/1369181) Vilniaus g. 14, Stakliškių k., Stakliškių sen., Prienų r. sav., kapitalinio remonto padidėjusią turto vertę <text:s/>– <text:s/>315 324,22 Eur.</text:p>
      <text:p text:style-name="P25">2. Įgalioti Prienų rajono savivaldybės administracijos direktorių pasirašyti su sprendimo 1 punkte nurodytos įstaigos vadovu padidėjusios turto vertės perdavimo ir priėmimo aktą.</text:p>
      <text:p text:style-name="P26"><text:span text:style-name="T27">Šis sp</text:span><text:span text:style-name="T28">rendimas per vieną mėnesį nuo jo įteikimo dienos gali būti skundžiamas Lietuvos Respublikos administracinių bylų teisenos įstatymo nustatyta tvarka Lietuvos Respublikos administracinių ginčų komisijos Kauno apygardos skyriui (</text:span><text:span text:style-name="T29">Laisvės al. 36, Kaunas</text:span><text:span text:style-name="T30">) arba R</text:span><text:span text:style-name="T31">egionų apygardos administraciniam teismui bet kuriuose teismo rūmuose (Šiaulių rūmai, Dvaro g. 80, Šiauliai; Panevėžio rūmai,</text:span><text:span text:style-name="T32"><text:s/></text:span><text:span text:style-name="T33">Respublikos g. 62, Panevėžys; Klaipėdos rūmai,</text:span><text:span text:style-name="T34"><text:s/></text:span><text:span text:style-name="T35">Galinio Pylimo g. 9, Klaipėda; Kauno rūmai,</text:span><text:span text:style-name="T36"><text:s/></text:span><text:span text:style-name="T37">A. Mickevičiaus g. 8A, Kaunas).</text:span></text:p>
      <text:p text:style-name="P38"/>
      <text:p text:style-name="P39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6-20T07:26:00Z</meta:creation-date>
    <dc:date>2019-06-20T07:26:00Z</dc:date>
    <meta:print-date>2017-05-16T08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8" meta:character-count="2298" meta:row-count="59" meta:non-whitespace-character-count="2020"/>
  </office:meta>
</office:document-meta>
</file>