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margin-right="0.0305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P122" style:parent-style-name="Normal" style:family="paragraph">
      <style:paragraph-properties fo:text-indent="0.5in"/>
      <style:text-properties style:font-style-complex="italic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<text:s/></text:p>
      <text:p text:style-name="P13"><text:span text:style-name="T14">mokesčių administravimo įstatymo NR. IX-2112 40 straipsniO pakeitimo ir Įstatymo papildymo 42</text:span><text:span text:style-name="T15">4</text:span><text:span text:style-name="T16"><text:s/>straipsniU<text:s/></text:span></text:p>
      <text:p text:style-name="P17">įstatymas</text:p>
      <text:p text:style-name="P18"/>
      <text:p text:style-name="P19">2021 m. <text:s text:c="27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0 straipsnio pakeitimas</text:span></text:p>
      <text:p text:style-name="P26"><text:span text:style-name="T27">1</text:span><text:span text:style-name="T28">.<text:s/></text:span><text:span text:style-name="T29">Papildyti 40 straipsnį nauju 13 punktu:</text:span></text:p>
      <text:p text:style-name="P30"><text:span text:style-name="T31">„</text:span><text:span text:style-name="T32">13</text:span><text:span text:style-name="T33">) Lietuvos Respublikos Vyriausybės arba jos įgaliotos institucijos nustatytais atvejais, būdais ir tvarka fiksuoti atsiskaitymų už parduodamas prekes (kai prekės superkamos, – superkamas prekes) ir suteikiamas p</text:span><text:span text:style-name="T34">aslaugas duomenis;“.</text:span></text:p>
      <text:p text:style-name="P35"><text:span text:style-name="T36">2</text:span><text:span text:style-name="T37">. Buvusį 40 straipsnio 13 punktą laikyti 14 punktu.</text:span></text:p>
      <text:p text:style-name="P38"><text:span text:style-name="T39">3</text:span><text:span text:style-name="T40">. Papildyti 40 straipsnį nauju 14 punktu:</text:span></text:p>
      <text:p text:style-name="P41"><text:span text:style-name="T42">„</text:span><text:span text:style-name="T43">14</text:span><text:span text:style-name="T44">) šio Įstatymo 42</text:span><text:span text:style-name="T45">4</text:span><text:span text:style-name="T46"><text:s/>straipsnyje nustatyta tvarka teikti Valstybinei mokesčių inspekcijai šio straipsnio 13 punkte nurodytus</text:span><text:span text:style-name="T47"><text:s/>duomenis;“.</text:span></text:p>
      <text:p text:style-name="P48"><text:span text:style-name="T49">4</text:span><text:span text:style-name="T50">. Buvusį 40 straipsnio 14 punktą laikyti 15 punktu.</text:span></text:p>
      <text:p text:style-name="P51"/>
      <text:p text:style-name="P52"><text:span text:style-name="T53">2</text:span><text:span text:style-name="T54"><text:s/>straipsnis.<text:s/></text:span><text:span text:style-name="T55">Įstatymo papildymas 42</text:span><text:span text:style-name="T56">4</text:span><text:span text:style-name="T57"><text:s/>straipsniu</text:span></text:p>
      <text:p text:style-name="P58"><text:span text:style-name="T59">Papildyti Įstatymą 42</text:span><text:span text:style-name="T60">4</text:span><text:span text:style-name="T61"><text:s/>straipsniu:</text:span></text:p>
      <text:p text:style-name="P62"><text:span text:style-name="T63">„</text:span><text:span text:style-name="T64">42</text:span><text:span text:style-name="T65">4</text:span><text:span text:style-name="T66"><text:s/>straipsnis.<text:s/></text:span><text:span text:style-name="T67">Atsiskaitymų už parduodamas prekes (kai prekės superkamos, –<text:s/></text:span><text:span text:style-name="T68">superkamas prekes) ir suteikiamas paslaugas duomenų teikimas</text:span></text:p>
      <text:p text:style-name="P69"><text:span text:style-name="T70">1</text:span><text:span text:style-name="T71">. Mokesčių mokėtojai privalo teikti Valstybinei mokesčių inspekcijai atsiskaitymų už parduodamas prekes (kai prekės superkamos, – superkamas prekes) ir suteikiamas paslaugas duomenis.<text:s/></text:span></text:p>
      <text:p text:style-name="P72"><text:span text:style-name="T73">2</text:span><text:span text:style-name="T74">. Šio straipsnio 1 dalyje nurodytų duomenų turinį detalizuoja ir jų teikimo terminus bei tvarką nustato centrinis mokesčių administratorius.“</text:span></text:p>
      <text:p text:style-name="P75"/>
      <text:p text:style-name="P76"><text:span text:style-name="T77">3</text:span><text:span text:style-name="T78"><text:s/>straipsnis.<text:s/></text:span><text:span text:style-name="T79">Įstatymo įsigaliojimas, įgyvendinimas ir taikymas</text:span></text:p>
      <text:p text:style-name="P80"><text:span text:style-name="T81">1</text:span><text:span text:style-name="T82">. Šis įstatymas, išskyrus 1<text:s/></text:span><text:span text:style-name="T83">straipsnio 1 ir 2 dalis ir šio straipsnio 2 dalį, įsigalioja 2023 m. gegužės 1 dieną.</text:span></text:p>
      <text:p text:style-name="P84"><text:span text:style-name="T85">2</text:span><text:span text:style-name="T86">. Centrinis mokesčių administratorius iki 2022 m. lapkričio 1 d. priima šio įstatymo įgyvendinamuosius teisės aktus.</text:span></text:p>
      <text:p text:style-name="P87"><text:span text:style-name="T88">3</text:span><text:span text:style-name="T89">. Mokesčių mokėtojai, kurių 2021 metų pajam</text:span><text:span text:style-name="T90">os, kaip tai suprantama pagal Lietuvos Respublikos pelno mokesčio įstatymą, viršija 300 000 eurų ir kurie naudoja kompiuterinius kasos aparatus, kaip tai suprantama pagal teisės aktus, reglamentuojančius<text:s/></text:span><text:span text:style-name="T91">kasos aparatais užfiksuotų duomenų nepakeičiamumo ir</text:span><text:span text:style-name="T92"><text:s/>tokių duomenų prieinamumo Valstybinei mokesčių inspekcijai techninių reikalavimų taikymą</text:span><text:span text:style-name="T93">, Valstybinei mokesčių inspekcijai šio įstatymo 2 straipsniu pildomo Lietuvos Respublikos mokesčių administravimo įstatymo 42</text:span><text:span text:style-name="T94">4</text:span><text:span text:style-name="T95"><text:s/>straipsnio 1 dalyje nurodytus duomenis p</text:span><text:span text:style-name="T96">radeda teikti 2023 m. gegužės 1 dieną.</text:span></text:p>
      <text:p text:style-name="P97"><text:span text:style-name="T98">4</text:span><text:span text:style-name="T99">. Pridėtinės vertės mokesčio mokėtojai, kurių 2021 metų pajamos, kaip tai suprantama pagal Pelno mokesčio įstatymą, viršija 300 000 eurų (išskyrus šio straipsnio 3 dalyje nurodytus mokesčių mokėtojus), Valstybine</text:span><text:span text:style-name="T100">i mokesčių inspekcijai šio įstatymo 2 straipsniu pildomo Mokesčių administravimo įstatymo 42</text:span><text:span text:style-name="T101">4</text:span><text:span text:style-name="T102"><text:s/>straipsnio 1 dalyje nurodytus duomenis pradeda teikti 2023 m. lapkričio 1 dieną.</text:span></text:p>
      <text:p text:style-name="P103"><text:span text:style-name="T104">5</text:span><text:span text:style-name="T105">. Mokesčių mokėtojai, kurie naudoja iki 2019 m. balandžio 30 d. išbrauktus i</text:span><text:span text:style-name="T106">š Lietuvos Respublikoje leidžiamų naudoti kasos aparatų ir prekybos (paslaugų teikimo) automatų modelių sąrašo, patvirtinto Valstybinės mokesčių inspekcijos prie Lietuvos Respublikos finansų ministerijos viršininko, modelių kasos aparatus (išskyrus šio str</text:span><text:span text:style-name="T107">aipsnio 3 ir 4 dalyse nurodytus mokesčių mokėtojus), Valstybinei mokesčių inspekcijai šio įstatymo 2 straipsniu pildomo Mokesčių administravimo įstatymo 42</text:span><text:span text:style-name="T108">4</text:span><text:span text:style-name="T109"><text:s/>straipsnio 1 dalyje nurodytus duomenis pradeda teikti 2024 m. gegužės 1 dieną.</text:span></text:p>
      <text:p text:style-name="P110"><text:span text:style-name="T111">6</text:span><text:span text:style-name="T112">. Kiti mokesčių</text:span><text:span text:style-name="T113"><text:s/>mokėtojai (išskyrus šio straipsnio 3, 4 ir 5 dalyse nurodytus mokesčių mokėtojus) Valstybinei mokesčių inspekcijai šio įstatymo 2 straipsniu pildomo Mokesčių administravimo įstatymo 42</text:span><text:span text:style-name="T114">4</text:span><text:span text:style-name="T115"><text:s/>straipsnio 1 dalyje nurodytus duomenis pradeda teikti 2025 m. gegužės</text:span><text:span text:style-name="T116"><text:s/>1 dieną.</text:span></text:p>
      <text:p text:style-name="P117"/>
      <text:p text:style-name="P118"/>
      <text:p text:style-name="P119"/>
      <text:p text:style-name="P120"><text:span text:style-name="T121">Skelbiu šį Lietuvos Respublikos Seimo priimtą įstatymą.</text:span></text:p>
      <text:p text:style-name="P122"/>
      <text:p text:style-name="Normal"><text:span text:style-name="T1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20-12-01T08:51:00Z</meta:creation-date>
    <dc:date>2020-12-01T08:51:00Z</dc:date>
    <meta:print-date>2015-03-12T12:53:00Z</meta:print-date>
    <meta:template xlink:href="Normal.dotm" xlink:type="simple"/>
    <meta:editing-cycles>2</meta:editing-cycles>
    <meta:editing-duration>PT0S</meta:editing-duration>
    <meta:user-defined meta:name="_EmailSubject">Einu sirgti</meta:user-defined>
    <meta:user-defined meta:name="_AuthorEmail">p.majauskas@finmin.lt</meta:user-defined>
    <meta:user-defined meta:name="_AuthorEmailDisplayName">Paulius Majauskas</meta:user-defined>
    <meta:user-defined meta:name="_ReviewingToolsShownOnce"/>
    <meta:document-statistic meta:page-count="2" meta:paragraph-count="32" meta:word-count="477" meta:character-count="3636" meta:row-count="69" meta:non-whitespace-character-count="3191"/>
  </office:meta>
</office:document-meta>
</file>