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margin-left="4.5in">
        <style:tab-stops>
          <style:tab-stop style:type="center" style:position="-1.6159in"/>
          <style:tab-stop style:type="right" style:position="1.268in"/>
        </style:tab-stops>
      </style:paragraph-properties>
    </style:style>
    <style:style style:name="T10" style:parent-style-name="DefaultParagraphFont" style:family="text">
      <style:text-properties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text-position="super 66.6%"/>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134in"/>
          <style:tab-stop style:type="right" style:position="6.268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vertical-align="baseline" fo:text-indent="0.5in"/>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P50" style:parent-style-name="Normal" style:family="paragraph">
      <style:paragraph-properties fo:text-align="justify" style:vertical-align="baseline"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vertical-align="baseline" fo:margin-left="0.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vertical-align="baseline" fo:margin-left="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in"/>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vertical-align="baseline"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5in"/>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language="lt"/>
    </style:style>
    <style:style style:name="T158" style:parent-style-name="DefaultParagraphFont" style:family="text">
      <style:text-properties fo:color="#000000" style:font-size-complex="12pt" fo:language="lt"/>
    </style:style>
    <style:style style:name="T159" style:parent-style-name="DefaultParagraphFont" style:family="text">
      <style:text-properties style:font-weight-complex="bold" fo:color="#000000" style:font-size-complex="12pt" fo:language="lt"/>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style:style>
    <style:style style:name="P171" style:parent-style-name="Normal" style:family="paragraph">
      <style:paragraph-properties fo:text-align="justify" style:vertical-align="baseline" fo:text-indent="0.5in"/>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baseline" fo:text-indent="0.543in"/>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543in"/>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text-indent="0.543in"/>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vertical-align="baseline" fo:text-indent="0.543in"/>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baseline" fo:text-indent="0.543in"/>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vertical-align="baseline" fo:text-indent="0.54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baseline"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07%"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weight-complex="bold" fo:color="#000000" style:language-asian="lt" style:country-asian="LT"/>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7%"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fo:color="#000000" style:text-position="super 66.6%"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weight-complex="bold" fo:color="#000000" style:language-asian="lt" style:country-asian="LT"/>
    </style:style>
    <style:style style:name="P326" style:parent-style-name="Normal" style:family="paragraph">
      <style:paragraph-properties fo:text-align="justify" style:vertical-align="baseline"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vertical-align="baseline"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weight-complex="bold"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style:font-weight-complex="bold" fo:color="#000000" style:language-asian="lt" style:country-asian="LT"/>
    </style:style>
    <style:style style:name="T348" style:parent-style-name="DefaultParagraphFont" style:family="text">
      <style:text-properties style:font-weight-complex="bold"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style:font-weight-complex="bold" fo:color="#000000"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fo:color="#000000"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style:font-weight-complex="bold" fo:color="#000000"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line-height="107%"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font-weight-complex="bold"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weight-complex="bold"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07%" fo:text-indent="0.5in"/>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fo:color="#0000FF" style:text-underline-type="single" style:text-underline-style="solid" style:text-underline-width="auto" style:text-underline-mode="continuou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color="#0000FF" style:text-underline-type="single" style:text-underline-style="solid" style:text-underline-width="auto" style:text-underline-mode="continuou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fo:color="#000000" style:language-asian="lt" style:country-asian="LT"/>
    </style:style>
    <style:style style:name="T414"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line-height="107%"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fo:color="#000000"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line-height="107%" fo:text-indent="0.5in"/>
    </style:style>
    <style:style style:name="T447" style:parent-style-name="DefaultParagraphFont" style:family="text">
      <style:text-properties style:font-name-asian="Aptos" style:font-weight-complex="bold" style:letter-kerning="true" style:font-size-complex="12pt"/>
    </style:style>
    <style:style style:name="T448" style:parent-style-name="DefaultParagraphFont" style:family="text">
      <style:text-properties style:font-name-asian="Aptos" style:font-weight-complex="bold" style:letter-kerning="true" style:font-size-complex="12pt"/>
    </style:style>
    <style:style style:name="T449" style:parent-style-name="DefaultParagraphFont" style:family="text">
      <style:text-properties style:font-name-asian="Aptos" style:font-weight-complex="bold" style:letter-kerning="true" style:font-size-complex="12pt"/>
    </style:style>
    <style:style style:name="T450" style:parent-style-name="DefaultParagraphFont" style:family="text">
      <style:text-properties style:font-name-asian="Aptos" style:font-weight-complex="bold" style:letter-kerning="true" style:font-size-complex="12pt"/>
    </style:style>
    <style:style style:name="T451" style:parent-style-name="DefaultParagraphFont" style:family="text">
      <style:text-properties style:font-name="Aptos" style:font-name-asian="Aptos" style:font-weight-complex="bold" style:letter-kerning="true" fo:font-size="11pt" style:font-size-asian="11pt" style:font-size-complex="11p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fo:font-weight="bold" style:font-weight-asian="bold" style:font-weight-complex="bold" fo:color="#000000" style:language-asian="lt" style:country-asian="LT"/>
    </style:style>
    <style:style style:name="T458" style:parent-style-name="DefaultParagraphFont" style:family="text">
      <style:text-properties fo:font-weight="bold" style:font-weight-asian="bold" style:font-weight-complex="bold"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justify" style:vertical-align="baseline" fo:text-indent="0.5in"/>
    </style:style>
    <style:style style:name="T471" style:parent-style-name="DefaultParagraphFont" style:family="text">
      <style:text-properties fo:font-weight="bold" style:font-weight-asian="bold"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font-weight="bold" style:font-weight-asian="bold" fo:color="#000000"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P475" style:parent-style-name="Normal" style:family="paragraph">
      <style:paragraph-properties fo:text-align="justify" style:vertical-align="baseline" fo:text-indent="0.5in"/>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weight-complex="bold"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fo:color="#000000" style:language-asian="lt" style:country-asian="LT"/>
    </style:style>
    <style:style style:name="P498" style:parent-style-name="Normal" style:family="paragraph">
      <style:paragraph-properties fo:text-align="justify" style:vertical-align="baseline"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07%"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style:vertical-align="baseline"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baseline"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style:vertical-align="baseline" fo:text-indent="0.5in"/>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color="#000000" style:language-asian="lt" style:country-asian="LT"/>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style:font-weight-complex="bold"/>
    </style:style>
    <style:style style:name="P568" style:parent-style-name="Normal" style:family="paragraph">
      <style:paragraph-properties fo:text-align="justify" style:vertical-align="baseline"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style:vertical-align="baseline" fo:text-indent="0.5in"/>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fo:font-weight="bold" style:font-weight-asian="bold" fo:color="#000000" style:language-asian="lt" style:country-asian="LT"/>
    </style:style>
    <style:style style:name="T595" style:parent-style-name="DefaultParagraphFont" style:family="text">
      <style:text-properties fo:font-weight="bold" style:font-weight-asian="bold" fo:color="#000000" style:language-asian="lt" style:country-asian="LT"/>
    </style:style>
    <style:style style:name="T596" style:parent-style-name="DefaultParagraphFont" style:family="text">
      <style:text-properties fo:font-weight="bold" style:font-weight-asian="bold" fo:color="#000000" style:language-asian="lt" style:country-asian="LT"/>
    </style:style>
    <style:style style:name="P597" style:parent-style-name="Normal" style:family="paragraph">
      <style:paragraph-properties fo:text-align="justify" style:vertical-align="baseline"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weight-complex="bold"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baseline"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style:vertical-align="baseline" fo:text-indent="0.5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baseline"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5in"/>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text-indent="0.5in"/>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weight-complex="bold"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weight-complex="bold"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text-position="sub 66.6%"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font-weight-complex="bold"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P712" style:parent-style-name="Normal" style:family="paragraph">
      <style:paragraph-properties fo:text-align="justify" style:vertical-align="baseline" fo:text-indent="0.5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style:vertical-align="baseline"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baseline"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fo:text-align="justify" style:vertical-align="baseline"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weight-complex="bold" fo:color="#000000" style:language-asian="lt" style:country-asian="LT"/>
    </style:style>
    <style:style style:name="T763" style:parent-style-name="DefaultParagraphFont" style:family="text">
      <style:text-properties style:font-weight-complex="bold"/>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style:vertical-align="baseline"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style:vertical-align="baseline"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baseline" fo:text-indent="0.5in"/>
    </style:style>
    <style:style style:name="P792" style:parent-style-name="Normal" style:family="paragraph">
      <style:paragraph-properties fo:text-align="justify" style:vertical-align="baseline" fo:text-indent="0.5in"/>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T795" style:parent-style-name="DefaultParagraphFont" style:family="text">
      <style:text-properties fo:font-weight="bold" style:font-weight-asian="bold" fo:color="#000000" style:language-asian="lt" style:country-asian="LT"/>
    </style:style>
    <style:style style:name="P796" style:parent-style-name="Normal" style:family="paragraph">
      <style:paragraph-properties fo:text-align="justify" style:vertical-align="baseline" fo:text-indent="0.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vertical-align="baseline" fo:text-indent="0.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weight-complex="bold" fo:color="#000000" style:language-asian="lt" style:country-asian="LT"/>
    </style:style>
    <style:style style:name="T808" style:parent-style-name="DefaultParagraphFont" style:family="text">
      <style:text-properties style:font-weight-complex="bold"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fo:color="#000000" style:language-asian="lt" style:country-asian="LT"/>
    </style:style>
    <style:style style:name="T811" style:parent-style-name="DefaultParagraphFont" style:family="text">
      <style:text-properties style:font-weight-complex="bold" fo:color="#000000" style:language-asian="lt" style:country-asian="LT"/>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language-asian="lt" style:country-asian="LT"/>
    </style:style>
    <style:style style:name="T814" style:parent-style-name="DefaultParagraphFont" style:family="text">
      <style:text-properties style:font-weight-complex="bold" fo:color="#000000" style:language-asian="lt" style:country-asian="LT"/>
    </style:style>
    <style:style style:name="T815" style:parent-style-name="DefaultParagraphFont" style:family="text">
      <style:text-properties style:font-weight-complex="bold"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font-size-complex="12pt" fo:language="lt"/>
    </style:style>
    <style:style style:name="T823" style:parent-style-name="DefaultParagraphFont" style:family="text">
      <style:text-properties fo:color="#000000" style:font-size-complex="12pt" fo:language="lt"/>
    </style:style>
    <style:style style:name="T824" style:parent-style-name="DefaultParagraphFont" style:family="text">
      <style:text-properties style:font-weight-complex="bold" fo:color="#000000" style:font-size-complex="12pt" fo:language="lt"/>
    </style:style>
    <style:style style:name="T825" style:parent-style-name="DefaultParagraphFont" style:family="text">
      <style:text-properties fo:color="#000000" style:font-size-complex="12pt" fo:language="lt"/>
    </style:style>
    <style:style style:name="T826" style:parent-style-name="DefaultParagraphFont" style:family="text">
      <style:text-properties fo:color="#000000" style:font-size-complex="12pt" fo:language="lt"/>
    </style:style>
    <style:style style:name="T827" style:parent-style-name="DefaultParagraphFont" style:family="text">
      <style:text-properties fo:color="#242424"/>
    </style:style>
    <style:style style:name="P828" style:parent-style-name="Normal" style:family="paragraph">
      <style:paragraph-properties fo:text-align="justify"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242424" style:font-size-complex="12pt"/>
    </style:style>
    <style:style style:name="T837" style:parent-style-name="DefaultParagraphFont" style:family="text">
      <style:text-properties style:font-weight-complex="bold" fo:color="#242424" style:font-size-complex="12pt"/>
    </style:style>
    <style:style style:name="T838" style:parent-style-name="DefaultParagraphFont" style:family="text">
      <style:text-properties fo:color="#242424" style:font-size-complex="12pt"/>
    </style:style>
    <style:style style:name="T839" style:parent-style-name="DefaultParagraphFont" style:family="text">
      <style:text-properties style:font-weight-complex="bold" fo:color="#242424" style:font-size-complex="12pt"/>
    </style:style>
    <style:style style:name="T840" style:parent-style-name="DefaultParagraphFont" style:family="text">
      <style:text-properties fo:color="#242424" style:font-size-complex="12pt"/>
    </style:style>
    <style:style style:name="P841" style:parent-style-name="Normal" style:family="paragraph">
      <style:paragraph-properties fo:text-align="justify" fo:text-indent="0.54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242424"/>
    </style:style>
    <style:style style:name="T846" style:parent-style-name="DefaultParagraphFont" style:family="text">
      <style:text-properties fo:color="#242424"/>
    </style:style>
    <style:style style:name="T847" style:parent-style-name="DefaultParagraphFont" style:family="text">
      <style:text-properties fo:color="#242424"/>
    </style:style>
    <style:style style:name="T848" style:parent-style-name="DefaultParagraphFont" style:family="text">
      <style:text-properties style:font-weight-complex="bold" fo:color="#242424"/>
    </style:style>
    <style:style style:name="T849" style:parent-style-name="DefaultParagraphFont" style:family="text">
      <style:text-properties fo:color="#242424"/>
    </style:style>
    <style:style style:name="T850" style:parent-style-name="DefaultParagraphFont" style:family="text">
      <style:text-properties style:font-weight-complex="bold" fo:color="#242424"/>
    </style:style>
    <style:style style:name="T851" style:parent-style-name="DefaultParagraphFont" style:family="text">
      <style:text-properties fo:color="#242424"/>
    </style:style>
    <style:style style:name="P852" style:parent-style-name="Normal" style:family="paragraph">
      <style:paragraph-properties fo:text-align="justify" style:vertical-align="baseline" fo:text-indent="0.5in"/>
      <style:text-properties fo:color="#000000" style:font-size-complex="12pt" style:language-asian="lt" style:country-asian="LT"/>
    </style:style>
    <style:style style:name="P853" style:parent-style-name="Normal" style:family="paragraph">
      <style:paragraph-properties fo:text-align="justify" style:vertical-align="baseline" fo:text-indent="0.5in"/>
    </style:style>
    <style:style style:name="P854" style:parent-style-name="Normal" style:family="paragraph">
      <style:paragraph-properties fo:text-align="justify" style:vertical-align="baseline" fo:text-indent="0.5in"/>
    </style:style>
    <style:style style:name="T855" style:parent-style-name="DefaultParagraphFont" style:family="text">
      <style:text-properties fo:font-weight="bold" style:font-weight-asian="bold" fo:color="#000000" style:language-asian="lt" style:country-asian="LT"/>
    </style:style>
    <style:style style:name="T856" style:parent-style-name="DefaultParagraphFont" style:family="text">
      <style:text-properties fo:font-weight="bold" style:font-weight-asian="bold" fo:color="#000000" style:language-asian="lt" style:country-asian="LT"/>
    </style:style>
    <style:style style:name="T857" style:parent-style-name="DefaultParagraphFont" style:family="text">
      <style:text-properties fo:font-weight="bold" style:font-weight-asian="bold" fo:color="#000000" style:language-asian="lt" style:country-asian="LT"/>
    </style:style>
    <style:style style:name="P858" style:parent-style-name="Normal" style:family="paragraph">
      <style:paragraph-properties fo:text-align="justify" style:vertical-align="baseline"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baseline" fo:text-indent="0.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5in"/>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fo:font-weight="bold" style:font-weight-asian="bold" fo:color="#000000" style:language-asian="lt" style:country-asian="LT"/>
    </style:style>
    <style:style style:name="T933" style:parent-style-name="DefaultParagraphFont" style:family="text">
      <style:text-properties fo:font-weight="bold" style:font-weight-asian="bold" fo:color="#000000" style:language-asian="lt" style:country-asian="LT"/>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font-weight="bold" style:font-weight-asian="bold" fo:color="#000000" style:text-position="super 66.6%" style:language-asian="lt" style:country-asian="LT"/>
    </style:style>
    <style:style style:name="T936" style:parent-style-name="DefaultParagraphFont" style:family="text">
      <style:text-properties fo:font-weight="bold" style:font-weight-asian="bold" fo:color="#000000" style:language-asian="lt" style:country-asian="LT"/>
    </style:style>
    <style:style style:name="P937" style:parent-style-name="Normal" style:family="paragraph">
      <style:paragraph-properties fo:text-align="justify" style:vertical-align="baseline"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text-indent="0.5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font-weight="bold" style:font-weight-asian="bold" style:font-weight-complex="bold" fo:color="#000000" style:language-asian="lt" style:country-asian="LT"/>
    </style:style>
    <style:style style:name="T944" style:parent-style-name="DefaultParagraphFont" style:family="text">
      <style:text-properties fo:font-weight="bold" style:font-weight-asian="bold" style:font-weight-complex="bold" fo:color="#000000" style:text-position="super 66.6%" style:language-asian="lt" style:country-asian="LT"/>
    </style:style>
    <style:style style:name="T945" style:parent-style-name="DefaultParagraphFont" style:family="text">
      <style:text-properties fo:font-weight="bold" style:font-weight-asian="bold" style:font-weight-complex="bold" fo:color="#000000" style:text-position="super 66.6%" style:language-asian="lt" style:country-asian="LT"/>
    </style:style>
    <style:style style:name="T946" style:parent-style-name="DefaultParagraphFont" style:family="text">
      <style:text-properties fo:font-weight="bold" style:font-weight-asian="bold" style:font-weight-complex="bold" fo:color="#000000" style:language-asian="lt" style:country-asian="LT"/>
    </style:style>
    <style:style style:name="T947" style:parent-style-name="DefaultParagraphFont" style:family="text">
      <style:text-properties fo:font-weight="bold" style:font-weight-asian="bold" style:font-weight-complex="bold" fo:color="#000000" style:language-asian="lt" style:country-asian="LT"/>
    </style:style>
    <style:style style:name="P948" style:parent-style-name="Normal" style:family="paragraph">
      <style:paragraph-properties fo:text-align="justify" style:vertical-align="baseline" fo:text-indent="0.5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font-weight-complex="bold"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font-weight-complex="bold"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style:vertical-align="baseline" fo:text-indent="0.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font-weight-complex="bold"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style:vertical-align="baseline" fo:text-indent="0.5in"/>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style:font-weight-complex="bold" fo:color="#000000" style:language-asian="lt" style:country-asian="LT"/>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style:font-weight-complex="bold" fo:color="#000000" style:language-asian="lt" style:country-asian="LT"/>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weight-complex="bold"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style:vertical-align="baseline" fo:text-indent="0.5in"/>
    </style:style>
    <style:style style:name="T975" style:parent-style-name="DefaultParagraphFont" style:family="text">
      <style:text-properties style:font-weight-complex="bold"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weight-complex="bold"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weight-complex="bold"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font-weight-complex="bold"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style:font-weight-complex="bold" fo:color="#000000" style:language-asian="lt" style:country-asian="LT"/>
    </style:style>
    <style:style style:name="T991" style:parent-style-name="DefaultParagraphFont" style:family="text">
      <style:text-properties style:font-weight-complex="bold" fo:color="#000000" style:language-asian="lt" style:country-asian="LT"/>
    </style:style>
    <style:style style:name="T992" style:parent-style-name="DefaultParagraphFont" style:family="text">
      <style:text-properties style:font-weight-complex="bold"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weight-complex="bold" fo:color="#000000" style:language-asian="lt" style:country-asian="LT"/>
    </style:style>
    <style:style style:name="T995" style:parent-style-name="DefaultParagraphFont" style:family="text">
      <style:text-properties style:font-weight-complex="bold"/>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weight-complex="bold" fo:color="#000000" style:language-asian="lt" style:country-asian="LT"/>
    </style:style>
    <style:style style:name="P998" style:parent-style-name="Normal" style:family="paragraph">
      <style:paragraph-properties fo:text-align="justify" style:vertical-align="baseline" fo:text-indent="0.5in"/>
    </style:style>
    <style:style style:name="P999" style:parent-style-name="Normal" style:family="paragraph">
      <style:paragraph-properties fo:text-align="justify" style:vertical-align="baseline" fo:text-indent="0.5in"/>
    </style:style>
    <style:style style:name="T1000" style:parent-style-name="DefaultParagraphFont" style:family="text">
      <style:text-properties fo:font-weight="bold" style:font-weight-asian="bold" fo:color="#000000" style:language-asian="lt" style:country-asian="LT"/>
    </style:style>
    <style:style style:name="T1001" style:parent-style-name="DefaultParagraphFont" style:family="text">
      <style:text-properties fo:font-weight="bold" style:font-weight-asian="bold" fo:color="#000000" style:language-asian="lt" style:country-asian="LT"/>
    </style:style>
    <style:style style:name="T1002" style:parent-style-name="DefaultParagraphFont" style:family="text">
      <style:text-properties fo:font-weight="bold" style:font-weight-asian="bold" fo:color="#000000" style:language-asian="lt" style:country-asian="LT"/>
    </style:style>
    <style:style style:name="T1003" style:parent-style-name="DefaultParagraphFont" style:family="text">
      <style:text-properties fo:font-weight="bold" style:font-weight-asian="bold" fo:color="#000000" style:language-asian="lt" style:country-asian="LT"/>
    </style:style>
    <style:style style:name="P1004" style:parent-style-name="Normal" style:family="paragraph">
      <style:paragraph-properties fo:text-align="justify" style:vertical-align="baseline" fo:text-indent="0.5in"/>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baseline" fo:margin-left="1.575in" fo:text-indent="-1.075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font-weight="bold" style:font-weight-asian="bold" style:font-weight-complex="bold" fo:color="#000000" style:language-asian="lt" style:country-asian="LT"/>
    </style:style>
    <style:style style:name="T1009" style:parent-style-name="DefaultParagraphFont" style:family="text">
      <style:text-properties fo:font-weight="bold" style:font-weight-asian="bold" style:font-weight-complex="bold" fo:color="#000000" style:language-asian="lt" style:country-asian="LT"/>
    </style:style>
    <style:style style:name="T1010" style:parent-style-name="DefaultParagraphFont" style:family="text">
      <style:text-properties fo:font-weight="bold" style:font-weight-asian="bold" style:font-weight-complex="bold" fo:color="#000000" style:language-asian="lt" style:country-asian="LT"/>
    </style:style>
    <style:style style:name="P1011" style:parent-style-name="Normal" style:family="paragraph">
      <style:paragraph-properties fo:text-align="justify" style:vertical-align="baseline" fo:text-indent="0.5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style:vertical-align="baseline"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baseline"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text-indent="0.5in"/>
    </style:style>
    <style:style style:name="T1025" style:parent-style-name="DefaultParagraphFont" style:family="text">
      <style:text-properties style:font-weight-complex="bold" fo:color="#000000" style:language-asian="lt" style:country-asian="LT"/>
    </style:style>
    <style:style style:name="T1026" style:parent-style-name="DefaultParagraphFont" style:family="text">
      <style:text-properties style:font-weight-complex="bold"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font-weight-complex="bold"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weight-complex="bold"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style:vertical-align="baseline" fo:text-indent="0.5in"/>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baseline"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fo:text-indent="0.5in"/>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vertical-align="baseline"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text-position="super 66.6%"/>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baseline" fo:text-indent="0.5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style:vertical-align="baseline" fo:text-indent="0.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text-position="super 66.6%"/>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style:vertical-align="baseline" fo:text-indent="0.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style:vertical-align="baseline" fo:text-indent="0.5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style:font-weight-complex="bold"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style:font-weight-complex="bold" fo:color="#000000"/>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vertical-align="baseline" fo:text-indent="0.5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style:vertical-align="baseline" fo:text-indent="0.5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style:vertical-align="baseline" fo:text-indent="0.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font-weight-complex="bold" fo:color="#000000" style:language-asian="lt" style:country-asian="LT"/>
    </style:style>
    <style:style style:name="P1111" style:parent-style-name="Normal" style:family="paragraph">
      <style:paragraph-properties fo:text-align="justify" style:vertical-align="baseline"/>
    </style:style>
    <style:style style:name="P1112" style:parent-style-name="Normal" style:family="paragraph">
      <style:paragraph-properties fo:text-align="justify" style:vertical-align="baseline" fo:text-indent="0.5in"/>
    </style:style>
    <style:style style:name="T1113" style:parent-style-name="DefaultParagraphFont" style:family="text">
      <style:text-properties fo:font-weight="bold" style:font-weight-asian="bold" fo:color="#000000" style:language-asian="lt" style:country-asian="LT"/>
    </style:style>
    <style:style style:name="T1114" style:parent-style-name="DefaultParagraphFont" style:family="text">
      <style:text-properties fo:font-weight="bold" style:font-weight-asian="bold" fo:color="#000000" style:language-asian="lt" style:country-asian="LT"/>
    </style:style>
    <style:style style:name="T1115" style:parent-style-name="DefaultParagraphFont" style:family="text">
      <style:text-properties fo:font-weight="bold" style:font-weight-asian="bold" fo:color="#000000" style:language-asian="lt" style:country-asian="LT"/>
    </style:style>
    <style:style style:name="P1116" style:parent-style-name="Normal" style:family="paragraph">
      <style:paragraph-properties fo:text-align="justify" style:vertical-align="baseline" fo:text-indent="0.5in"/>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vertical-align="baseline" fo:text-indent="0.5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font-weight-complex="bold" fo:color="#000000" style:language-asian="lt" style:country-asian="LT"/>
    </style:style>
    <style:style style:name="T1121" style:parent-style-name="DefaultParagraphFont" style:family="text">
      <style:text-properties style:font-weight-complex="bold" fo:color="#000000" style:language-asian="lt" style:country-asian="LT"/>
    </style:style>
    <style:style style:name="T1122"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124" style:parent-style-name="DefaultParagraphFont" style:family="text">
      <style:text-properties style:font-weight-complex="bold" fo:color="#000000" style:language-asian="lt" style:country-asian="LT"/>
    </style:style>
    <style:style style:name="T1125"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weight-complex="bold" fo:color="#000000" style:language-asian="lt" style:country-asian="LT"/>
    </style:style>
    <style:style style:name="T1127"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weight-complex="bold" fo:color="#000000" style:language-asian="lt" style:country-asian="LT"/>
    </style:style>
    <style:style style:name="T1129"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fo:color="#000000" style:language-asian="lt" style:country-asian="LT"/>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style:vertical-align="baseline" fo:text-indent="0.5in"/>
    </style:style>
    <style:style style:name="P1136" style:parent-style-name="Normal" style:family="paragraph">
      <style:paragraph-properties fo:text-align="justify" style:vertical-align="baseline" fo:margin-left="0.5in">
        <style:tab-stops/>
      </style:paragraph-properties>
    </style:style>
    <style:style style:name="T1137" style:parent-style-name="DefaultParagraphFont" style:family="text">
      <style:text-properties fo:font-weight="bold" style:font-weight-asian="bold" fo:color="#000000" style:language-asian="lt" style:country-asian="LT"/>
    </style:style>
    <style:style style:name="T1138" style:parent-style-name="DefaultParagraphFont" style:family="text">
      <style:text-properties fo:font-weight="bold" style:font-weight-asian="bold" fo:color="#000000" style:language-asian="lt" style:country-asian="LT"/>
    </style:style>
    <style:style style:name="T1139" style:parent-style-name="DefaultParagraphFont" style:family="text">
      <style:text-properties fo:font-weight="bold" style:font-weight-asian="bold" fo:color="#000000" style:language-asian="lt" style:country-asian="LT"/>
    </style:style>
    <style:style style:name="P1140" style:parent-style-name="Normal" style:family="paragraph">
      <style:paragraph-properties fo:text-align="justify" style:vertical-align="baseline" fo:text-indent="0.5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vertical-align="baseline" fo:text-indent="0.5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font-weight-complex="bold" fo:color="#000000"/>
    </style:style>
    <style:style style:name="T1148" style:parent-style-name="DefaultParagraphFont" style:family="text">
      <style:text-properties style:font-weight-complex="bold"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style:font-weight-complex="bold" fo:color="#000000"/>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font-weight-complex="bold"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style:vertical-align="baseline"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style:vertical-align="baseline" fo:text-indent="0.5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style:font-weight-complex="bold" fo:color="#000000"/>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style:vertical-align="baseline" fo:text-indent="0.5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line-height="107%" fo:text-indent="0.5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style:font-weight-complex="bold" fo:color="#000000" style:language-asian="lt" style:country-asian="LT"/>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style:vertical-align="baseline"/>
    </style:style>
    <style:style style:name="P1182" style:parent-style-name="Normal" style:family="paragraph">
      <style:paragraph-properties fo:text-align="justify" style:vertical-align="baseline" fo:text-indent="0.5in"/>
    </style:style>
    <style:style style:name="T1183" style:parent-style-name="DefaultParagraphFont" style:family="text">
      <style:text-properties fo:font-weight="bold" style:font-weight-asian="bold" fo:color="#000000" style:language-asian="lt" style:country-asian="LT"/>
    </style:style>
    <style:style style:name="T1184" style:parent-style-name="DefaultParagraphFont" style:family="text">
      <style:text-properties fo:font-weight="bold" style:font-weight-asian="bold" fo:color="#000000" style:language-asian="lt" style:country-asian="LT"/>
    </style:style>
    <style:style style:name="T1185" style:parent-style-name="DefaultParagraphFont" style:family="text">
      <style:text-properties fo:font-weight="bold" style:font-weight-asian="bold" fo:color="#000000" style:language-asian="lt" style:country-asian="LT"/>
    </style:style>
    <style:style style:name="P1186" style:parent-style-name="Normal" style:family="paragraph">
      <style:paragraph-properties fo:text-align="justify" style:vertical-align="baseline" fo:text-indent="0.5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font-weight="bold" style:font-weight-asian="bold" style:font-weight-complex="bold" fo:color="#000000" style:font-size-complex="12pt" fo:language="lt"/>
    </style:style>
    <style:style style:name="T1192" style:parent-style-name="DefaultParagraphFont" style:family="text">
      <style:text-properties fo:font-weight="bold" style:font-weight-asian="bold" style:font-weight-complex="bold" fo:color="#000000" style:font-size-complex="12pt" fo:language="lt"/>
    </style:style>
    <style:style style:name="T1193" style:parent-style-name="DefaultParagraphFont" style:family="text">
      <style:text-properties fo:font-weight="bold" style:font-weight-asian="bold" style:font-weight-complex="bold" fo:color="#000000" style:font-size-complex="12pt" fo:language="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fo:language="lt"/>
    </style:style>
    <style:style style:name="T1196" style:parent-style-name="DefaultParagraphFont" style:family="text">
      <style:text-properties fo:color="#000000" style:font-size-complex="12pt" fo:language="lt"/>
    </style:style>
    <style:style style:name="T1197" style:parent-style-name="DefaultParagraphFont" style:family="text">
      <style:text-properties fo:color="#000000" style:font-size-complex="12pt" fo:language="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font-weight-complex="bold" fo:color="#000000" style:language-asian="lt" style:country-asian="LT"/>
    </style:style>
    <style:style style:name="T1205" style:parent-style-name="DefaultParagraphFont" style:family="text">
      <style:text-properties style:font-weight-complex="bold"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style:font-weight-complex="bold"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style:vertical-align="baseline" fo:text-indent="0.5in"/>
    </style:style>
    <style:style style:name="T1211" style:parent-style-name="DefaultParagraphFont" style:family="text">
      <style:text-properties fo:color="#000000" style:font-size-complex="12pt" fo:language="lt"/>
    </style:style>
    <style:style style:name="T1212" style:parent-style-name="DefaultParagraphFont" style:family="text">
      <style:text-properties fo:color="#000000" style:font-size-complex="12pt" fo:language="lt"/>
    </style:style>
    <style:style style:name="T1213" style:parent-style-name="DefaultParagraphFont" style:family="text">
      <style:text-properties fo:color="#000000" style:font-size-complex="12pt" fo:language="lt"/>
    </style:style>
    <style:style style:name="T1214" style:parent-style-name="DefaultParagraphFont" style:family="text">
      <style:text-properties style:font-weight-complex="bold" fo:color="#000000" style:font-size-complex="12pt" fo:language="l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fo:color="#000000" style:font-size-complex="12pt" fo:language="lt"/>
    </style:style>
    <style:style style:name="P1217" style:parent-style-name="Normal" style:family="paragraph">
      <style:paragraph-properties fo:text-align="justify" style:vertical-align="baseline" fo:text-indent="0.5in"/>
    </style:style>
    <style:style style:name="T1218" style:parent-style-name="DefaultParagraphFont" style:family="text">
      <style:text-properties fo:color="#000000" style:font-size-complex="12pt" fo:language="lt"/>
    </style:style>
    <style:style style:name="T1219" style:parent-style-name="DefaultParagraphFont" style:family="text">
      <style:text-properties fo:color="#000000" style:font-size-complex="12pt" fo:language="lt"/>
    </style:style>
    <style:style style:name="T1220" style:parent-style-name="DefaultParagraphFont" style:family="text">
      <style:text-properties fo:color="#000000" style:font-size-complex="12pt" fo:language="lt"/>
    </style:style>
    <style:style style:name="P1221" style:parent-style-name="Normal" style:family="paragraph">
      <style:paragraph-properties fo:text-align="justify" style:vertical-align="baseline" fo:text-indent="0.5in"/>
    </style:style>
    <style:style style:name="T1222" style:parent-style-name="DefaultParagraphFont" style:family="text">
      <style:text-properties style:font-weight-complex="bold" fo:color="#000000" style:language-asian="lt" style:country-asian="LT"/>
    </style:style>
    <style:style style:name="T1223" style:parent-style-name="DefaultParagraphFont" style:family="text">
      <style:text-properties style:font-weight-complex="bold" fo:color="#000000" style:language-asian="lt" style:country-asian="LT"/>
    </style:style>
    <style:style style:name="T1224" style:parent-style-name="DefaultParagraphFont" style:family="text">
      <style:text-properties style:font-weight-complex="bold" fo:color="#000000" style:language-asian="lt" style:country-asian="LT"/>
    </style:style>
    <style:style style:name="T1225" style:parent-style-name="DefaultParagraphFont" style:family="text">
      <style:text-properties style:font-weight-complex="bold"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vertical-align="baseline" fo:text-indent="0.5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vertical-align="baseline" fo:text-indent="0.5in"/>
    </style:style>
    <style:style style:name="P1253" style:parent-style-name="Normal" style:family="paragraph">
      <style:paragraph-properties fo:text-align="justify" style:vertical-align="baseline" fo:text-indent="0.5in"/>
    </style:style>
    <style:style style:name="T1254" style:parent-style-name="DefaultParagraphFont" style:family="text">
      <style:text-properties fo:font-weight="bold" style:font-weight-asian="bold" fo:color="#000000" style:language-asian="lt" style:country-asian="LT"/>
    </style:style>
    <style:style style:name="T1255" style:parent-style-name="DefaultParagraphFont" style:family="text">
      <style:text-properties fo:font-weight="bold" style:font-weight-asian="bold" fo:color="#000000" style:language-asian="lt" style:country-asian="LT"/>
    </style:style>
    <style:style style:name="T1256" style:parent-style-name="DefaultParagraphFont" style:family="text">
      <style:text-properties fo:font-weight="bold" style:font-weight-asian="bold" fo:color="#000000"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font-size-complex="12pt" fo:language="lt"/>
    </style:style>
    <style:style style:name="T1266" style:parent-style-name="DefaultParagraphFont" style:family="text">
      <style:text-properties style:font-weight-complex="bold" fo:color="#000000" style:font-size-complex="12pt" fo:language="lt"/>
    </style:style>
    <style:style style:name="T1267" style:parent-style-name="DefaultParagraphFont" style:family="text">
      <style:text-properties fo:color="#000000" style:font-size-complex="12pt" fo:language="lt"/>
    </style:style>
    <style:style style:name="T1268" style:parent-style-name="DefaultParagraphFont" style:family="text">
      <style:text-properties style:font-weight-complex="bold" fo:color="#000000" style:font-size-complex="12pt" fo:language="lt"/>
    </style:style>
    <style:style style:name="T1269" style:parent-style-name="DefaultParagraphFont" style:family="text">
      <style:text-properties fo:color="#000000" style:font-size-complex="12pt" fo:language="lt"/>
    </style:style>
    <style:style style:name="T1270" style:parent-style-name="DefaultParagraphFont" style:family="text">
      <style:text-properties fo:color="#000000" style:font-size-complex="12pt" fo:language="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fo:language="lt"/>
    </style:style>
    <style:style style:name="T1273" style:parent-style-name="DefaultParagraphFont" style:family="text">
      <style:text-properties fo:color="#000000" style:font-size-complex="12pt" fo:language="l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fo:language="lt"/>
    </style:style>
    <style:style style:name="T1276" style:parent-style-name="DefaultParagraphFont" style:family="text">
      <style:text-properties fo:color="#000000" style:font-size-complex="12pt" fo:language="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fo:language="lt"/>
    </style:style>
    <style:style style:name="T1279" style:parent-style-name="DefaultParagraphFont" style:family="text">
      <style:text-properties fo:color="#000000" style:font-size-complex="12pt" fo:language="lt"/>
    </style:style>
    <style:style style:name="T1280" style:parent-style-name="DefaultParagraphFont" style:family="text">
      <style:text-properties fo:color="#000000" style:font-size-complex="12pt" fo:language="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vertical-align="baseline" fo:text-indent="0.5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style:vertical-align="baseline" fo:text-indent="0.5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font-size-complex="12pt" fo:language="lt"/>
    </style:style>
    <style:style style:name="T1305" style:parent-style-name="DefaultParagraphFont" style:family="text">
      <style:text-properties style:font-weight-complex="bold" fo:color="#000000" style:font-size-complex="12pt" fo:language="lt"/>
    </style:style>
    <style:style style:name="T1306" style:parent-style-name="DefaultParagraphFont" style:family="text">
      <style:text-properties fo:color="#000000" style:font-size-complex="12pt" fo:language="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style:vertical-align="baseline" fo:text-indent="0.5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style:vertical-align="baseline" fo:text-indent="0.5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font-size-complex="12pt" fo:language="lt"/>
    </style:style>
    <style:style style:name="T1319" style:parent-style-name="DefaultParagraphFont" style:family="text">
      <style:text-properties style:font-weight-complex="bold" fo:color="#000000" style:font-size-complex="12pt" fo:language="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style:vertical-align="baseline" fo:text-indent="0.5in"/>
    </style:style>
    <style:style style:name="P1322" style:parent-style-name="Normal" style:family="paragraph">
      <style:paragraph-properties fo:text-align="justify" fo:line-height="107%" fo:margin-left="1.9659in" fo:text-indent="-1.4736in">
        <style:tab-stops>
          <style:tab-stop style:type="left" style:position="-1.2763in"/>
          <style:tab-stop style:type="left" style:position="-0.8826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327" style:parent-style-name="DefaultParagraphFont" style:family="text">
      <style:text-properties fo:language="en" fo:country="US"/>
    </style:style>
    <style:style style:name="P132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132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133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1335" style:parent-style-name="Normal" style:family="paragraph">
      <style:paragraph-properties fo:text-align="justify" fo:text-indent="0.4923in">
        <style:tab-stops>
          <style:tab-stop style:type="left" style:position="0.5909in"/>
          <style:tab-stop style:type="left" style:position="1.0833in"/>
        </style:tab-stops>
      </style:paragraph-properties>
      <style:text-properties style:font-size-complex="12pt"/>
    </style:style>
    <style:style style:name="P1336" style:parent-style-name="Normal" style:family="paragraph">
      <style:paragraph-properties fo:text-align="justify" style:vertical-align="baseline" fo:text-indent="0.5in"/>
      <style:text-properties fo:color="#000000" style:font-size-complex="12pt" style:language-asian="lt" style:country-asian="LT"/>
    </style:style>
    <style:style style:name="P1337" style:parent-style-name="Normal" style:family="paragraph">
      <style:paragraph-properties fo:text-align="justify"/>
    </style:style>
    <style:style style:name="P1338" style:parent-style-name="Normal" style:family="paragraph">
      <style:paragraph-properties fo:text-align="justify" fo:text-indent="0.5in"/>
    </style:style>
    <style:style style:name="T1339" style:parent-style-name="DefaultParagraphFont" style:family="text">
      <style:text-properties fo:font-style="italic" style:font-style-asian="italic" style:font-size-complex="12pt"/>
    </style:style>
    <style:style style:name="P1340" style:parent-style-name="Normal" style:family="paragraph">
      <style:text-properties fo:font-style="italic" style:font-style-asian="italic" style:font-size-complex="12pt"/>
    </style:style>
    <style:style style:name="P1341" style:parent-style-name="Normal" style:family="paragraph">
      <style:text-properties fo:font-style="italic" style:font-style-asian="italic" style:font-size-complex="12pt"/>
    </style:style>
    <style:style style:name="P1342" style:parent-style-name="Normal" style:family="paragraph">
      <style:text-properties fo:font-style="italic" style:font-style-asian="italic" style:font-size-complex="12pt"/>
    </style:style>
    <style:style style:name="P1343" style:parent-style-name="Normal" style:family="paragraph">
      <style:paragraph-properties>
        <style:tab-stops>
          <style:tab-stop style:type="right" style:position="6.4972in"/>
        </style:tab-stops>
      </style:paragraph-properties>
    </style:style>
    <style:style style:name="T1344" style:parent-style-name="DefaultParagraphFont" style:family="text">
      <style:text-properties fo:text-transform="uppercase"/>
    </style:style>
  </office:automatic-styles>
  <office:body>
    <office:text text:use-soft-page-breaks="true">
      <text:p text:style-name="P1"/>
      <text:p text:style-name="P9"><text:span text:style-name="T10"><text:tab/></text:span><text:span text:style-name="T11">Projektas</text:span></text:p>
      <text:p text:style-name="P12"/>
      <text:p text:style-name="P13"/>
      <text:p text:style-name="P14"/>
      <text:p text:style-name="P15">LIETUVOS RESPUBLIKOS</text:p>
      <text:p text:style-name="P16"><text:span text:style-name="T17">ALTERNATYVIŲJŲ DEGALŲ ĮSTATYMO NR. XIV-196</text:span><text:span text:style-name="T18"><text:s/>1,</text:span><text:span text:style-name="T19"><text:s/>2, 5, 11, 13, 16, 17, 18, 19, 20, 21, 23, 31, 32, 33 STRAIPSNIŲ PAKEITIMO IR ĮSTATYMO<text:s/></text:span><text:span text:style-name="T20">papildymo 20</text:span><text:span text:style-name="T21">1 </text:span><text:span text:style-name="T22">straipsniu</text:span></text:p>
      <text:p text:style-name="P23"><text:span text:style-name="T24">ĮSTATYMAS</text:span></text:p>
      <text:p text:style-name="P25"/>
      <text:p text:style-name="P26">2024 m. <text:s text:c="11"/>d. Nr.<text:s/></text:p>
      <text:p text:style-name="P27">Vilnius</text:p>
      <text:section text:name="Sect1" text:style-name="S1">
        <text:p text:style-name="P28"/>
        <text:p text:style-name="P29"/>
        <text:p text:style-name="P30"><text:span text:style-name="T31">1</text:span><text:span text:style-name="T32"><text:s/>straipsnis.<text:s/></text:span><text:span text:style-name="T33">1 straipsnio pakeitimas</text:span></text:p>
        <text:p text:style-name="P34"><text:span text:style-name="T35">Pakeisti 1 straipsnio 2 dalį ir ją išdėstyti taip:</text:span></text:p>
        <text:p text:style-name="P36"><text:span text:style-name="T37">„</text:span><text:span text:style-name="T38">2</text:span><text:span text:style-name="T39">. Šio įstatymo tikslas – mažinti transporto sektoriaus poveikį klimato kaitai ir aplinkos oro taršai, siekiant, kad 2030 metais atsinaujinančių energijos išteklių dalis transporto sektoriuje, palyginti su bendruoju galutiniu energijos suvartojimu transport</text:span><text:span text:style-name="T40">o sektoriuje, sudarytų ne mažiau kaip<text:s/></text:span><text:span text:style-name="T41">29</text:span><text:span text:style-name="T42"><text:s/></text:span><text:span text:style-name="T43">procentus</text:span><text:span text:style-name="T44">.“</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i 2 straipsnio 6 dalį ir ją išdėstyti taip:</text:span></text:p>
        <text:p text:style-name="P53"><text:span text:style-name="T54">„</text:span><text:span text:style-name="T55">6</text:span><text:span text:style-name="T56">.<text:s/></text:span><text:span text:style-name="T57">Degalai iš atsinaujinančių energijos išteklių</text:span><text:span text:style-name="T58"><text:s/>(toliau – DAEI) – degalai, gaminami iš atsinaujinančių energijos išteklių, ir energijos šaltiniai, kuriais transporto sektoriuje galima pakeisti naftos degalus: biodegalai, biodujos, elektros energija ir <text:s/></text:span><text:span text:style-name="T59">iš atsinaujinančių energijos išteklių pagamintas n</text:span><text:span text:style-name="T60">ebiologinės kilmės kuras</text:span><text:span text:style-name="T61">.“<text:s/></text:span></text:p>
        <text:p text:style-name="P62"><text:span text:style-name="T63">2</text:span><text:span text:style-name="T64">. Pakeisti 2 straipsnio 9 dalį ir ją išdėstyti taip:</text:span></text:p>
        <text:p text:style-name="P65"><text:span text:style-name="T66">„</text:span><text:span text:style-name="T67">9</text:span><text:span text:style-name="T68">.<text:s/></text:span><text:span text:style-name="T69">Degalų tiekėjas</text:span><text:span text:style-name="T70"><text:s/>– subjektas,<text:s/></text:span><text:span text:style-name="T71">kuris</text:span><text:span text:style-name="T72"><text:s/></text:span><text:span text:style-name="T73">turi leidimą verstis didmenine ir (ar) mažmenine prekyba nefasuotais naftos produktais Lietuvos Respublikoje, ir</text:span><text:span text:style-name="T74"><text:s/>tiekia benzi</text:span><text:span text:style-name="T75">ną ir (ar) dyzeliną</text:span><text:span text:style-name="T76">, už kuriuos</text:span><text:span text:style-name="T77"><text:s/>pagal Lietuvos Respublikos akcizų įstatymą atsiranda prievolė mokėti akcizus.“</text:span></text:p>
        <text:p text:style-name="P78"><text:span text:style-name="T79">3</text:span><text:span text:style-name="T80">. Pripažinti netekusia galios 2 straipsnio 22 dalį.</text:span></text:p>
        <text:p text:style-name="P81"><text:span text:style-name="T82">4</text:span><text:span text:style-name="T83">.<text:s/></text:span><text:span text:style-name="T84">Pakeisti 2 straipsnio 38 dalį ir ją išdėstyti taip:</text:span></text:p>
        <text:p text:style-name="P85"><text:span text:style-name="T86">„</text:span><text:span text:style-name="T87">38</text:span><text:span text:style-name="T88">. Kitos šiame įstaty</text:span><text:span text:style-name="T89">me vartojamos sąvokos suprantamos taip, kaip jos apibrėžtos Akcizų įstatyme, Lietuvos Respublikos atsinaujinančių išteklių energetikos įstatyme, Lietuvos Respublikos energetikos įstatyme, Lietuvos Respublikos gamtinių dujų įstatyme, Lietuvos Respublikos ke</text:span><text:span text:style-name="T90">lių įstatyme, Lietuvos Respublikos muitinės įstatyme, Lietuvos Respublikos transporto veiklos pagrindų įstatyme, Lietuvos Respublikos vidaus vandenų transporto kodekse</text:span><text:span text:style-name="T91">, Reglamente </text:span><text:a xlink:href="http://eur-lex.europa.eu/legal-content/LIT/TXT/?uri=CELEX:32023R1804&amp;locale=lt" office:target-frame-name="_blank" xlink:show="new"><text:span text:style-name="T92">(ES) 2023/1804</text:span></text:a><text:span text:style-name="T93"><text:s/>ir kituose teisės aktuose, reglamentuojančiuose transporto ir energetikos sektorių veiklą.“</text:span></text:p>
        <text:p text:style-name="P94"/>
        <text:p text:style-name="P95"><text:span text:style-name="T96">3</text:span><text:span text:style-name="T97"><text:s/>straipsnis.<text:s/></text:span><text:span text:style-name="T98">5 straipsnio pakeitimas</text:span></text:p>
        <text:p text:style-name="P99"><text:span text:style-name="T100">Pakeisti 5 straipsnio 4 punktą ir jį išdėstyti taip:</text:span></text:p>
        <text:p text:style-name="P101"><text:span text:style-name="T102">„</text:span><text:span text:style-name="T103">4</text:span><text:span text:style-name="T104">)<text:s/></text:span><text:span text:style-name="T105">tvirtina<text:s/></text:span><text:span text:style-name="T106">DAEI apskaitos vienetų sistemos administravimo<text:s/></text:span><text:span text:style-name="T107">tvarkos aprašą</text:span><text:span text:style-name="T108"><text:s/></text:span><text:span text:style-name="T109">energetikos ministro<text:s/></text:span><text:span text:style-name="T110">įgaliotos <text:s/>įstaigos ar įmonės teikimu</text:span><text:span text:style-name="T111">;“.</text:span></text:p>
        <text:p text:style-name="P112"/>
        <text:p text:style-name="P113"><text:span text:style-name="T114">4</text:span><text:span text:style-name="T115"><text:s/>straipsnis.<text:s/></text:span><text:span text:style-name="T116">11 straipsnio pakeitimas</text:span></text:p>
        <text:p text:style-name="P117"><text:span text:style-name="T118">1</text:span><text:span text:style-name="T119">. Pakeisti 11 straipsnio 1 dalies 2 punktą ir jį išdėstyti taip:</text:span></text:p>
        <text:p text:style-name="P120"><text:span text:style-name="T121">„</text:span><text:span text:style-name="T122">2</text:span><text:span text:style-name="T123">) atliek</text:span><text:span text:style-name="T124">a patikrinimus šio įstatymo ir Tarybos nustatyta tvarka;“.</text:span></text:p>
        <text:p text:style-name="P125"><text:span text:style-name="T126">2</text:span><text:span text:style-name="T127">. Pakeisti 11 straipsnio 1 dalies 4 punktą ir jį išdėstyti taip:</text:span></text:p>
        <text:p text:style-name="P128"><text:span text:style-name="T129">„</text:span><text:span text:style-name="T130">4</text:span><text:span text:style-name="T131">) skiria šio įstatymo 32 straipsnio 1 dalyje nustatytas <text:s/></text:span><text:span text:style-name="T132">sankcijas</text:span><text:span text:style-name="T133">;“.</text:span></text:p>
        <text:p text:style-name="P134"/>
        <text:p text:style-name="P135"><text:span text:style-name="T136">5</text:span><text:span text:style-name="T137"><text:s/>straipsnis.<text:s/></text:span><text:span text:style-name="T138">13 straipsnio pakeitimas</text:span></text:p>
        <text:p text:style-name="P139"><text:span text:style-name="T140">Pakeisti 13 straipsnį ir jį išdėstyti taip:</text:span></text:p>
        <text:p text:style-name="P141"><text:span text:style-name="T142">„</text:span><text:span text:style-name="T143">13</text:span><text:span text:style-name="T144"><text:s/>straipsnis.<text:s/></text:span><text:span text:style-name="T145">Valstybinės vartotojų teisių apsaugos tarnybos kompetencija</text:span><text:span text:style-name="T146"><text:s/></text:span></text:p>
        <text:p text:style-name="P147"><text:span text:style-name="T148">1</text:span><text:span text:style-name="T149">) atlieka mažmeninės prekybos degalais vietų kontrolę, tikrindama, ar tinkamai<text:s/></text:span><text:span text:style-name="T150">laikomasi<text:s/></text:span><text:span text:style-name="T151">šio įstatymo 16 straipsnio 6 dalyje, 20 straipsnio 5 dalyje ir 31 straipsnio 2<text:s/></text:span><text:span text:style-name="T152">ir 7</text:span><text:span text:style-name="T153"><text:s/></text:span><text:span text:style-name="T154">dalyse nustatytų reikalavimų</text:span><text:span text:style-name="T155">;</text:span></text:p>
        <text:p text:style-name="P156"><text:span text:style-name="T157">2</text:span><text:span text:style-name="T158">) atlieka mėginių paėmimą ir<text:s/></text:span><text:span text:style-name="T159">organizuoja jų<text:s/></text:span><text:span text:style-name="T160">ištyrimą dėl degalų ir biodegalų sudėties ir rūšies nustatymo, dalyvaudama šio įstatymo 19 st</text:span><text:span text:style-name="T161">raipsnio 1 dalyje nurodytuose patikrinimuose;</text:span></text:p>
        <text:p text:style-name="P162"><text:span text:style-name="T163">3</text:span><text:span text:style-name="T164">) tikrina Lietuvos Respublikoje vartojamų naftos produktų ir biodegalų atitiktį naftos produktų privalomiesiems kokybės rodikliams;</text:span></text:p>
        <text:p text:style-name="P165"><text:span text:style-name="T166">4</text:span><text:span text:style-name="T167">) skiria šio įstatymo 32 straipsnio 2 dalyje nustatytas<text:s/></text:span><text:span text:style-name="T168">sankcijas</text:span><text:span text:style-name="T169">.“</text:span></text:p>
        <text:p text:style-name="P170"/>
        <text:p text:style-name="P171"><text:span text:style-name="T172">6</text:span><text:span text:style-name="T173"><text:s/>straipsnis.<text:s/></text:span><text:span text:style-name="T174">16 straipsnio pakeitimas</text:span></text:p>
        <text:p text:style-name="P175"><text:span text:style-name="T176">Pakeisti 16 straipsnį ir jį išdėstyti taip:</text:span></text:p>
        <text:p text:style-name="P177"><text:span text:style-name="T178">„</text:span><text:span text:style-name="T179">16</text:span><text:span text:style-name="T180"><text:s/>straipsnis.<text:s/></text:span><text:span text:style-name="T181">Įpareigojimai degalų ir transporto sektoriaus gamtinių dujų tiekėjams</text:span></text:p>
        <text:p text:style-name="P182"><text:span text:style-name="T183">1</text:span><text:span text:style-name="T184">. Kiekvienais kalendoriniais metais degalai iš atsinaujinančių<text:s/></text:span><text:span text:style-name="T185">energijos išteklių turi sudaryti atitinkamą bendros degalų tiekėjo vidaus rinkai patiekto benzino ir dyzelino energinės vertės dalį:</text:span></text:p>
        <text:p text:style-name="P186"><text:span text:style-name="T187">1</text:span><text:span text:style-name="T188">)</text:span><text:span text:style-name="T189"><text:s/>nuo 2025 metų – ne mažiau kaip 8,6 procentinio punkto, ne mažiau kaip 1 procentinį punktą turi sudaryti pažangieji bio</text:span><text:span text:style-name="T190">degalai ir (ar) iš atsinaujinančių energijos išteklių pagamintas nebiologinės kilmės kuras;</text:span></text:p>
        <text:p text:style-name="P191"><text:span text:style-name="T192">2</text:span><text:span text:style-name="T193">)</text:span><text:span text:style-name="T194"><text:s/>nuo 2026 metų – ne mažiau kaip<text:s/></text:span><text:span text:style-name="T195">10 procentinių punktų</text:span><text:span text:style-name="T196">, ne mažiau kaip<text:s/></text:span><text:span text:style-name="T197">1,5<text:s/></text:span><text:span text:style-name="T198"> procentinio punkto turi sudaryti pažangieji biodegalai ir (ar)<text:s/></text:span><text:span text:style-name="T199">iš atsinaujinančių e</text:span><text:span text:style-name="T200">nergijos išteklių pagamintas nebiologinės kilmės kuras</text:span><text:span text:style-name="T201">;</text:span></text:p>
        <text:p text:style-name="P202"><text:span text:style-name="T203">3</text:span><text:span text:style-name="T204">)</text:span><text:span text:style-name="T205"><text:s/>nuo 2027 metų – ne mažiau kaip<text:s/></text:span><text:span text:style-name="T206">14 procentinių punktų</text:span><text:span text:style-name="T207">, ne mažiau kaip<text:s/></text:span><text:span text:style-name="T208">2,5<text:s/></text:span><text:span text:style-name="T209"> procentinio punkto turi sudaryti pažangieji biodegalai ir (ar)<text:s/></text:span><text:span text:style-name="T210">iš atsinaujinančių energijos išteklių pagamintas nebiolo</text:span><text:span text:style-name="T211">ginės kilmės kuras</text:span><text:span text:style-name="T212">;</text:span></text:p>
        <text:p text:style-name="P213"><text:span text:style-name="T214">4</text:span><text:span text:style-name="T215">)</text:span><text:span text:style-name="T216"><text:s/>nuo 2028 metų – ne mažiau kaip<text:s/></text:span><text:span text:style-name="T217">18 procentinių punktų</text:span><text:span text:style-name="T218">, ne mažiau kaip<text:s/></text:span><text:span text:style-name="T219">3,5<text:s/></text:span><text:span text:style-name="T220"> procentinio punkto turi sudaryti pažangieji biodegalai ir (ar)<text:s/></text:span><text:span text:style-name="T221">iš atsinaujinančių energijos išteklių pagamintas nebiologinės kilmės kuras</text:span><text:span text:style-name="T222">;</text:span></text:p>
        <text:p text:style-name="P223"><text:span text:style-name="T224">5</text:span><text:span text:style-name="T225">)</text:span><text:span text:style-name="T226"><text:s/>nuo 2029<text:s/></text:span><text:span text:style-name="T227">metų – ne mažiau kaip<text:s/></text:span><text:span text:style-name="T228">24 procentinius punktus</text:span><text:span text:style-name="T229">, ne mažiau kaip<text:s/></text:span><text:span text:style-name="T230">4,5<text:s/></text:span><text:span text:style-name="T231"> procentinio punkto turi sudaryti pažangieji biodegalai ir (ar) <text:s/></text:span><text:span text:style-name="T232">iš atsinaujinančių energijos išteklių pagamintas nebiologinės kilmės kuras</text:span><text:span text:style-name="T233">;</text:span></text:p>
        <text:p text:style-name="P234"><text:span text:style-name="T235">6</text:span><text:span text:style-name="T236">) nuo 2030 metų – ne mažiau kaip 29 procentinius punktus, ne mažiau kaip 5,5  procentinio punkto turi sudaryti pažangieji biodegalai ir (ar) <text:s/></text:span><text:span text:style-name="T237">iš atsinaujinančių energijos išteklių pagamintas nebiologinės kilmės kuras</text:span><text:span text:style-name="T238">, kurio dalis bendroje degalų tiekėjo tr</text:span><text:span text:style-name="T239">ansporto sektoriui patiektų degalų ir degalų iš atsinaujinančių energijos išteklių energinės vertės dalyje turi sudaryti ne mažiau kaip vieną procentinį punktą</text:span><text:span text:style-name="T240"><text:s/>ir ne mažiau kaip 1,2 procentinio punkto jūriniam transportui patiektų degalų energinės vertės d</text:span><text:span text:style-name="T241">alyje</text:span><text:span text:style-name="T242">.</text:span></text:p>
        <text:p text:style-name="P243"><text:span text:style-name="T244">2</text:span><text:span text:style-name="T245">. Degalų tiekėjai, siekdami šio straipsnio 1 dalyje numatyto įpareigojimo,<text:s/></text:span><text:span text:style-name="T246">išskyrus šio straipsnio 10 dalyje nurodytą išimtį,</text:span><text:span text:style-name="T247"><text:s/>turi užtikrinti, kad kiekviename vidaus rinkai patiekto benzino litre būtų ne mažiau kaip 6,6 procento biodegalų<text:s/></text:span><text:span text:style-name="T248">(le</text:span><text:span text:style-name="T249">istinas 0,5 procentinio punkto biodegalų trūkumas)</text:span><text:span text:style-name="T250">, o kiekviename vidaus rinkai patiekto dyzelino litre būtų ne mažiau kaip 6,2 procento biodegalų,<text:s/></text:span><text:span text:style-name="T251">(leistinas 0,5 procentinio punkto biodegalų trūkumas)</text:span><text:span text:style-name="T252"><text:s/>skaičiuojant pagal bendrą degalų ir biodegalų mišinio<text:s/></text:span><text:span text:style-name="T253">energinę vertę.<text:s/></text:span></text:p>
        <text:p text:style-name="P254"><text:span text:style-name="T255">3</text:span><text:span text:style-name="T256">. Kiekvienais kalendoriniais metais biodujos arba <text:s/></text:span><text:span text:style-name="T257">iš atsinaujinančių energijos išteklių pagamintas nebiologinės kilmės kuras</text:span><text:span text:style-name="T258"><text:s/>turi sudaryti atitinkamą bendros transporto sektoriaus gamtinių dujų tiekėjo vidaus rinkai patiektų gamtinių</text:span><text:span text:style-name="T259"><text:s/>dujų<text:s/></text:span><text:span text:style-name="T260">ir degalų iš atsinaujinančių energijos išteklių</text:span><text:span text:style-name="T261"><text:s/>energinės vertės dalį:</text:span></text:p>
        <text:p text:style-name="P262"><text:span text:style-name="T263">1</text:span><text:span text:style-name="T264">) nuo 2025 metų – ne mažiau kaip 4,2 procentinio punkto;</text:span></text:p>
        <text:p text:style-name="P265"><text:span text:style-name="T266">2</text:span><text:span text:style-name="T267">) nuo 2026 metų – ne mažiau kaip 6,3 procentinio punkto;</text:span></text:p>
        <text:p text:style-name="P268"><text:span text:style-name="T269">3</text:span><text:span text:style-name="T270">) nuo 2027 metų – ne mažiau kaip 8,4 procentinio pun</text:span><text:span text:style-name="T271">kto;</text:span></text:p>
        <text:p text:style-name="P272"><text:span text:style-name="T273">4</text:span><text:span text:style-name="T274">) nuo 2028 metų – ne mažiau kaip 10,8 procentinio punkto;</text:span></text:p>
        <text:p text:style-name="P275"><text:span text:style-name="T276">5</text:span><text:span text:style-name="T277">) nuo 2029 metų – ne mažiau kaip 13,6 procentinio punkto;</text:span></text:p>
        <text:p text:style-name="P278"><text:span text:style-name="T279">6</text:span><text:span text:style-name="T280">) nuo 2030 metų – ne mažiau kaip 16,8 procentinio punkto.</text:span></text:p>
        <text:p text:style-name="P281"><text:span text:style-name="T282">4</text:span><text:span text:style-name="T283">. Degalų tiekėjai ir transporto sektoriaus gamtinių duj</text:span><text:span text:style-name="T284">ų tiekėjai privalo registruotis DAEI apskaitos vienetų sistemoje ir įgyvendinti šio straipsnio 1 ir 3 dalyse nustatytus įpareigojimus naudodami DAEI apskaitos vienetus, suteikiamus šio įstatymo 17 ir 18 straipsniuose nustatyta tvarka, atskirai vertinant ki</text:span><text:span text:style-name="T285">ekvieniems kalendoriniams metams nustatytus įpareigojimus.</text:span></text:p>
        <text:p text:style-name="P286"><text:span text:style-name="T287">5</text:span><text:span text:style-name="T288">. Šio straipsnio 3 dalyje nustatytas įpareigojimas gali būti įgyvendinamas tiekiant gamtinių dujų ir dujų, pagamintų iš atsinaujinančių energijos išteklių, mišinius arba panaudojant atsinaujin</text:span><text:span text:style-name="T289">ančių išteklių kilmės garantijas,<text:s/></text:span><text:span text:style-name="T290">kurios pateikiamos kartu su</text:span><text:span text:style-name="T291"><text:s/></text:span><text:span text:style-name="T292">dujų iš atsinaujinančių energijos</text:span><text:span text:style-name="T293"><text:s/></text:span><text:span text:style-name="T294">išteklių tvarumo ir išmetamųjų šiltnamio efektą sukeliančių dujų kiekio sumažėjimo charakteristikas patvirtinančiais dokumentais</text:span><text:span text:style-name="T295">, kaip tai nustatyta<text:s/></text:span><text:span text:style-name="T296">Atsinaujinančių išteklių energetikos įstatyme.</text:span></text:p>
        <text:p text:style-name="P297"><text:span text:style-name="T298">6</text:span><text:span text:style-name="T299">. Lietuvos Respublikos teritorijoje esančiose degalinėse turi būti prekiaujama benzinu, kurio kiekviename litre yra ne mažiau kaip 6,6 procento biodegalų<text:s/></text:span><text:span text:style-name="T300">(leistinas 0,5 procentinio punkto biodegalų trūkum</text:span><text:span text:style-name="T301">as)</text:span><text:span text:style-name="T302">, ir dyzelinu, kurio kiekviename litre yra ne mažiau kaip 6,2 procento biodegalų<text:s/></text:span><text:span text:style-name="T303">(leistinas 0,5 procentinio punkto biodegalų trūkumas)</text:span><text:span text:style-name="T304">, skaičiuojant pagal bendrą degalų ir biodegalų mišinio energinę vertę</text:span><text:span text:style-name="T305">, išskyrus šio straipsnio 10 dalyje nurodytą išim</text:span><text:span text:style-name="T306">tį</text:span><text:span text:style-name="T307">.<text:s/></text:span></text:p>
        <text:p text:style-name="P308"><text:span text:style-name="T309">7</text:span><text:span text:style-name="T310">. Mažmeninės ir didmeninės prekybos degalais vietose gali būti prekiaujama degalų ir biodegalų mišiniais, kuriuose biodegalų, įmaišytų į naftos produktus, energinė vertė viršija šio straipsnio 2 ir 6 dalyse nurodytas energines vertes ir kurie ati</text:span><text:span text:style-name="T311">tinka Lietuvos arba Europos standartuose nustatytus reikalavimus.</text:span></text:p>
        <text:p text:style-name="P312"><text:span text:style-name="T313">8</text:span><text:span text:style-name="T314">. Šio straipsnio 1 ir 3 dalyse nustatyti įpareigojimai</text:span><text:span text:style-name="T315"><text:s/>netaikomi degalų tiekėjams, kurie degalus tiekia išskirtinai tik aviacijos sektoriui. Šio</text:span><text:span text:style-name="T316"><text:s/>straipsnio 2 dalyje numatyti reikalavima</text:span><text:span text:style-name="T317">i netaikomi<text:s/></text:span><text:span text:style-name="T318">benzino ir dyzelino atsargoms, kurias subjektas, nurodytas Energetikos įstatymo 13</text:span><text:span text:style-name="T319">1 </text:span><text:span text:style-name="T320">straipsnyje, kaupia<text:s/></text:span><text:span text:style-name="T321">ar</text:span><text:span text:style-name="T322"><text:s/>sumažinus kaupimo apimtį<text:s/></text:span><text:span text:style-name="T323">realizuoja<text:s/></text:span><text:span text:style-name="T324">Lietuvos Respublikos naftos produktų ir naftos valstybės atsargų įstatyme nustatytomis sąlygomis. Įgy</text:span><text:span text:style-name="T325">vendinant šio straipsnio 1 ir 3 dalyse nustatytus įpareigojimus, turi būti atsižvelgiama į benzino ir dyzelino atsargas, patiektas į vidaus rinką po kaupimo laikotarpio pabaigos.</text:span></text:p>
        <text:p text:style-name="P326"><text:span text:style-name="T327">9</text:span><text:span text:style-name="T328">. Šio straipsnio 2 dalyje nustatytas reikalavimas netaikomas parduodant<text:s/></text:span><text:span text:style-name="T329">dyzeliną Lietuvos kariuomenės ir Šiaurės Atlanto sutarties organizacijos šalių bei partnerių ginkluotųjų pajėgų poreikiams.</text:span></text:p>
        <text:p text:style-name="P330"><text:span text:style-name="T331">10</text:span><text:span text:style-name="T332">. 98 markės benzino sudėtyje neprivalo būti biodegalų, tačiau, įgyvendinant šio straipsnio 1 dalyje nustatytus įpareigojimus,<text:s/></text:span><text:span text:style-name="T333">turi būti atsižvelgiama į 98 markės benziną, kuris buvo patiektas į vidaus rinką.</text:span></text:p>
        <text:p text:style-name="P334"><text:span text:style-name="T335">11</text:span><text:span text:style-name="T336">. Šio straipsnio 2 dalyje nustatyta minimali biodegalų dalis kiekviename litre yra įskaičiuojama į šio straipsnio 1 dalyje numatytus įpareigojimus.</text:span></text:p>
        <text:p text:style-name="P337"><text:span text:style-name="T338">12</text:span><text:span text:style-name="T339">.<text:s/></text:span><text:span text:style-name="T340">Šio įstatymo 17 ir 18 straipsniuose nustatyta tvarka sugeneruojant DAEI apskaitos vienetus, kurie naudojami įgyvendinant<text:s/></text:span><text:span text:style-name="T341">šio straipsnio 1 ir 3 dalyse nustatytus įpareigojimus, <text:s text:c="2"/></text:span><text:span text:style-name="T342">taikomi</text:span><text:span text:style-name="T343"><text:s/></text:span><text:span text:style-name="T344">šie energinės vertės daugikliai:</text:span><text:span text:style-name="T345"><text:s/></text:span><text:span text:style-name="T346">1) biodegalų ir pažangiųjų biodegalų<text:s/></text:span><text:span text:style-name="T347">energinė vertė laikoma 2 kartus didesne, palyginti su pradine energine verte, jeigu jie yra pagaminti iš žaliavų, nurodytų energetikos ministro tvirtinamame žaliavų sąraše, kaip tai nustatyta šio įstatymo 21 straipsnyje. Jeigu pažangieji biodegalai buvo pa</text:span><text:span text:style-name="T348">tiekti į aviacijos arba jūrų transporto sektorius, jų energinė vertė laikoma 2,4 karto didesne, palyginti su pradine energine verte;<text:s/></text:span></text:p>
        <text:p text:style-name="P349"><text:span text:style-name="T350">2</text:span><text:span text:style-name="T351">)<text:s/></text:span><text:span text:style-name="T352">iš atsinaujinančių</text:span><text:span text:style-name="T353"><text:s/>energijos</text:span><text:span text:style-name="T354"><text:s/>išteklių pagaminto nebiologinės kilmės kuro energinė vertė<text:s/></text:span><text:span text:style-name="T355">yra laikoma</text:span><text:span text:style-name="T356"><text:s/></text:span><text:span text:style-name="T357">2 kartus didesne,</text:span><text:span text:style-name="T358"><text:s/>palyginti<text:s/></text:span><text:span text:style-name="T359">su pradine energine verte</text:span><text:span text:style-name="T360">, jeigu jis atitinka šio straipsnio 14 dalyje nustatytas sąlygas. Jeigu iš atsinaujinančių</text:span><text:span text:style-name="T361"><text:s/>energijos</text:span><text:span text:style-name="T362"><text:s/>išteklių pagamintas nebiologinės kilmės kuras buvo patiektas į<text:s/></text:span><text:span text:style-name="T363">aviacijos arba jūrų transporto sektorius, jo energinė ve</text:span><text:span text:style-name="T364">rtė laikoma 3 kartus didesne, palyginti su pradine energine verte;</text:span></text:p>
        <text:p text:style-name="P365"><text:span text:style-name="T366">3</text:span><text:span text:style-name="T367">) elektros energijos iš atsinaujinančių energijos išteklių energinė vertė laikoma 4 kartus didesne, palyginti su pradine energine verte, kai elektros energija iš atsinaujinančių energi</text:span><text:span text:style-name="T368">jos išteklių tiekiama kelių transportui, ir 1,5 karto didesne, palyginti su pradine energine verte, kai elektros energijos iš atsinaujinančių energijos išteklių tiekiama geležinkelių transportui.</text:span></text:p>
        <text:p text:style-name="P369"><text:span text:style-name="T370">13</text:span><text:span text:style-name="T371">. Įgyvendinant šio straipsnio 1<text:s/></text:span><text:span text:style-name="T372">dalyje</text:span><text:span text:style-name="T373"><text:s/>nustatytus įp</text:span><text:span text:style-name="T374">areigojimus,<text:s/></text:span><text:span text:style-name="T375">šio straipsnio 12 dalyje nustatyti energinės vertės daugikliai skystiesiems biodegalams</text:span><text:span text:style-name="T376"><text:s/></text:span><text:span text:style-name="T377">taikomi atskirai biodegalams patiekiamiems kartu su benzinu ir atskirai biodegalams patiekiamiems kartu su dyzelinu,<text:s/></text:span><text:span text:style-name="T378">ta dalimi, kuria per metus kartu su be</text:span><text:span text:style-name="T379">nzinu patiektų biodegalų energinė vertė<text:s/></text:span><text:span text:style-name="T380">ir kartu</text:span><text:span text:style-name="T381"><text:s/></text:span><text:span text:style-name="T382">su dyzelinu</text:span><text:span text:style-name="T383"><text:s/></text:span><text:span text:style-name="T384">patiektų biodegalų energinė viršija</text:span><text:span text:style-name="T385"><text:s/></text:span><text:span text:style-name="T386">procentinę dalį, nustatytą vadovaujantis</text:span><text:span text:style-name="T387"><text:s/>šio įstatymo 20 straipsnio 1<text:s/></text:span><text:span text:style-name="T388">dalimi.</text:span><text:span text:style-name="T389"><text:s/></text:span></text:p>
        <text:p text:style-name="P390"><text:span text:style-name="T391">14</text:span><text:span text:style-name="T392">. Iš atsinaujinančių</text:span><text:span text:style-name="T393"><text:s/>energijos</text:span><text:span text:style-name="T394"><text:s/>išteklių pagamintas nebiologinės kilmės kur</text:span><text:span text:style-name="T395">as ir kuras</text:span><text:span text:style-name="T396"><text:s/>iš perdirbtų neatsinaujinančių išteklių atliekų</text:span><text:span text:style-name="T397"><text:s/>įskaitomi į šio straipsnio 1 ir 3 dalyse nustatytų įpareigojimų įgyvendinimą</text:span><text:span text:style-name="T398">,<text:s/></text:span><text:span text:style-name="T399">jeigu išmetamųjų šiltnamio efektą sukeliančių dujų, susidarančių dėl iš atsinaujinančių</text:span><text:span text:style-name="T400"><text:s/>energijos</text:span><text:span text:style-name="T401"><text:s/>išteklių pagaminto n</text:span><text:span text:style-name="T402">ebiologinės kilmės kuro ir degalų iš perdirbtų neatsinaujinančių išteklių atliekų naudojimo, kiekis sumažinamas ne mažiau kaip 70 procentų ir jeigu iš atsinaujinančių</text:span><text:span text:style-name="T403"><text:s/>energijos</text:span><text:span text:style-name="T404"><text:s/>išteklių pagamintas nebiologinės kilmės kuras atitinka taisykles, nustatytas<text:s/></text:span><text:span text:style-name="T405">20</text:span><text:span text:style-name="T406">23 m. vasario 10 d. Komisijos deleguotame reglamente<text:s/></text:span><text:a xlink:href="http://eur-lex.europa.eu/legal-content/LIT/TXT/?uri=CELEX:32023R1184&amp;locale=lt" office:target-frame-name="_blank" xlink:show="new"><text:span text:style-name="T407">(ES) 2023/1184</text:span></text:a><text:span text:style-name="T408">, kuriuo Europos Parlamento ir Tarybos direktyva<text:s/></text:span><text:a xlink:href="http://eur-lex.europa.eu/legal-content/LIT/TXT/?uri=CELEX:32018L2001&amp;locale=lt" office:target-frame-name="_blank" xlink:show="new"><text:span text:style-name="T409">(ES) 2018/2001</text:span></text:a><text:span text:style-name="T410"><text:s/>papildoma Sąjungos metodika, kurioje išdėstytos išsamios nebiologinės kilmės kuro gamybos iš atsinaujinančiųjų išteklių taisyklės</text:span><text:span text:style-name="T411">. Išmetamųjų<text:s/></text:span><text:span text:style-name="T412">šiltnamio efektą sukeliančių dujų kiekio sumažėjimas turi būti apskaičiuojamas vadovaujantis<text:s/></text:span><text:span text:style-name="T413">2023 m. vasario 10 d. Komisijos deleguoto reglamento<text:s/></text:span><text:a xlink:href="http://eur-lex.europa.eu/legal-content/LIT/TXT/?uri=CELEX:32023R1185&amp;locale=lt" office:target-frame-name="_blank" xlink:show="new"><text:span text:style-name="T414">(ES) 2023</text:span><text:span text:style-name="T415">/1185</text:span></text:a><text:span text:style-name="T416">, kuriuo nustatant minimalią išmetamo šiltnamio efektą sukeliančių dujų kiekio sumažėjimo dėl perdirbtos anglies kuro naudojimo ribą ir pateikiant išmetamo šiltnamio efektą sukeliančių dujų kiekio sumažėjimo dėl iš atsinaujinančiųjų išteklių pagaminto</text:span><text:span text:style-name="T417"><text:s/>nebiologinės kilmės skystojo ir dujinio transporto kuro ir perdirbtos anglies kuro naudojimo vertinimo metodiką papildoma Europos Parlamento ir Tarybos direktyva<text:s/></text:span><text:a xlink:href="http://eur-lex.europa.eu/legal-content/LIT/TXT/?uri=CELEX:32018L2001&amp;locale=lt" office:target-frame-name="_blank" xlink:show="new"><text:span text:style-name="T418">(ES) 2018/2001</text:span></text:a><text:span text:style-name="T419">,</text:span><text:span text:style-name="T420"><text:s/>priede pateikta metodika.</text:span></text:p>
        <text:p text:style-name="P421"><text:span text:style-name="T422">15</text:span><text:span text:style-name="T423">. I</text:span><text:span text:style-name="T424">š atsinaujinančių</text:span><text:span text:style-name="T425"><text:s/>energijos</text:span><text:span text:style-name="T426"><text:s/>išteklių pagamintas nebiologinės kilmės kuras, atitinkantis šio straipsnio 14 dalyje nustatytus reikalavimus, energetikos ministro nustatyta tvarka gali būti įskaičiuoja</text:span><text:span text:style-name="T427">mas į šio straipsnio 1 dalyje nustatytų įpareigojimų įgyvendinimą, kai yra naudojamas kaip tarpinis produktas gaminant<text:s/></text:span><text:span text:style-name="T428">transporto degalus<text:s/></text:span><text:span text:style-name="T429"><text:s/></text:span><text:span text:style-name="T430">arba</text:span><text:span text:style-name="T431"><text:s/></text:span><text:span text:style-name="T432">biodegalus</text:span><text:span text:style-name="T433">, jeigu į sumažėjusį</text:span><text:span text:style-name="T434"><text:s/>išmetamo šiltnamio efektą sukeliančių dujų<text:s/></text:span><text:span text:style-name="T435">kiekį</text:span><text:span text:style-name="T436"><text:s/>prieš tai<text:s/></text:span><text:span text:style-name="T437">nebuvo<text:s/></text:span><text:span text:style-name="T438">atsižvelgta</text:span><text:span text:style-name="T439"><text:s/></text:span><text:span text:style-name="T440">aps</text:span><text:span text:style-name="T441">kaičiuojant išmetamo šiltnamio efektą sukeliančių dujų kiekio<text:s/></text:span><text:span text:style-name="T442">sumažėjimą</text:span><text:span text:style-name="T443"><text:s/></text:span><text:span text:style-name="T444">dėl biodegalų naudojimo</text:span><text:span text:style-name="T445">.</text:span></text:p>
        <text:p text:style-name="P446"><text:span text:style-name="T447">16</text:span><text:span text:style-name="T448">. Apskaičiuojant, kokią procentinę dalį kiekvieno degalų tiekėjo transporto sektoriui patiektų degalų ir degalų iš atsinaujinančių energijos išteklių en</text:span><text:span text:style-name="T449">erginės vertės dalyje pagal šio straipsnio 1 dalyje nustatytus tikslus turi sudaryti pažangieji biodegalai ir iš atsinaujinančių energijos išteklių pagamintas nebiologinės kilmės kuras, į apskaičiavimo formulės vardiklį nėra įtraukiamas degalų tiekėjo tran</text:span><text:span text:style-name="T450">sporto sektoriui patiektas iš atsinaujinančių energijos išteklių pagamintas nebiologinės kilmės kuras</text:span><text:span text:style-name="T451">.</text:span><text:span text:style-name="T452">“</text:span><text:span text:style-name="T453"><text:s text:c="2"/></text:span><text:span text:style-name="T454"><text:s/></text:span></text:p>
        <text:p text:style-name="Normal"/>
        <text:p text:style-name="P455"><text:span text:style-name="T456">7</text:span><text:span text:style-name="T457"><text:s/>straipsnis.<text:s/></text:span><text:span text:style-name="T458">16 straipsnio pakeitimas</text:span></text:p>
        <text:p text:style-name="P459"><text:span text:style-name="T460">Pakeisti 16 straipsnio 1 dalies nuostatą iki dvitaškio ir ją išdėstyti taip:</text:span></text:p>
        <text:p text:style-name="P461"><text:span text:style-name="T462">„</text:span><text:span text:style-name="T463">1</text:span><text:span text:style-name="T464">. Kiekvienais kalendoriniais metais degalai iš atsinaujinančių energijos išteklių turi sudaryti atitinkamą bendros degalų tiekėjo<text:s/></text:span><text:span text:style-name="T465">transporto sektoriui patiektų degalų ir</text:span><text:span text:style-name="T466"><text:s/></text:span><text:span text:style-name="T467">degalų iš atsinaujinančių energijos išteklių</text:span><text:span text:style-name="T468"><text:s/>energinės vertės dalį:“.</text:span></text:p>
        <text:p text:style-name="P469"/>
        <text:p text:style-name="P470"><text:span text:style-name="T471">8</text:span><text:span text:style-name="T472"><text:s/>str</text:span><text:span text:style-name="T473">aipsnis.<text:s/></text:span><text:span text:style-name="T474">17 straipsnio pakeitimas</text:span></text:p>
        <text:p text:style-name="P475"><text:span text:style-name="T476">Pakeisti 17 straipsnį ir jį išdėstyti taip:</text:span></text:p>
        <text:p text:style-name="P477"><text:span text:style-name="T478">„</text:span><text:span text:style-name="T479">17</text:span><text:span text:style-name="T480"><text:s/>straipsnis.<text:s/></text:span><text:span text:style-name="T481">DAEI apskaitos vienetai</text:span></text:p>
        <text:p text:style-name="P482"><text:span text:style-name="T483">1</text:span><text:span text:style-name="T484">. DAEI apskaitos vienetų sistemos dalyviams už kiekvieną kalendoriniais metais vidaus rinkai patiektą degalų iš atsinaujinančių e</text:span><text:span text:style-name="T485">nergijos išteklių megadžaulį (MJ) šio įstatymo 18 straipsnyje nustatyta tvarka skiriami DAEI apskaitos vienetai. DAEI apskaitos vienetai Tarybos sprendimu perkeliami į kitus kalendorinius metus</text:span><text:span text:style-name="T486">,</text:span><text:span text:style-name="T487"><text:s/>einančius po einamųjų metų, ir panaudojami įpareigojimams įgy</text:span><text:span text:style-name="T488">vendinti  laikantis šių sąlygų:</text:span></text:p>
        <text:p text:style-name="P489"><text:span text:style-name="T490">1</text:span><text:span text:style-name="T491">) DAEI apskaitos vienetus gali perkelti degalų tiekėjas ar transporto sektoriaus gamtinių dujų tiekėjas,</text:span><text:span text:style-name="T492"><text:s/></text:span><text:span text:style-name="T493">įgyvendinęs einamųjų kalendorinių metų įpareigojimus, nustatytus šio įstatymo 16 straipsnio 1 ar 3 dalyje, arba kiti</text:span><text:span text:style-name="T494"><text:s/>DAEI apskaitos vienetų sistemos dalyviai;</text:span></text:p>
        <text:p text:style-name="P495"><text:span text:style-name="T496">2</text:span><text:span text:style-name="T497">) perkeliamų DAEI apskaitos vienetų skaičius negali viršyti daugiau kaip 10 procentų DAEI apskaitos vienetų sistemos dalyvio į vidaus rinką patiektų degalų iš atsinaujinančių energijos išteklių kiekio;</text:span></text:p>
        <text:p text:style-name="P498"><text:span text:style-name="T499">3</text:span><text:span text:style-name="T500">)</text:span><text:span text:style-name="T501"><text:s/>tas pats DAEI apskaitos vienetas gali būti perkeltas ne daugiau kaip vieną kartą ir panaudojamas<text:s/></text:span><text:span text:style-name="T502">arba perleidžiamas<text:s/></text:span><text:span text:style-name="T503">pirmais kalendoriniais metais, einančiais po einamųjų metų;</text:span></text:p>
        <text:p text:style-name="P504"><text:span text:style-name="T505">4</text:span><text:span text:style-name="T506">) DAEI apskaitos vienetai perkeliami kartu su jų energine verte ir su visa</text:span><text:span text:style-name="T507">is kitais DAEI apskaitos vienetams suteiktais požymiais;<text:s/></text:span></text:p>
        <text:p text:style-name="P508"><text:span text:style-name="T509">5</text:span><text:span text:style-name="T510">) DAEI apskaitos vienetai negali būti perkeliami iš 2029 kalendorinių metų į 2030 kalendorinius metus.</text:span></text:p>
        <text:p text:style-name="P511"><text:span text:style-name="T512">2</text:span><text:span text:style-name="T513">. DAEI apskaitos vienetai, vadovaujantis DAEI apskaitos vienetų sistemos administra</text:span><text:span text:style-name="T514">vimo tvarkos aprašu, gali būti perleidžiami laikantis šių sąlygų:</text:span></text:p>
        <text:p text:style-name="P515"><text:span text:style-name="T516">1</text:span><text:span text:style-name="T517">) degalų tiekėjams ir transporto sektoriaus gamtinių dujų tiekėjams, turintiems pareigą įgyvendinti šio įstatymo 16 straipsnio 1<text:s/></text:span><text:span text:style-name="T518">ar</text:span><text:span text:style-name="T519"><text:s/>3 dalyse nustatytus įpareigojimus;</text:span></text:p>
        <text:p text:style-name="P520"><text:span text:style-name="T521">2</text:span><text:span text:style-name="T522">) ne vėliau<text:s/></text:span><text:span text:style-name="T523">kaip iki kitų kalendorinių metų kovo 31 dienos</text:span><text:span text:style-name="T524">, išskyrus DAEI apskaitos vienetus, perkeliamus šio straipsnio 1 dalyje nustatyta tvarka</text:span><text:span text:style-name="T525">;</text:span></text:p>
        <text:p text:style-name="P526"><text:span text:style-name="T527">3</text:span><text:span text:style-name="T528">) pagal dvišales sutartis, sudarant DAEI apskaitos vienetų perleidimo sandorį, registruojamą DAEI apskaitos vienetų</text:span><text:span text:style-name="T529"><text:s/>sistemoje, nurodant DAEI apskaitos vienetų sistemos dalyvius, perleidžiamų DAEI apskaitos vienetų kiekį, šio įstatymo 18 straipsnio 4 dalyje nurodytą informaciją</text:span><text:span text:style-name="T530">;</text:span></text:p>
        <text:p text:style-name="P531"><text:span text:style-name="T532">4</text:span><text:span text:style-name="T533">) kartu su DAEI apskaitos vienetu perleidžiant ir atitinkamą energinės vertės dalį.</text:span></text:p>
        <text:p text:style-name="P534"><text:span text:style-name="T535">3</text:span><text:span text:style-name="T536">. DAEI apskaitos vienetas gali būti perleidžiamas ne daugiau kaip du kartus.</text:span></text:p>
        <text:p text:style-name="P537"><text:span text:style-name="T538">4</text:span><text:span text:style-name="T539">. Taryba, atsižvelgdama į <text:s/></text:span><text:span text:style-name="T540">degalų tiekėjų ar transporto sektoriaus gamtinių dujų tiekėjų</text:span><text:span text:style-name="T541"><text:s/>DAEI apskaitos vienetų sistemoje pateiktas metines atestuoto auditoriaus arba aud</text:span><text:span text:style-name="T542">ito įmonės</text:span><text:span text:style-name="T543"> </text:span><text:span text:style-name="T544">audito ataskaitas, kaip nurodyta šio įstatymo 18 straipsnio 1 dalyje ir 2 dalies 4 punkte, ne vėliau kaip per<text:s/></text:span><text:span text:style-name="T545">90</text:span><text:span text:style-name="T546"><text:s/>kalendorinių dienų nuo tinkamos audito ataskaitos pateikimo DAEI apskaitos vienetų sistemoje ir visos reikiamos informacijos ar duom</text:span><text:span text:style-name="T547">enų gavimo Taryboje dienos, priima vieną iš šių sprendimų:</text:span></text:p>
        <text:p text:style-name="P548"><text:span text:style-name="T549">1</text:span><text:span text:style-name="T550">) įskaityti DAEI apskaitos vienetus (ar jų dalį) į šio įstatymo 16 straipsnio 1 ir 3 dalyse nustatytų metinių įpareigojimų įvykdymą;</text:span></text:p>
        <text:p text:style-name="P551"><text:span text:style-name="T552">2</text:span><text:span text:style-name="T553">) panaikinti DAEI apskaitos vienetus tokia apimtimi, kur</text:span><text:span text:style-name="T554">ia dėl šių vienetų metinėje atestuoto auditoriaus arba audito įmonės audito ataskaitoje nustatyta trūkumų</text:span><text:span text:style-name="T555">;</text:span></text:p>
        <text:p text:style-name="P556"><text:span text:style-name="T557">3</text:span><text:span text:style-name="T558">)<text:s/></text:span><text:span text:style-name="T559">atsižvelgiant į degalų tiekėjų ir (ar) transporto sektoriaus gamtinių dujų tiekėjų dokumentais pagrįstus argumentus dėl<text:s/></text:span><text:span text:style-name="T560">šio įstatymo 16 straip</text:span><text:span text:style-name="T561">snio 1 ir 3 dalyse nustatytų<text:s/></text:span><text:span text:style-name="T562">įpareigojimų įgyvendinimo ne visa apimtimi, kai<text:s/></text:span><text:span text:style-name="T563">šio įstatymo 16 straipsnio 1 ir 3 dalyse nustatytų<text:s/></text:span><text:span text:style-name="T564">įpareigojimų neįgyvendinimo dalis neviršija 5 procentų, įpareigoti degalų tiekėją ir (ar) transporto sektoriaus gamtinių dujų ti</text:span><text:span text:style-name="T565">ekėją trūkstamą įpareigojimo dalį kompensuoti ateinančiais kalendoriniais metais, ją pridedant prie kitų kalendorinių metų įpareigojimų, nustatytų<text:s/></text:span><text:span text:style-name="T566">šio įstatymo 16 straipsnio 1 ir 3 dalyse,<text:s/></text:span><text:span text:style-name="T567">dydžio.</text:span></text:p>
        <text:p text:style-name="P568"><text:span text:style-name="T569">5</text:span><text:span text:style-name="T570">. Tarybai per<text:s/></text:span><text:span text:style-name="T571">šio straipsnio 4 dalyje nustatytą laik</text:span><text:span text:style-name="T572">otarpį</text:span><text:span text:style-name="T573"><text:s/>nepriėmus vieno iš šio straipsnio 4 dalyje nustatytų sprendimų, laikoma, kad DAEI apskaitos vienetai yra įskaitomi į šio įstatymo 16 straipsnio 1 ir 3 dalyse nustatytų metinių įpareigojimų įvykdymą.</text:span></text:p>
        <text:p text:style-name="P574"><text:span text:style-name="T575">6</text:span><text:span text:style-name="T576">. Priėmus vieną iš šio straipsnio 4 dalyje nu</text:span><text:span text:style-name="T577">rodytų sprendimų, Taryba ne vėliau kaip per 5 darbo dienas nuo sprendimo priėmimo dienos informuoja<text:s/></text:span><text:span text:style-name="T578">degalų tiekėją ar transporto sektoriaus gamtinių dujų tiekėją</text:span><text:span text:style-name="T579"><text:s/>ir DAEI apskaitos vienetų sistemos valdytoją.</text:span></text:p>
        <text:p text:style-name="P580"><text:span text:style-name="T581">7</text:span><text:span text:style-name="T582">. DAEI apskaitos vienetai DAEI apskaitos<text:s/></text:span><text:span text:style-name="T583">vienetų sistemoje panaikinami vadovaujantis DAEI apskaitos vienetų sistemos administravimo tvarkos aprašu.</text:span></text:p>
        <text:p text:style-name="P584"><text:span text:style-name="T585">8</text:span><text:span text:style-name="T586">. Tarybos sprendimai gali būti skundžiami teismui Lietuvos Respublikos administracinių bylų teisenos įstatymo nustatyta tvarka.</text:span></text:p>
        <text:p text:style-name="P587"><text:span text:style-name="T588">9</text:span><text:span text:style-name="T589">. Už audito</text:span><text:span text:style-name="T590"><text:s/>metu nustatytus trūkumus ir dėl šių trūkumų DAEI apskaitos vienetų panaikinimo pasekmes pagal šio įstatymo 32 straipsnio 1 dalies 1 punktą atsako DAEI apskaitos vienetų sistemos dalyviai, perleidę DAEI apskaitos vienetus arba patiekę degalus iš atsinaujin</text:span><text:span text:style-name="T591">ančių energijos išteklių, už kuriuos pirmą kartą buvo sugeneruoti DAEI apskaitos vienetai.“</text:span></text:p>
        <text:p text:style-name="P592"/>
        <text:p text:style-name="P593"><text:span text:style-name="T594">9</text:span><text:span text:style-name="T595"><text:s/>straipsnis.<text:s/></text:span><text:span text:style-name="T596">18 straipsnio pakeitimas</text:span></text:p>
        <text:p text:style-name="P597"><text:span text:style-name="T598">1</text:span><text:span text:style-name="T599">. Pakeisti 18 straipsnį ir jį išdėstyti taip:</text:span></text:p>
        <text:p text:style-name="P600"><text:span text:style-name="T601">„</text:span><text:span text:style-name="T602">18</text:span><text:span text:style-name="T603"><text:s/>straipsnis.<text:s/></text:span><text:span text:style-name="T604">DAEI apskaitos vienetų sistema</text:span></text:p>
        <text:p text:style-name="P605"><text:span text:style-name="T606">1</text:span><text:span text:style-name="T607">. Sieki</text:span><text:span text:style-name="T608">ant užtikrinti skaidrų ir patikimą šio įstatymo 16 straipsnio 1, 2 ir 3 dalyse nustatytų įpareigojimų ir reikalavimų vykdymą, informacija apie DAEI apskaitos vienetų sistemos dalyvius, DAEI apskaitos vienetų skyrimą, perleidimą ir panaikinimą, taip pat met</text:span><text:span text:style-name="T609">inės atestuoto auditoriaus arba audito įmonės audito ataskaitos apie kalendoriniais metais vidaus rinkai patiektų degalų iš atsinaujinančių energijos išteklių kiekius, kurie gali būti įtraukti į šio įstatymo 16 straipsnio 1 ir 3 dalyse nustatytų įpareigoji</text:span><text:span text:style-name="T610">mų įvykdymą, teikiama, kaupiama ir tvarkoma DAEI apskaitos vienetų sistemoje, vadovaujantis DAEI apskaitos vienetų sistemos administravimo tvarkos aprašu.</text:span></text:p>
        <text:p text:style-name="P611"><text:span text:style-name="T612">2</text:span><text:span text:style-name="T613">. DAEI apskaitos vienetų sistemos dalyviai, vadovaudamiesi DAEI apskaitos vienetų sistemos admin</text:span><text:span text:style-name="T614">istravimo tvarkos aprašu, privalo:</text:span></text:p>
        <text:p text:style-name="P615"><text:span text:style-name="T616">1</text:span><text:span text:style-name="T617">) registruotis DAEI apskaitos vienetų sistemoje, kaip numatyta šio įstatymo 16 straipsnio 4 dalyje arba kai subjektai siekia įgyti DAEI apskaitos vienetus už į vidaus rinką patiektus degalus iš atsinaujinančių energijo</text:span><text:span text:style-name="T618">s išteklių; </text:span></text:p>
        <text:p text:style-name="P619"><text:span text:style-name="T620">2</text:span><text:span text:style-name="T621">) mokėti šio straipsnio<text:s/></text:span><text:span text:style-name="T622">9</text:span><text:span text:style-name="T623"><text:s/>dalyje nustatytas įmokas;</text:span></text:p>
        <text:p text:style-name="P624"><text:span text:style-name="T625">3</text:span><text:span text:style-name="T626">) teikti informaciją apie vidaus rinkai patiektus benzino, dyzelino, gamtinių dujų ir degalų iš atsinaujinančių energijos išteklių kiekius;</text:span></text:p>
        <text:p text:style-name="P627"><text:span text:style-name="T628">4</text:span><text:span text:style-name="T629">) ne vėliau kaip iki einamųjų metų<text:s/></text:span><text:span text:style-name="T630">gegužės</text:span><text:span text:style-name="T631"><text:s/></text:span><text:span text:style-name="T632">31</text:span><text:span text:style-name="T633"><text:s/>dienos pateikti atestuoto auditoriaus arba audito įmonės audito ataskaitą apie praėjusiais kalendoriniais metais vidaus rinkoje patiektus benzino, dyzelino, gamtinių dujų kiekius ir degalų iš atsinaujinančių energijos išteklių kiekius, už kuriuo</text:span><text:span text:style-name="T634">s šio įstatymo nustatyta tvarka galėjo būti suteikti DAEI apskaitos vienetai</text:span><text:span text:style-name="T635"><text:s/>(taikoma tik degalų tiekėjams ir transporto sektoriaus gamtinių dujų tiekėjams). Tarybos nustatyta tvarka terminas gali būti pratęstas ne daugiau kaip 30 kalendorinių dienų atsižv</text:span><text:span text:style-name="T636">elgiant į dokumentais pagrįstus argumentus ir aplinkybes.<text:s/></text:span><text:span text:style-name="T637">Iki gegužės 31 d. nepateikus audito ataskaitos ir Tarybai nepateikus prašymo dėl audito ataskaitos pateikimo termino pratęsimo, Taryba skiria sankciją pagal šio įstatymo 32 straipsnio 1 dalies 5 pun</text:span><text:span text:style-name="T638">ktą ir kartu įpareigoja degalų tiekėją arba transporto sektoriaus gamtinių dujų tiekėją per 30 kalendorinių dienų pateikti audito ataskaitą. Jeigu degalų tiekėjas arba transporto sektoriaus gamtinių dujų tiekėjas nepateikia audito ataskaitos per Tarybos nu</text:span><text:span text:style-name="T639">statytą terminą arba pagal degalų tiekėjo ir transporto sektoriaus gamtinių dujų tiekėjo prašymu Tarybos pratęstą terminą, už praėjusius kalendorinius metus sugeneruoti DAEI apskaitos vienetai yra panaikinami ir laikoma, kad degalų tiekėjas ir (ar) transpo</text:span><text:span text:style-name="T640">rto sektoriaus gamtinių dujų tiekėjas neįvykdė šio įstatymo 16 straipsnio 1 ar 3 dalyse numatytų įpareigojimų ir už šį pažeidimą Taryba skiria sankciją pagal šio įstatymo 32 straipsnio 1 dalies 1 punktą</text:span><text:span text:style-name="T641">;</text:span></text:p>
        <text:p text:style-name="P642"><text:span text:style-name="T643">5</text:span><text:span text:style-name="T644">)</text:span><text:span text:style-name="T645"><text:s/>per 14 kalendorinių dienų nuo degalų iš atsin</text:span><text:span text:style-name="T646">aujinančių energijos išteklių išvežimo už Lietuvos Respublikos teritorijos ribų dienos informuoti DAEI apskaitos vienetų sistemos administratorių apie degalų iš atsinaujinančių energijos išteklių, už kuriuos buvo skirti DAEI apskaitos vienetai, išvežimą už</text:span><text:span text:style-name="T647"><text:s/>Lietuvos Respublikos teritorijos ribų.</text:span></text:p>
        <text:p text:style-name="P648"><text:span text:style-name="T649">3</text:span><text:span text:style-name="T650">. DAEI apskaitos vienetai skiriami<text:s/></text:span><text:span text:style-name="T651">viešai prieinamų<text:s/></text:span><text:span text:style-name="T652">įkrovimo prieigų operatoriams tik tuo atveju, jeigu jie yra įregistruoti<text:s/></text:span><text:span text:style-name="T653">Viešai prieinamų<text:s/></text:span><text:span text:style-name="T654">įkrovimo prieigų informacinėje sistemoje.</text:span></text:p>
        <text:p text:style-name="P655"><text:span text:style-name="T656">4</text:span><text:span text:style-name="T657">. DAEI apskaitos vie</text:span><text:span text:style-name="T658">netai sugeneruojami DAEI apskaitos vienetų sistemoje deklaruojant vidaus rinkai patiektus degalus. Deklaruojant vidaus rinkai patiektus degalus, turi būti nurodoma ši informacija:</text:span></text:p>
        <text:p text:style-name="P659"><text:span text:style-name="T660">1</text:span><text:span text:style-name="T661">) dokumento, kuriuo patvirtinamas akcizų mokėjimo už benziną ar dyzeliną<text:s/></text:span><text:span text:style-name="T662">laikino atidėjimo režimo panaikinimas, numeris, jeigu toks dokumentas pagal teisės aktų reikalavimus turi būti išrašomas, arba nurodoma degalų pardavimo vidaus rinkai data, jeigu už parduodamus degalus neatsiranda prievolė mokėti akcizų;</text:span></text:p>
        <text:p text:style-name="P663"><text:span text:style-name="T664">2</text:span><text:span text:style-name="T665">)</text:span><text:span text:style-name="T666"><text:s/>vidaus rink</text:span><text:span text:style-name="T667">ai patiektų degalų ir (ar) <text:s/></text:span><text:span text:style-name="T668">degalų iš atsinaujinančių energijos išteklių</text:span><text:span text:style-name="T669"><text:s/>kiekis, išreikštas energine verte, nustatyta energetikos ministro tvirtinamoje metodikoje;</text:span></text:p>
        <text:p text:style-name="P670"><text:span text:style-name="T671">3</text:span><text:span text:style-name="T672">)</text:span><text:span text:style-name="T673"><text:s/>vidaus rinkai patiektų degalų ir (ar)<text:s/></text:span><text:span text:style-name="T674">degalų iš atsinaujinančių energijos išteklių</text:span><text:span text:style-name="T675"><text:s/>rū</text:span><text:span text:style-name="T676">šis, įvardijant<text:s/></text:span><text:span text:style-name="T677">jų</text:span><text:span text:style-name="T678"><text:s/>gamybai panaudotas žaliavas ir jų kilmės šalį;</text:span></text:p>
        <text:p text:style-name="P679"><text:span text:style-name="T680">4</text:span><text:span text:style-name="T681">)<text:s/></text:span><text:span text:style-name="T682">per<text:s/></text:span><text:span text:style-name="T683">60</text:span><text:span text:style-name="T684"><text:s/>kalendorinių dienų nuo degalų<text:s/></text:span><text:span text:style-name="T685">iš atsinaujinančių energijos išteklių</text:span><text:span text:style-name="T686"><text:s/>patiekimo vidaus rinkai dienos turi būti pateikiamas<text:s/></text:span><text:span text:style-name="T687">degalų iš atsinaujinančių energijos išteklių<text:s/></text:span><text:span text:style-name="T688">siuntos tvarumo<text:s/></text:span><text:span text:style-name="T689">ir išmetamųjų šiltnamio efektą sukeliančių dujų kiekio sumažėjimo<text:s/></text:span><text:span text:style-name="T690">charakteristikas patvirtinančio dokumento numeris kartu su<text:s/></text:span><text:span text:style-name="T691">kita dokumente pateikiama<text:s/></text:span><text:span text:style-name="T692">informacija</text:span><text:span text:style-name="T693">, įskaitant<text:s/></text:span><text:span text:style-name="T694"> bendrą degalų ir energijos būvio ciklo metu išmetamų šiltnamio ef</text:span><text:span text:style-name="T695">ektą sukeliančių dujų intensyvumą, išreikštą gramais anglies dioksido ekvivalentu megadžauliui (gCO</text:span><text:span text:style-name="T696">2</text:span><text:span text:style-name="T697">ekv./MJ);</text:span></text:p>
        <text:p text:style-name="P698"><text:span text:style-name="T699">5</text:span><text:span text:style-name="T700">)</text:span><text:span text:style-name="T701"><text:s/></text:span><text:span text:style-name="T702">transporto sektoriaus<text:s/></text:span><text:span text:style-name="T703">gamtinių dujų tiekėjai turi pateikti atsinaujinančių išteklių energijos kilmės garantijos, įrodančios degalų iš atsin</text:span><text:span text:style-name="T704">aujinančių energijos išteklių patiekimą galutiniam vartotojui, kopiją; </text:span></text:p>
        <text:p text:style-name="P705"><text:span text:style-name="T706">6</text:span><text:span text:style-name="T707">) teikiant informaciją apie i</text:span><text:span text:style-name="T708">š atsinaujinančių</text:span><text:span text:style-name="T709"><text:s/>energijos</text:span><text:span text:style-name="T710"><text:s/>išteklių pagamintą nebiologinės kilmės kurą ir kurą iš perdirbtų neatsinaujinančių išteklių atliekų turi būti pateikiami i</text:span><text:span text:style-name="T711">r dokumentai, įrodantys šio kuro atitiktį 16 straipsnio 14 dalyje nustatytiems reikalavimams;</text:span></text:p>
        <text:p text:style-name="P712"><text:span text:style-name="T713">7</text:span><text:span text:style-name="T714">) kita DAEI apskaitos vienetų sistemos administravimo tvarkos apraše nurodyta informacija.</text:span></text:p>
        <text:p text:style-name="P715"><text:span text:style-name="T716">5</text:span><text:span text:style-name="T717">. Sudarant DAEI apskaitos vienetų perleidimo sandorį, regis</text:span><text:span text:style-name="T718">truojamą DAEI apskaitos vienetų sistemoje,<text:s/></text:span><text:span text:style-name="T719">nurodomi</text:span><text:span text:style-name="T720"><text:s/>DAEI apskaitos <text:s/></text:span><text:span text:style-name="T721">vienetus identifikuojantys duomenys<text:s/></text:span><text:span text:style-name="T722">ir kita DAEI apskaitos vienetų sistemos administravimo tvarkos apraše nurodyta informacija.</text:span></text:p>
        <text:p text:style-name="P723"><text:span text:style-name="T724">6</text:span><text:span text:style-name="T725">. DAEI apskaitos vienetų sistemos valdytoja yra<text:s/></text:span><text:span text:style-name="T726">energet</text:span><text:span text:style-name="T727">ikos ministro<text:s/></text:span><text:span text:style-name="T728">įgaliota įstaiga ar įmonė.</text:span></text:p>
        <text:p text:style-name="P729"><text:span text:style-name="T730">7</text:span><text:span text:style-name="T731">. DAEI apskaitos vienetų sistemos valdytojas turi teisę pagal duomenų teikimo sutartis gauti informaciją iš Valstybinės mokesčių inspekcijos prie Lietuvos Respublikos finansų ministerijos duomenų bazių, Muitinė</text:span><text:span text:style-name="T732">s departamento prie Lietuvos Respublikos finansų ministerijos Integruotoje muitinės informacinėje sistemoje registruotus duomenis, susijusius su degalų vežimu, tiekimu vidaus rinkai ir prievolės mokėti akcizus atsiradimu, <text:s/>duomenis iš elektros energijos sk</text:span><text:span text:style-name="T733">irstomųjų</text:span><text:span text:style-name="T734"><text:s/></text:span><text:span text:style-name="T735">tinklų operatorių apie elektros energiją, patiektą į transporto priemones per viešąsias elektromobilių įkrovimo prieigas</text:span><text:span text:style-name="T736">, duomenis apie išduotas atsinaujinančių energijos išteklių kilmės garantijas iš Vyriausybės ar jos įgaliotos institucijos<text:s/></text:span><text:span text:style-name="T737">paskirtų subjektų,</text:span><text:span text:style-name="T738"><text:s/></text:span><text:span text:style-name="T739">atsakingų už kilmės garantijų išdavimą, perdavimą ir jų galiojimo panaikinimą bei kilmės garantijų naudojimo priežiūrą ir kontrolę.</text:span></text:p>
        <text:p text:style-name="P740"><text:span text:style-name="T741">8</text:span><text:span text:style-name="T742">. DAEI apskaitos vienetų sistemoje esanti informacija nėra vieša. DAEI apskaitos vienetų sistemoje e</text:span><text:span text:style-name="T743">santi informacija gali būti neatlygintinai teikiama šio įstatymo 19 straipsnyje nustatytoms priežiūrą vykdančioms institucijoms, Energetikos ministerijai ir kitoms<text:s/></text:span><text:span text:style-name="T744">Lietuvos Respublikos ar Europos Sąjungos</text:span><text:span text:style-name="T745"><text:s/>institucijoms, kai ši informacija yra reikalinga įs</text:span><text:span text:style-name="T746">tatymuose ar kituose teisės aktuose nustatytoms institucijų pareigoms vykdyti ar DAEI apskaitos vienetų sistemos dalyviui, kai jam teikiama informacija yra tiesiogiai susijusi su jo paties vykdoma veikla.</text:span></text:p>
        <text:p text:style-name="P747"><text:span text:style-name="T748">9</text:span><text:span text:style-name="T749">. DAEI apskaitos vienetų sistemos valdytojas p</text:span><text:span text:style-name="T750">agal šio straipsnio 2,</text:span><text:span text:style-name="T751"><text:s/>3,</text:span><text:span text:style-name="T752"><text:s/>4, 5 ir<text:s/></text:span><text:span text:style-name="T753">6</text:span><text:span text:style-name="T754"><text:s/>dalis kaupdamas ir tvarkydamas informaciją:</text:span></text:p>
        <text:p text:style-name="P755"><text:span text:style-name="T756">1</text:span><text:span text:style-name="T757">) užtikrina prieigą prie DAEI apskaitos vienetų sistemos šio įstatymo 19 straipsnyje nustatytoms priežiūrą vykdančioms institucijoms;</text:span></text:p>
        <text:p text:style-name="P758"><text:span text:style-name="T759">2</text:span><text:span text:style-name="T760">) DAEI apskaitos vienetų sistemos<text:s/></text:span><text:span text:style-name="T761">administravimo tvarkos apraše nustatyta tvarka skelbia apibendrintus duomenis apie Lietuvos Respublikoje patiektus degalų ir degalų iš atsinaujinančių energijos išteklių kiekius, nenurodant atskirų DAEI apskaitos vienetų sistemos dalyvių,<text:s/></text:span><text:span text:style-name="T762">ir duomenis apie<text:s/></text:span><text:span text:style-name="T763">kiekvieno degalų tiekėjo per praeitus kalendorinius metus į vidaus rinką patiektiems biodegalams pagaminti panaudotas žaliavas ir jų kilmės šalį, nenurodant konkrečių žaliavų ir iš jų pagamintų biodegalų kiekių</text:span><text:span text:style-name="T764">;</text:span></text:p>
        <text:p text:style-name="P765"><text:span text:style-name="T766">3</text:span><text:span text:style-name="T767">) Lietuvos Respublikos teisės aktų, reg</text:span><text:span text:style-name="T768">lamentuojančių duomenų saugą, nustatyta tvarka, užtikrina DAEI apskaitos vienetų sistemoje esančios informacijos ir duomenų saugą ir konfidencialumą.</text:span></text:p>
        <text:p text:style-name="P769"><text:span text:style-name="T770">10</text:span><text:span text:style-name="T771">. DAEI apskaitos vienetų sistemos sukūrimas ir administravimas yra finansuojamas DAEI apskaitos vi</text:span><text:span text:style-name="T772">enetų sistemos dalyvių įmokomis, kurios surenkamos ir administruojamos energetikos ministro nustatyta tvarka ir sąlygomis. DAEI apskaitos vienetų sistemos valdytojas DAEI apskaitos vienetų sistemos dalyvių įmokas nustato suderinęs su Taryba. Nustatant įmok</text:span><text:span text:style-name="T773">as, atsižvelgiama į DAEI apskaitos vienetų sistemos dalyvių veiklos mastą, kuris vertinamas pagal DAEI apskaitos vienetų sistemos dalyvių patiektus degalų kiekius, už kuriuos buvo sugeneruotas atitinkamas DAEI apskaitos vienetų skaičius</text:span><text:span text:style-name="T774">, ir į DAEI apskaito</text:span><text:span text:style-name="T775">s vienetų sistemos administravimo sąnaudas</text:span><text:span text:style-name="T776">.</text:span><text:span text:style-name="T777"><text:s/>DAEI apskaitos vienetai, padauginti iš šio įstatymo 16 straipsnio 12 dalyje nustatytų daugiklių, nustatant DAEI apskaitos vienetų sistemos dalyvių</text:span><text:span text:style-name="T778"><text:s/></text:span><text:span text:style-name="T779">įmokas, nėra laikomi papildomai sugeneruotais DAEI apskaitos vien</text:span><text:span text:style-name="T780">etais.</text:span></text:p>
        <text:p text:style-name="P781"><text:span text:style-name="T782">11</text:span><text:span text:style-name="T783">.<text:s/></text:span><text:span text:style-name="T784">Pasibaigus</text:span><text:span text:style-name="T785"><text:s/></text:span><text:span text:style-name="T786">finansiniams metams,</text:span><text:span text:style-name="T787"><text:s/>DAEI apskaitos vienetų sistemos valdytojas<text:s/></text:span><text:span text:style-name="T788">iki po jų einančių metų gegužės 1 dienos</text:span><text:span text:style-name="T789"><text:s/>privalo pateikti Tarybai finansinių ataskaitų rinkinį, kuriame būtų aiškiai nurodytos DAEI apskaitos vienetų sistemos administravimo veiklos sąnaudos. Taryba, įvertinusi DAEI apskaitos vienetų sistemos valdytojo veiklos sąnaudas, gali pareikalauti, kad DA</text:span><text:span text:style-name="T790">EI apskaitos vienetų sistemos valdytojas peržiūrėtų patvirtintas įmokas už jo teikiamas paslaugas, užtikrinant, kad DAEI apskaitos vienetų sistemos dalyvių mokamos įmokos būtų pagrįstos DAEI apskaitos vienetų sistemos valdytojo veiklos sąnaudomis.“</text:span></text:p>
        <text:p text:style-name="P791"/>
        <text:p text:style-name="P792"><text:span text:style-name="T793">10</text:span><text:span text:style-name="T794"><text:s/>straipsnis.<text:s/></text:span><text:span text:style-name="T795">19 straipsnio pakeitimas</text:span></text:p>
        <text:p text:style-name="P796"><text:span text:style-name="T797">1</text:span><text:span text:style-name="T798">. Pakeisti 19 straipsnio 1 dalį ir ją išdėstyti taip:</text:span></text:p>
        <text:p text:style-name="P799"><text:span text:style-name="T800">„</text:span><text:span text:style-name="T801">1</text:span><text:span text:style-name="T802">. Taryba, vadovaudamasi šio įstatymo, Energetikos įstatymo, Lietuvos Respublikos viešojo administravimo įstatymo nuostatomis ir Tarybos nustatyta t</text:span><text:span text:style-name="T803">varka, kontroliuodama ir prižiūrėdama šio įstatymo 16 straipsnio 1, 2 ir 3 dalyse nustatytų įpareigojimų ir reikalavimų vykdymą, atlieka patikrinimus dėl DAEI apskaitos vienetų sistemos dalyvių degalų ir<text:s/></text:span><text:span text:style-name="T804">degalų iš atsinaujinančių išteklių<text:s/></text:span><text:span text:style-name="T805">kiekių ir rūšių a</text:span><text:span text:style-name="T806">titikties DAEI apskaitos vienetų sistemoje, Akcizų informacinėje sistemoje ir (ar) Integruotoje muitinės informacinėje sistemoje pateiktiems duomenims,<text:s/></text:span><text:span text:style-name="T807">vertindama dokumentus ir atlikdama faktinius degalų ir degalų iš atsinaujinančių išteklių kiekių patikri</text:span><text:span text:style-name="T808">nimus.<text:s/></text:span><text:span text:style-name="T809">Tarybos atliekamose patikrinimo procedūrose pagal kompetenciją dalyvauja Tarnybos įgalioti valstybės tarnautojai ir darbuotojai, dirbantys pagal darbo sutartis, kurie ima mėginius dėl degalų ir biodegalų sudėties ir rūšies nustatymo.<text:s/></text:span><text:span text:style-name="T810">Taryba, Tarnyba</text:span><text:span text:style-name="T811"><text:s/>ir<text:s/></text:span><text:span text:style-name="T812">Valstybinė mokesčių inspekcija prie Lietuvos Respublikos finansų ministerijos</text:span><text:span text:style-name="T813"><text:s/>bendradarbiauja atliekant patikrinimus akciziniuose sandėliuose, kuriuose vykdomos degalų ir biodegalų maišymo procedūros. Patikrinimai mažmeninės prekybos degalais vietose i</text:span><text:span text:style-name="T814">r akciziniuose sandėliuose, iš kurių degalų ir biodegalų mišiniai tiekiami į mažmeninės prekybos degalais vietas, turi būti atliekami koordinuotai, užtikrinant tų pačių degalų ir biodegalų mišinių siuntų kontrolę akciziniuose sandėliuose ir mažmeninės prek</text:span><text:span text:style-name="T815">ybos degalais vietose.</text:span><text:span text:style-name="T816">“<text:s/></text:span></text:p>
        <text:p text:style-name="P817"><text:span text:style-name="T818">2</text:span><text:span text:style-name="T819">. Pakeisti 19 straipsnio 3 dalį ir ją išdėstyti taip:</text:span></text:p>
        <text:p text:style-name="P820"><text:span text:style-name="T821">„</text:span><text:span text:style-name="T822">3</text:span><text:span text:style-name="T823">. Tarnyba atlieka patikrinimus mažmeninės prekybos degalais vietose<text:s/></text:span><text:span text:style-name="T824">imdama mėginius dėl degalų ir biodegalų sudėties ir rūšies nustatymo ir</text:span><text:span text:style-name="T825"><text:s/>tikrindama, ar yra tinka</text:span><text:span text:style-name="T826">mai laikomasi šio įstatymo 16 straipsnio <text:s/>6 dalyje nustatytų reikalavimų ir ar pagal šio įstatymo 18 straipsnio 4 dalį pateikta informacija atitinka patikrinimo metu gautus duomenis.</text:span><text:span text:style-name="T827">“</text:span></text:p>
        <text:p text:style-name="P828"><text:span text:style-name="T829">3</text:span><text:span text:style-name="T830">. Pakeisti 19 straipsnio 4 dalies nuostatą iki dvitaškio ir ją<text:s/></text:span><text:span text:style-name="T831">išdėstyti taip:</text:span></text:p>
        <text:p text:style-name="P832"><text:span text:style-name="T833">„</text:span><text:span text:style-name="T834">4</text:span><text:span text:style-name="T835">.<text:s/></text:span><text:span text:style-name="T836">Tarnyba,<text:s/></text:span><text:span text:style-name="T837">organizuodama</text:span><text:span text:style-name="T838"><text:s/>degalų mėginių laboratorinius tyrimus dėl degalų ir biodegalų sudėties ir rūšies nustatymo ir<text:s/></text:span><text:span text:style-name="T839">atlikdama</text:span><text:span text:style-name="T840"><text:s/>šio straipsnio 3 dalyje numatytus patikrinimus, vadovaujasi šio įstatymo, Viešojo administravimo įstatymo nuostatomis ir Tarnybos nustatyta tvarka. Tarnybos įgalioti valstybės tarnautojai ir darbuotojai, dirbantys pagal darbo sutartis, turi teisę:“.</text:span></text:p>
        <text:p text:style-name="P841"><text:span text:style-name="T842">4</text:span><text:span text:style-name="T843">. Pakeisti 19 straipsnio 5 dalį ir ją išdėstyti taip:</text:span></text:p>
        <text:p text:style-name="P844"><text:span text:style-name="T845">„</text:span><text:span text:style-name="T846">5</text:span><text:span text:style-name="T847">. Tarnyba, <text:s/></text:span><text:span text:style-name="T848">gavusi<text:s/></text:span><text:span text:style-name="T849">degalų mėginių, paimtų šio straipsnio 1 dalyje nurodytų patikrinimų metu, <text:s/></text:span><text:span text:style-name="T850">laboratorinių tyrimų rezultatus apie juos Tarnybos<text:s/></text:span><text:span text:style-name="T851">nustatyta tvarka informuoja Tarybą.“</text:span></text:p>
        <text:p text:style-name="P852"/>
        <text:p text:style-name="P853"/>
        <text:p text:style-name="P854"><text:span text:style-name="T855">11</text:span><text:span text:style-name="T856"><text:s/>straipsnis.<text:s/></text:span><text:span text:style-name="T857">20 straipsnio pakeitimas</text:span></text:p>
        <text:p text:style-name="P858"><text:span text:style-name="T859">1</text:span><text:span text:style-name="T860">. Pakeisti 20 straipsnio 1 dalį ir ją išdėstyti taip:</text:span></text:p>
        <text:p text:style-name="P861"><text:span text:style-name="T862">„</text:span><text:span text:style-name="T863">1</text:span><text:span text:style-name="T864">.<text:s/></text:span><text:span text:style-name="T865">Kiekvienas degalų tiekėjas</text:span><text:span text:style-name="T866"><text:s/>ir transporto sektoriaus gamtinių dujų <text:s/></text:span><text:span text:style-name="T867">tiekėjas, įgyvendindami šio įstatymo 16 straipsnio 1 ir 3 dalyse numatytus įpareigoj</text:span><text:span text:style-name="T868">imus,<text:s/></text:span><text:span text:style-name="T869">turi užtikrinti, kad biodegalų, taip pat transporto sektoriuje suvartojamo biokuro, jeigu jie pagaminti iš maistinių ir (ar) pašarinių augalų, procentinė dalis, palyginti su bendra degalų tiekėjo ar transporto sektoriaus gamtinių dujų tiekėjo per<text:s/></text:span><text:span text:style-name="T870">kal</text:span><text:span text:style-name="T871">endorinius<text:s/></text:span><text:span text:style-name="T872">metus patiektų<text:s/></text:span><text:span text:style-name="T873">gamtinių dujų,</text:span><text:span text:style-name="T874"><text:s/></text:span><text:span text:style-name="T875">benzino, dyzelino ir (ar)</text:span><text:span text:style-name="T876"><text:s/>degalų<text:s/></text:span><text:span text:style-name="T877">iš atsinaujinančių energijos išteklių</text:span><text:span text:style-name="T878"><text:s/>energine verte,</text:span><text:s/><text:span text:style-name="T879">nebūtų didesnė daugiau kaip vienu procentiniu punktu, palyginti su biodegalų, pagamintų iš maistinių ir pašarinių augalų, suvart</text:span><text:span text:style-name="T880">ojimo Lietuvos Respublikos kelių ir geležinkelių transporto sektoriuose 2020 metais procentine dalimi, kurią, vadovaudamasis Atsinaujinančių išteklių energetikos įstatymu, nustato energetikos ministras.</text:span><text:span text:style-name="T881">“</text:span></text:p>
        <text:p text:style-name="P882"><text:span text:style-name="T883">2</text:span><text:span text:style-name="T884">. Pakeisti 20 straipsnio 2 dalį ir ją<text:s/></text:span><text:span text:style-name="T885">išdėstyti taip:</text:span></text:p>
        <text:p text:style-name="P886"><text:span text:style-name="T887">„</text:span><text:span text:style-name="T888">2</text:span><text:span text:style-name="T889">.<text:s/></text:span><text:span text:style-name="T890">Kiekvienas degalų tiekėjas<text:s/></text:span><text:span text:style-name="T891">ir transporto sektoriaus gamtinių dujų <text:s/></text:span><text:span text:style-name="T892">tiekėjas</text:span><text:span text:style-name="T893">, įgyvendindami šio įstatymo 16 straipsnio 1 ir 3 dalyse numatytus įpareigojimus , turi užtikrinti, kad kiekvienais kalendoriniais metais biodegalų</text:span><text:span text:style-name="T894"><text:s/>ir biodujų</text:span><text:span text:style-name="T895">,</text:span><text:span text:style-name="T896"><text:s/>pagamintų iš naudoto kepimo aliejaus ir 1 ir 2 kategorijų gyvūninių riebalų, kaip apibrėžta pagal 2009 m. spalio 21 d. Europos Parlamento ir Tarybos reglamentą<text:s/></text:span><text:a xlink:href="http://eur-lex.europa.eu/legal-content/LIT/TXT/?uri=CELEX:32009R1069&amp;locale=lt" office:target-frame-name="_blank" xlink:show="new"><text:span text:style-name="T897">(EB) Nr. 1069/2009</text:span></text:a><text:span text:style-name="T898">,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899">(EB) Nr. 1774/2002</text:span></text:a><text:span text:style-name="T900"><text:s/>(Šalutinių gyvūninių produktų reglamentas), procentinė dalis, palyginti su bendra degalų tiekėjo<text:s/></text:span><text:span text:style-name="T901">ar transporto sektoriaus gamtinių dujų tiekėjo per</text:span><text:span text:style-name="T902"><text:s/></text:span><text:span text:style-name="T903">kalendorinius metus<text:s/></text:span><text:span text:style-name="T904">patiektų<text:s/></text:span><text:span text:style-name="T905">gamtinių dujų,</text:span><text:span text:style-name="T906"><text:s/></text:span><text:span text:style-name="T907">benzino, dyzelino ir (ar)</text:span><text:span text:style-name="T908"><text:s/>degalų<text:s/></text:span><text:span text:style-name="T909">iš atsin</text:span><text:span text:style-name="T910">aujinančių energijos išteklių</text:span><text:span text:style-name="T911"><text:s/>energine verte, neviršys 1,7 procento ribos.“</text:span></text:p>
        <text:p text:style-name="P912"><text:span text:style-name="T913">3</text:span><text:span text:style-name="T914">. Pakeisti 20 straipsnio 3 dalį ir ją išdėstyti taip:</text:span></text:p>
        <text:p text:style-name="P915"><text:span text:style-name="T916">„</text:span><text:span text:style-name="T917">3</text:span><text:span text:style-name="T918">. Biodegalų, taip pat transporto sektoriuje suvartoto biokuro, jeigu jie pagaminti iš maistinių ir<text:s/></text:span><text:span text:style-name="T919">(ar)</text:span><text:span text:style-name="T920"><text:s/>pašarinių</text:span><text:span text:style-name="T921"><text:s/>augalų</text:span><text:span text:style-name="T922">,</text:span><text:span text:style-name="T923"><text:s/>naudoto kepimo aliejaus ir<text:s/></text:span><text:span text:style-name="T924">(ar)</text:span><text:span text:style-name="T925"><text:s/>1 ir 2 kategorijų gyvūninių riebalų, kaip apibrėžta Reglamente<text:s/></text:span><text:a xlink:href="http://eur-lex.europa.eu/legal-content/LIT/TXT/?uri=CELEX:32009R1069&amp;locale=lt" office:target-frame-name="_blank" xlink:show="new"><text:span text:style-name="T926">(EB) Nr. 1069/2009</text:span></text:a><text:span text:style-name="T927">, dalis, viršijanti šio straipsni</text:span><text:span text:style-name="T928">o 1 ir 2 dalyse nustatytas ribas, nėra įskaičiuojama į šio įstatymo 16 straipsnio 1 ir 3 dalyse nustatytų įpareigojimų įgyvendinimą.</text:span><text:span text:style-name="T929">“</text:span></text:p>
        <text:p text:style-name="P930"/>
        <text:p text:style-name="P931"><text:span text:style-name="T932">12</text:span><text:span text:style-name="T933"><text:s/>straipsnis.<text:s/></text:span><text:span text:style-name="T934">Įstatymo papildymas 20</text:span><text:span text:style-name="T935">1 </text:span><text:span text:style-name="T936">straipsniu</text:span></text:p>
        <text:p text:style-name="P937"><text:span text:style-name="T938">Papildyti Įstatymą 20</text:span><text:span text:style-name="T939">1 </text:span><text:span text:style-name="T940">straipsniu:</text:span></text:p>
        <text:p text:style-name="P941"><text:span text:style-name="T942">„</text:span><text:span text:style-name="T943">20</text:span><text:span text:style-name="T944">1</text:span><text:span text:style-name="T945"> </text:span><text:span text:style-name="T946">straipsnis.<text:s/></text:span><text:span text:style-name="T947">Europos Sąjungos degalų duomenų bazė</text:span></text:p>
        <text:p text:style-name="P948"><text:span text:style-name="T949">1</text:span><text:span text:style-name="T950">. Degalų tiekėjai, degalų iš atsinaujinančių energijos išteklių, išskyrus elektros energiją, gamintojai ir subjektai, vykdantys mažmeninę prekybą degalais, yra atsakingi už informacijos, susijusios su degalų iš ats</text:span><text:span text:style-name="T951">inaujinančių energijos išteklių ir kuro iš atsinaujinančių išteklių tiekimo transporto sektoriui sandoriais, pateikimą į<text:s/></text:span><text:span text:style-name="T952">Europos</text:span><text:span text:style-name="T953"><text:s/>Sąjungos<text:s/></text:span><text:span text:style-name="T954">degalų<text:s/></text:span><text:span text:style-name="T955">duomenų bazę.</text:span></text:p>
        <text:p text:style-name="P956"><text:span text:style-name="T957">2</text:span><text:span text:style-name="T958">. Teikiant šio straipsnio 1 dalyje nurodytą informaciją, kartu turi būti pateikiama informac</text:span><text:span text:style-name="T959">ija, susijusi su degalų<text:s/></text:span><text:span text:style-name="T960">iš atsinaujinančių energijos išteklių<text:s/></text:span><text:span text:style-name="T961">tvarumo<text:s/></text:span><text:span text:style-name="T962">ir išmetamųjų šiltnamio efektą sukeliančių dujų kiekio sumažėjimo<text:s/></text:span><text:span text:style-name="T963">charakteristikomis, įskaitant per tiekiamų degalų gyvavimo ciklą išmetamą šiltnamio efektą sukeliančių dujų kiekį ir kon</text:span><text:span text:style-name="T964">krečios degalų siuntos gamybai suteiktą paramą (jeigu taikoma).<text:s/></text:span></text:p>
        <text:p text:style-name="P965"><text:span text:style-name="T966">3</text:span><text:span text:style-name="T967">.<text:s/></text:span>Siekdamas užtikrinti efektyvų duomenų perdavimą ir (ar) priėmimą,<text:span text:style-name="T968"><text:s/>DAEI apskaitos vienetų sistemos valdytojas užtikrina, kad<text:s/></text:span>DAEI apskaitos vienetų sistema per sąsają būtų susieta su<text:s/><text:span text:style-name="T969">Eu</text:span><text:span text:style-name="T970">ropos Sąjungos degalų</text:span><text:span text:style-name="T971"><text:s/>duomenų baze</text:span>, kai tik ši sistema atitiks<text:s/><text:span text:style-name="T972">Europos Sąjungos degalų</text:span><text:span text:style-name="T973"><text:s/>duomenų bazės</text:span><text:s/>reikalavimus.</text:p>
        <text:p text:style-name="P974"><text:span text:style-name="T975">4</text:span><text:span text:style-name="T976">. Degalų tiekėjai<text:s/></text:span><text:span text:style-name="T977">į Europos Sąjungos degalų duomenų bazę<text:s/></text:span><text:span text:style-name="T978">taip pat teikia informaciją, susijusią su šio įstatymo 16 straipsnio 1 dalyje<text:s/></text:span><text:span text:style-name="T979">nustatytų įpareigojimų įgyvendinimu. Informacija</text:span><text:span text:style-name="T980">,</text:span><text:span text:style-name="T981"><text:s/>teikiama į<text:s/></text:span><text:span text:style-name="T982">Europos Sąjungos degalų duomenų bazę,<text:s/></text:span><text:span text:style-name="T983">turi atitikti informaciją, teikiamą į DAEI apskaitos vienetų sistemą.<text:s/></text:span></text:p>
        <text:p text:style-name="P984"><text:span text:style-name="T985">5</text:span><text:span text:style-name="T986">. Šio straipsnio 1 dalyje nurodyti subjektai užtikrina, kad į<text:s/></text:span><text:span text:style-name="T987">Europos Sąjungos de</text:span><text:span text:style-name="T988">galų duomenų bazę<text:s/></text:span><text:span text:style-name="T989">teikiamų duomenų tikslumas ir išsamumas būtų patikrintas pasinaudojant sertifikavimo įmonėmis, kurios atlieka sertifikavimą pagal Europos Komisijos sprendimu pripažintą savanorišką schemą</text:span><text:span text:style-name="T990">.<text:s/></text:span>Šio straipsnio 1 dalyje nurodytų subjektų į<text:s/><text:span text:style-name="T991">Europ</text:span><text:span text:style-name="T992">os Sąjungos degalų</text:span><text:span text:style-name="T993"><text:s/>duomenų<text:s/></text:span>bazę teikiamų duomenų tikslumas ir išsamumas taip pat gali būti užtikrinamas per DAEI apskaitos vienetų sistemą, jeigu<text:s/><text:span text:style-name="T994">degalai iš atsinaujinančių energijos išteklių yra<text:s/></text:span>tiekiami vidaus rinkai, o DAEI apskaitos vienetai yra suteikti panaudojant pagal Europos Komisijos sprendimu pripažintą savanorišką schemą išduotą atitiktį tvarumo charakteristikoms patvirtinantį sertifikatą<text:span text:style-name="T995">, kuris taip pat gali papildytas atsinaujinančių išteklių kilmės garantija.</text:span><text:span text:style-name="T996">“<text:s/></text:span><text:span text:style-name="T997"><text:s/></text:span></text:p>
        <text:p text:style-name="P998"/>
        <text:p text:style-name="P999"><text:span text:style-name="T1000">13</text:span><text:span text:style-name="T1001"><text:s/>straipsnis.<text:s/></text:span><text:span text:style-name="T1002">21</text:span><text:span text:style-name="T1003"><text:s/>straipsnio pakeitimas</text:span></text:p>
        <text:p text:style-name="P1004"><text:span text:style-name="T1005">Pakeisti 21 straipsnį ir jį išdėstyti taip:</text:span></text:p>
        <text:p text:style-name="P1006"><text:span text:style-name="T1007">„</text:span><text:span text:style-name="T1008">21</text:span><text:span text:style-name="T1009"><text:s/>straipsnis.<text:s/></text:span><text:span text:style-name="T1010">Biodegalų ir pažangiųjų biodegalų gamybai tinkamų naudoti žaliavų vertinimas</text:span></text:p>
        <text:p text:style-name="P1011"><text:span text:style-name="T1012">1</text:span><text:span text:style-name="T1013">.Energetikos ministras kartu su aplinkos ministru ir žemės ūkio ministru, atsižvelgdami</text:span><text:span text:style-name="T1014"><text:s/>į šio straipsnio 3 dalies nuostatas, patvirtina metodiką, pagal kurią vertinamos pažangiųjų biodegalų gamybai tinkamos naudoti žaliavos ir žaliavos, iš kurių pagamintų biodegalų, energinė vertė, siekiant šio įstatymo 16 straipsnio 1 ir 3 dalyse nustatytų<text:s/></text:span><text:span text:style-name="T1015">įpareigojimų, gali būti laikoma du kartus didesne, palyginti su jų pradine energine verte.</text:span></text:p>
        <text:p text:style-name="P1016"><text:span text:style-name="T1017">2</text:span><text:span text:style-name="T1018">. Šio straipsnio 1 dalyje nurodytoje metodikoje nustatomi pradinių žaliavų vertinimo kriterijai ir jų reikšmės, kuriais remiantis žaliavos gali būti įtraukiamos</text:span><text:span text:style-name="T1019"><text:s/>į energetikos ministro tvirtinamą žaliavų sąrašą (toliau – žaliavų sąrašas). Į žaliavų sąrašą įtraukiamos žaliavos, kurios yra laikomos tinkamomis naudoti pažangiųjų biodegalų gamybai, ir žaliavos, iš kurių pagamintų biodegalų energinė vertė yra laikoma d</text:span><text:span text:style-name="T1020">u kartus didesne, palyginti su jų pradine energine verte.</text:span></text:p>
        <text:p text:style-name="P1021"><text:span text:style-name="T1022">3</text:span><text:span text:style-name="T1023">. Nustatant žaliavų vertinimo kriterijus ir jų reikšmes šio straipsnio 1 dalyje nurodytoje metodikoje turi būti atsižvelgiama:</text:span></text:p>
        <text:p text:style-name="P1024"><text:span text:style-name="T1025">1</text:span><text:span text:style-name="T1026">)</text:span><text:span text:style-name="T1027"><text:s/>į<text:s/></text:span><text:span text:style-name="T1028">biodegalų</text:span><text:span text:style-name="T1029"><text:s/>gamybai naudojamų žaliavų išmetamųjų šiltnamio efektą sukeliančių dujų sumažėjimo vertes, palyginti su iškastiniu kuru</text:span><text:span text:style-name="T1030">, jeigu tokios yra žinomos</text:span><text:span text:style-name="T1031">;</text:span></text:p>
        <text:p text:style-name="P1032"><text:span text:style-name="T1033">2</text:span><text:span text:style-name="T1034">)</text:span><text:span text:style-name="T1035"><text:s/>ar žaliavos yra priskirtinos žaliavų grupei, dėl kurių naudojimo biodegalų gamybai kyla didelė netiesi</text:span><text:span text:style-name="T1036">oginio žemės naudojimo keitimo rizika, kaip apibrėžta Reglamente<text:s/></text:span><text:a xlink:href="http://eur-lex.europa.eu/legal-content/LIT/TXT/?uri=CELEX:32019R0807&amp;locale=lt" office:target-frame-name="_blank" xlink:show="new"><text:span text:style-name="T1037">(ES) 2019/807</text:span></text:a><text:span text:style-name="T1038">;</text:span></text:p>
        <text:p text:style-name="P1039"><text:span text:style-name="T1040">3</text:span><text:span text:style-name="T1041">)</text:span><text:span text:style-name="T1042"><text:s/>į atliekų prevencijos ir tvarkymo prioritetus ir žiedinės ekonomikos</text:span><text:span text:style-name="T1043"><text:s/>principus;</text:span></text:p>
        <text:p text:style-name="P1044"><text:span text:style-name="T1045">4</text:span><text:span text:style-name="T1046">)</text:span><text:span text:style-name="T1047"><text:s/>į žaliavų priskyrimą atliekų, perdirbimo liekanų ar šalutinių produktų grupėms, atsižvelgiant į žaliavų ekonominę vertę ir alternatyvius jų panaudojimo būdus bei poreikį išvengti iškraipančio poveikio tų žaliavų rinkoms.</text:span></text:p>
        <text:p text:style-name="P1048"><text:span text:style-name="T1049">4</text:span><text:span text:style-name="T1050">. Žaliavų</text:span><text:span text:style-name="T1051"><text:s/>sąrašas sudaromas vadovaujantis Direktyvos<text:s/></text:span><text:a xlink:href="http://eur-lex.europa.eu/legal-content/LIT/TXT/?uri=CELEX:32018L2001&amp;locale=lt" office:target-frame-name="_blank" xlink:show="new"><text:span text:style-name="T1052">(ES) 2018/2001</text:span></text:a><text:span text:style-name="T1053"><text:s/>IX priedu ir atsižvelgiant į jame nustatytas žaliavas ir jų kategorijas. Žaliavų sąrašas gali bū</text:span><text:span text:style-name="T1054">ti keičiamas gavus pasiūlymų iš asmenų ar institucijų, atsižvelgiant į technologijų progresą ar naujų žaliavų atsiradimą rinkoje.</text:span></text:p>
        <text:p text:style-name="P1055"><text:span text:style-name="T1056">5</text:span><text:span text:style-name="T1057">. Šio straipsnio 4 dalyje nurodytus pasiūlymus ir žaliavų sąrašo keitimo poreikį pagrindžiančią informaciją vertina<text:s/></text:span><text:span text:style-name="T1058">subje</text:span><text:span text:style-name="T1059">ktas, nurodytas Energetikos įstatymo 13</text:span><text:span text:style-name="T1060">1</text:span><text:span text:style-name="T1061"><text:s/>straipsnyje,</text:span><text:span text:style-name="T1062"><text:s text:c="2"/></text:span><text:span text:style-name="T1063">jo<text:s/></text:span><text:span text:style-name="T1064">nustatyta tvarka ir<text:s/></text:span><text:span text:style-name="T1065">atsižvelgdamas</text:span><text:span text:style-name="T1066"><text:s/>į šio straipsnio 1 dalyje nurodytoje metodikoje nustatytus vertinimo kriterijus ir jų reikšmes.</text:span></text:p>
        <text:p text:style-name="P1067"><text:span text:style-name="T1068">6</text:span><text:span text:style-name="T1069">.<text:s/></text:span><text:span text:style-name="T1070">Subjektas, nurodytas Energetikos įstatymo 13</text:span><text:span text:style-name="T1071">1</text:span><text:span text:style-name="T1072"><text:s/>straipsnyje,</text:span><text:span text:style-name="T1073"><text:s/>žaliavų vertinimo tikslais turi teisę prašyti pasiūlymus dėl žaliavų sąrašo keitimo poreikio pateikusio subjekto pateikti papildomą informaciją apie žaliavą, kurią siūloma įtraukti į žaliavų sąrašą arba kurią siūloma pašalinti iš žaliavų sąrašo.</text:span></text:p>
        <text:p text:style-name="P1074"><text:span text:style-name="T1075">7</text:span><text:span text:style-name="T1076">.<text:s/></text:span><text:span text:style-name="T1077">Su</text:span><text:span text:style-name="T1078">bjektas, nurodytas Energetikos įstatymo 13</text:span><text:span text:style-name="T1079">1</text:span><text:span text:style-name="T1080"><text:s/>straipsnyje,</text:span><text:span text:style-name="T1081"><text:s/>iki einamųjų kalendorinių metų birželio 1 dienos įvertina pasiūlymus, gautus per praėjusius</text:span><text:span text:style-name="T1082"><text:s/>kalendorinius metus, ir vertinimo išvadoje Energetikos ministerijai pateikia motyvus dėl kiekvienos žaliavo</text:span><text:span text:style-name="T1083">s įtraukimo į žaliavų sąrašą ar pašalinimo iš jo tikslingumo.</text:span></text:p>
        <text:p text:style-name="P1084"><text:span text:style-name="T1085">8</text:span><text:span text:style-name="T1086">. Energetikos ministerija, gavusi<text:s/></text:span><text:span text:style-name="T1087">subjekto, nurodyto Energetikos įstatymo 13</text:span><text:span text:style-name="T1088">1</text:span><text:span text:style-name="T1089"><text:s/>straipsnyje,</text:span><text:span text:style-name="T1090"><text:s/>vertinimo išvadą, kurioje pritariama žaliavų sąrašo pakeitimui, parengia ir pateikia viešai konsul</text:span><text:span text:style-name="T1091">tacijai žaliavų sąrašo pakeitimo projektą.</text:span></text:p>
        <text:p text:style-name="P1092"><text:span text:style-name="T1093">9</text:span><text:span text:style-name="T1094">. Jeigu<text:s/></text:span><text:span text:style-name="T1095">subjekto, nurodyto Energetikos įstatymo 13</text:span><text:span text:style-name="T1096">1</text:span><text:span text:style-name="T1097"><text:s/>straipsnyje,<text:s/></text:span><text:span text:style-name="T1098">pateiktoje vertinimo išvadoje yra nepritariama žaliavų sąrašo pakeitimui, Energetikos ministerija, įvertinusi pateiktus duomenis, apie tai info</text:span><text:span text:style-name="T1099">rmuoja pasiūlymą teikusį subjektą, Aplinkos ministeriją ir Žemės ūkio ministeriją.</text:span></text:p>
        <text:p text:style-name="P1100"><text:span text:style-name="T1101">10</text:span><text:span text:style-name="T1102">. Žaliava, kurios pašalinimui ar įtraukimui į žaliavų sąrašą nebuvo pritarta, ne anksčiau kaip po 2 kalendorinių metų nuo paskutinės vertinimo išvados apie tą žaliavą<text:s/></text:span><text:span text:style-name="T1103">pateikimo gali būti vertinama pakartotinai, gavus pasiūlymą šio straipsnio 4 dalyje nustatyta tvarka ir esant naujų faktinių duomenų apie vertinamą žaliavą.</text:span></text:p>
        <text:p text:style-name="P1104"><text:span text:style-name="T1105">11</text:span><text:span text:style-name="T1106">. Žaliavą vertinant pakartotinai, galioja šiame straipsnyje nustatyta vertinimo tvarka.</text:span></text:p>
        <text:p text:style-name="P1107"><text:span text:style-name="T1108">12</text:span><text:span text:style-name="T1109">. Pakeistas žaliavų sąrašas įsigalioja ne anksčiau kaip po 90 kalendorinių dienų nuo jo patvirtinimo dienos.“<text:s/></text:span><text:span text:style-name="T1110"><text:s/></text:span></text:p>
        <text:p text:style-name="P1111"/>
        <text:p text:style-name="P1112"><text:span text:style-name="T1113">14</text:span><text:span text:style-name="T1114"><text:s/>straipsnis.<text:s/></text:span><text:span text:style-name="T1115">23 straipsnio pakeitimas</text:span></text:p>
        <text:p text:style-name="P1116"><text:span text:style-name="T1117">Papildyti 23 straipsnį 21 dalimi:</text:span></text:p>
        <text:p text:style-name="P1118"><text:span text:style-name="T1119">„</text:span><text:span text:style-name="T1120">21</text:span><text:span text:style-name="T1121">. Elektrinių kelių transporto priemonių gamintojai suprantami taip, kaip jie apibrėžti 2018 m. gegužės 30 d. Europos Parlamento ir Tarybos Reglamente<text:s/></text:span><text:a xlink:href="http://eur-lex.europa.eu/legal-content/LIT/TXT/?uri=CELEX:32018R0858&amp;locale=lt" office:target-frame-name="_blank" xlink:show="new"><text:span text:style-name="T1122">(ES)<text:s/></text:span><text:span text:style-name="T1123">2018/858</text:span></text:a><text:span text:style-name="T1124"><text:s/>dėl motorinių transporto priemonių ir jų priekabų bei tokioms transporto priemonėms skirtų sistemų, komponentų ir atskirų techninių mazgų patvirtinimo ir rinkos priežiūros, kuriuo iš dalies keičiami reglamentai<text:s/></text:span><text:a xlink:href="http://eur-lex.europa.eu/legal-content/LIT/TXT/?uri=CELEX:32007R0715&amp;locale=lt" office:target-frame-name="_blank" xlink:show="new"><text:span text:style-name="T1125">(EB) Nr. 715/2007</text:span></text:a><text:span text:style-name="T1126"><text:s/>ir<text:s/></text:span><text:a xlink:href="http://eur-lex.europa.eu/legal-content/LIT/TXT/?uri=CELEX:32009R0595&amp;locale=lt" office:target-frame-name="_blank" xlink:show="new"><text:span text:style-name="T1127">(EB) Nr. 595/2009</text:span></text:a><text:span text:style-name="T1128"><text:s/>bei panaikinama Direktyva<text:s/></text:span><text:a xlink:href="http://eur-lex.europa.eu/legal-content/LIT/TXT/?uri=CELEX:32007L0046&amp;locale=lt" office:target-frame-name="_blank" xlink:show="new"><text:span text:style-name="T1129">2007/46/EB</text:span></text:a><text:span text:style-name="T1130">, turi užtikrinti, kad pagamintose elektrinėse transporto priemonėse būtų įdiegta tokia transporto priemonės informacinė valdymo sistema, kuri leistų elektrinių kelių tra</text:span><text:span text:style-name="T1131">nsporto priemonių savininkams ir naudotojams, taip pat savininkų ir naudotojų vardu veikiančioms trečiosioms šalims realiuoju laiku nediskriminacinėmis sąlygomis, nemokamai, laikantis duomenų apsaugos taisyklių, susipažinti su elektrinėje kelių transporto<text:s/></text:span><text:span text:style-name="T1132">priemonėje sukauptais duomenimis, susijusiais su elektrinės kelių transporto priemonės baterijos būkle, įkrovos būsena, įkrovimo galios parametrais ir baterijos talpa, taip pat elektrinės kelių transporto priemonės buvimo vieta, kai elektrinės kelių transp</text:span><text:span text:style-name="T1133">orto priemonės savininkas tokį veiksmą įgalina elektrinės kelių transporto priemonės informacinėje sistemoje.</text:span><text:span text:style-name="T1134">“</text:span></text:p>
        <text:p text:style-name="P1135"/>
        <text:p text:style-name="P1136"><text:span text:style-name="T1137">15</text:span><text:span text:style-name="T1138"><text:s/>straipsnis.<text:s/></text:span><text:span text:style-name="T1139">31 straipsnio pakeitimas</text:span></text:p>
        <text:p text:style-name="P1140"><text:span text:style-name="T1141">1</text:span><text:span text:style-name="T1142">. Pakeisti 31 straipsnio 3 dalį ir ją išdėstyti taip:</text:span></text:p>
        <text:p text:style-name="P1143"><text:span text:style-name="T1144">„</text:span><text:span text:style-name="T1145">3</text:span><text:span text:style-name="T1146">.<text:s/></text:span><text:span text:style-name="T1147">Subjektas, nurodytas Energeti</text:span><text:span text:style-name="T1148">kos įstatymo 13</text:span><text:span text:style-name="T1149">1</text:span><text:span text:style-name="T1150"><text:s/>straipsnyje,</text:span><text:span text:style-name="T1151"><text:s/>yra<text:s/></text:span><text:span text:style-name="T1152">atsakingas<text:s/></text:span><text:span text:style-name="T1153">už palyginamųjų alternatyviųjų degalų kainų apskaičiavimą ir paskelbimą savo interneto svetainėje.“</text:span></text:p>
        <text:p text:style-name="P1154"><text:span text:style-name="T1155">2</text:span><text:span text:style-name="T1156">. Pakeisti 31 straipsnio 4 dalį ir ją išdėstyti taip:</text:span></text:p>
        <text:p text:style-name="P1157"><text:span text:style-name="T1158">„</text:span><text:span text:style-name="T1159">4</text:span><text:span text:style-name="T1160">.<text:s/></text:span><text:span text:style-name="T1161">Subjektas, nurodytas Energetikos įstatymo<text:s/></text:span><text:span text:style-name="T1162">13</text:span><text:span text:style-name="T1163">1</text:span><text:span text:style-name="T1164"><text:s/>straipsnyje,</text:span><text:span text:style-name="T1165"><text:s/>palyginamąsias alternatyviųjų degalų kainas apskaičiuoja<text:s/></text:span><text:span text:style-name="T1166">vadovaudamasis</text:span><text:span text:style-name="T1167"><text:s/>energetikos ministro nustatyta metodika, kuri grindžiama kainomis, išreikštomis eurais šimtui kilometrų,<text:s/></text:span><text:span text:style-name="T1168">atsižvelgdamas<text:s/></text:span><text:span text:style-name="T1169">į atskirų lengvųjų automobilių modelių, varomų<text:s/></text:span><text:span text:style-name="T1170">skirtingų rūšių degalais, masę, galią ir degalų sąnaudas.“</text:span></text:p>
        <text:p text:style-name="P1171"><text:span text:style-name="T1172">3</text:span><text:span text:style-name="T1173">. Papildyti 31 straipsnį 7 dalimi:</text:span></text:p>
        <text:p text:style-name="P1174"><text:span text:style-name="T1175">„</text:span><text:span text:style-name="T1176">7</text:span><text:span text:style-name="T1177">. Vartotojų informavimo tikslu subjektai, vykdantys mažmeninę prekybą degalais, energetikos ministro nustatyta tvarka turi skelbti informaciją apie<text:s/></text:span><text:span text:style-name="T1178">žaliavas, iš kurių buvo pagaminti biodegalai, kurie praeitais kalendoriniais metais buvo įmaišyti į degalinėje parduotų degalų ir biodegalų mišinius. Informacija turi apimti žaliavų pavadinimą ir kilmės šalį. Informacija gali būti pateikiama degalinės, kur</text:span><text:span text:style-name="T1179">ioje buvo vykdoma prekyba degalų ir biodegalų mišiniais, teritorijoje, vartotojams prieinamoje vietoje, arba subjekto, vykdančio mažmeninę prekybą degalais, interneto svetainėje.</text:span><text:span text:style-name="T1180">“ <text:s/></text:span></text:p>
        <text:p text:style-name="P1181"/>
        <text:p text:style-name="P1182"><text:span text:style-name="T1183">16</text:span><text:span text:style-name="T1184"><text:s/>straipsnis.<text:s/></text:span><text:span text:style-name="T1185">32 straipsnio pakeitimas</text:span></text:p>
        <text:p text:style-name="P1186"><text:span text:style-name="T1187">Pakeisti 32 straipsnį</text:span><text:span text:style-name="T1188"><text:s/>ir jį išdėstyti taip:</text:span></text:p>
        <text:p text:style-name="P1189"><text:span text:style-name="T1190">„</text:span><text:span text:style-name="T1191">32</text:span><text:span text:style-name="T1192"><text:s/>straipsnis.<text:s/></text:span><text:span text:style-name="T1193">Atsakomybė už pažeidimus vykdant reguliuojamąją veiklą</text:span></text:p>
        <text:p text:style-name="P1194"><text:span text:style-name="T1195">1</text:span><text:span text:style-name="T1196">. Taryba degalų tiekėjams ir (ar) transporto sektoriaus gamtinių dujų tiekėjams už pažeidimus vykdant reguliuojamąją veiklą Tarybos nustatyta tvarka skiria</text:span><text:span text:style-name="T1197"><text:s/>šias sankcijas:</text:span></text:p>
        <text:p text:style-name="P1198"><text:span text:style-name="T1199">1</text:span><text:span text:style-name="T1200">) už įpareigojimų ir reikalavimų, nustatytų šio įstatymo 16 straipsnio 1 ir 3 dalyse, nevykdymą skiria baudą, kurios dydis yra lygus neįvykdytai įpareigojimo daliai, išreikštai energine verte (megadžauliais), padauginus ją iš keturių eu</text:span><text:span text:style-name="T1201">ro centų.<text:s/></text:span><text:span text:style-name="T1202">Neįgyvendinus įpareigojimo, susijusio su pažangiųjų biodegalų ir (ar) atsinaujinančių energijos išteklių pagaminto nebiologinės kilmės kuro tiekimu</text:span><text:span text:style-name="T1203">,<text:s/></text:span><text:span text:style-name="T1204">nustatyto šio įstatymo 16 straipsnio 1 dalyje, Taryba skiria baudą, kurios dydis yra lygus neįvyk</text:span><text:span text:style-name="T1205">dytai įpareigojimo daliai, išreikštai energine verte (megadžauliais), padauginus ją iš šešių euro centų.<text:s/></text:span><text:span text:style-name="T1206">Jeigu degalų tiekėjas įgyvendino šio įstatymo 16 straipsnio 1 dalyje nustatytą bendrą įpareigojimą, tačiau neįgyvendino įpareigojimo dalies, susijusios</text:span><text:span text:style-name="T1207"><text:s/>su pažangiųjų biodegalų ir (ar) atsinaujinančių energijos išteklių pagaminto nebiologinės kilmės<text:s/></text:span><text:span text:style-name="T1208">kuro tiekimu</text:span><text:span text:style-name="T1209">, bauda skiriama tik už tą energinės vertės dalį, kuri nebuvo pasiekta;</text:span></text:p>
        <text:p text:style-name="P1210"><text:span text:style-name="T1211">2</text:span><text:span text:style-name="T1212">) už patikrinimų, nurodytų šio įstatymo 19 straipsnio 1 dalyje, metu<text:s/></text:span><text:span text:style-name="T1213">nustatytus pažeidimus skiria baudą</text:span><text:span text:style-name="T1214">,</text:span><text:span text:style-name="T1215"><text:s/>kurios dydis yra lygus neįvykdytai reikalavimo daliai, išreikštai energine verte (megadžauliais), padauginus ją iš keturių euro centų</text:span><text:span text:style-name="T1216">;<text:s/></text:span></text:p>
        <text:p text:style-name="P1217"><text:span text:style-name="T1218">3</text:span><text:span text:style-name="T1219">) už Tarybos teisėtų įpareigojimų (nurodymų) nevykdymą arba vykdymą ne nustatyt</text:span><text:span text:style-name="T1220">u terminu skiria įspėjimą arba baudą iki penkių tūkstančių eurų;</text:span></text:p>
        <text:p text:style-name="P1221"><text:span text:style-name="T1222">4</text:span><text:span text:style-name="T1223">) už šio įstatymo 16 straipsnio 4 dalyje nustatyto įpareigojimo registruotis DAEI apskaitos vienetų sistemoje ir deklaruoti privalomus deklaruoti duomenis ir informaciją nevykdymą skiria</text:span><text:span text:style-name="T1224"><text:s/>įspėjimą arba baudą iki dešimties tūkstančių eurų vadovaudamasi šio įstatymo 33 straipsnyje nurodyta atsakomybės už pažeidimus vykdant reguliuojamąją veiklą taikymo tvarka. Jeigu degalų tiekėjas pakartotinai nevykdo Tarybos reikalavimų, Taryba Energetikos</text:span><text:span text:style-name="T1225"><text:s/>įstatymo nustatyta tvarka turi teisę sustabdyti įpareigojimo nevykdančio degalų tiekėjo leidimą verstis mažmenine prekyba nefasuotais naftos produktais ir (ar) leidimą verstis didmenine prekyba nefasuotais naftos produktais</text:span><text:span text:style-name="T1226">;</text:span></text:p>
        <text:p text:style-name="P1227"><text:span text:style-name="T1228">5</text:span><text:span text:style-name="T1229">)<text:s/></text:span><text:span text:style-name="T1230">už šio įstatymo 18 stra</text:span><text:span text:style-name="T1231">ipsnio 2 dalies 4 punkte nustatyto įpareigojimo pateikti audito ataskaitą nevykdymą iki nustatyto termino<text:s/></text:span><text:span text:style-name="T1232">arba vykdymą ne nustatytu terminu skiria įspėjimą arba baudą iki dešimties</text:span><text:span text:style-name="T1233"><text:s/>tūkstančių eurų.</text:span></text:p>
        <text:p text:style-name="P1234"><text:span text:style-name="T1235">2</text:span><text:span text:style-name="T1236">. Tarnyba degalų tiekėjams, transporto sektoriaus g</text:span><text:span text:style-name="T1237">amtinių dujų tiekėjams ir subjektams, vykdantiems mažmeninės prekybos degalais veiklą, už pažeidimus vykdant reguliuojamąją veiklą Tarnybos nustatyta tvarka skiria šias sankcijas:</text:span></text:p>
        <text:p text:style-name="P1238"><text:span text:style-name="T1239">1</text:span><text:span text:style-name="T1240">) už reikalavimų, nustatytų šio įstatymo 16 straipsnio 6 dalyje, nevykdym</text:span><text:span text:style-name="T1241">ą skiria baudą</text:span><text:span text:style-name="T1242">, kurios dydis yra lygus neįvykdytai reikalavimo daliai, išreikštai energine verte (megadžauliais), padauginus ją iš keturių euro centų</text:span><text:span text:style-name="T1243">;</text:span></text:p>
        <text:p text:style-name="P1244"><text:span text:style-name="T1245">2</text:span><text:span text:style-name="T1246">) už Tarnybos teisėtų įpareigojimų (nurodymų) nevykdymą arba vykdymą ne nustatytu terminu skiria įsp</text:span><text:span text:style-name="T1247">ėjimą arba baudą iki penkių tūkstančių eurų;</text:span></text:p>
        <text:p text:style-name="P1248"><text:span text:style-name="T1249">3</text:span><text:span text:style-name="T1250">) už reikalavimų, nustatytų šio įstatymo 31 straipsnio 2 dalyje, nevykdymą skiria įspėjimą arba baudą iki penkių tūkstančių eurų.</text:span><text:span text:style-name="T1251">“</text:span></text:p>
        <text:p text:style-name="P1252"/>
        <text:p text:style-name="P1253"><text:span text:style-name="T1254">17</text:span><text:span text:style-name="T1255"><text:s/>straipsnis.<text:s/></text:span><text:span text:style-name="T1256">33 straipsnio pakeitimas</text:span></text:p>
        <text:p text:style-name="P1257"><text:span text:style-name="T1258">1</text:span><text:span text:style-name="T1259">. Pakeisti 33<text:s/></text:span><text:span text:style-name="T1260">straipsnio 1 dalį ir ją išdėstyti taip:</text:span></text:p>
        <text:p text:style-name="P1261"><text:span text:style-name="T1262">„</text:span><text:span text:style-name="T1263">1</text:span><text:span text:style-name="T1264">.<text:s/></text:span><text:span text:style-name="T1265">Degalų tiekėjams, transporto sektoriaus gamtinių dujų tiekėjams ir subjektams, vykdantiems mažmeninės prekybos degalais veiklą, už pažeidimus, nurodytus šio įstatymo 32 straipsnio 1 dalies 2</text:span><text:span text:style-name="T1266">,</text:span><text:span text:style-name="T1267"><text:s/>3</text:span><text:span text:style-name="T1268">, 4 ir 5</text:span><text:span text:style-name="T1269"><text:s/>punktuos</text:span><text:span text:style-name="T1270">e ir 2 dalyje, taikant atsakomybę atsižvelgiama į:</text:span></text:p>
        <text:p text:style-name="P1271"><text:span text:style-name="T1272">1</text:span><text:span text:style-name="T1273">) pažeidimo pavojingumą;</text:span></text:p>
        <text:p text:style-name="P1274"><text:span text:style-name="T1275">2</text:span><text:span text:style-name="T1276">) pažeidimo trukmę;</text:span></text:p>
        <text:p text:style-name="P1277"><text:span text:style-name="T1278">3</text:span><text:span text:style-name="T1279">) degalų tiekėjo, transporto sektoriaus gamtinių dujų tiekėjo ar subjekto, vykdančio mažmeninės prekybos degalais veiklą, atsakomybę lengvinančias<text:s/></text:span><text:span text:style-name="T1280">ar sunkinančias aplinkybes.“</text:span></text:p>
        <text:p text:style-name="P1281"><text:span text:style-name="T1282">2</text:span><text:span text:style-name="T1283">. Pakeisti 33 straipsnio 3 dalies 4 punktą ir jį išdėstyti taip:</text:span></text:p>
        <text:p text:style-name="P1284"><text:span text:style-name="T1285">„</text:span><text:span text:style-name="T1286">4</text:span><text:span text:style-name="T1287">) padarė pažeidimą, dėl kurio jam per paskutinius 12 mėnesių buvo skirta bauda už šio<text:s/></text:span><text:span text:style-name="T1288">įstatymo 32</text:span><text:span text:style-name="T1289"><text:s/>straipsnio 1 dalies 2</text:span><text:span text:style-name="T1290">,</text:span><text:span text:style-name="T1291"><text:s/>3</text:span><text:span text:style-name="T1292">, 4 ir 5</text:span><text:span text:style-name="T1293"><text:s/>punktuose ir 2 d</text:span><text:span text:style-name="T1294">alyje nurodytus pažeidimus.“</text:span></text:p>
        <text:p text:style-name="P1295"><text:span text:style-name="T1296">3</text:span><text:span text:style-name="T1297">. Pakeisti 33 straipsnio 7 dalį ir ją išdėstyti taip:</text:span></text:p>
        <text:p text:style-name="P1298"><text:span text:style-name="T1299">„</text:span><text:span text:style-name="T1300">7</text:span><text:span text:style-name="T1301">. Tarybos ar Tarnybos sprendimas dėl atsakomybės skyrimo už pažeidimus, nurodytus šio įstatymo 32 straipsnio 1 dalies 2</text:span><text:span text:style-name="T1302">,</text:span><text:span text:style-name="T1303"><text:s/></text:span><text:span text:style-name="T1304">3</text:span><text:span text:style-name="T1305">, 4 ir 5</text:span><text:span text:style-name="T1306"><text:s/></text:span><text:span text:style-name="T1307">punktuose ir 2 dalyje,<text:s/></text:span><text:span text:style-name="T1308">skyrimo turi būti priimtas ne vėliau kaip per 6 mėnesius, o dėl pažeidimo, nurodyto šio įstatymo 32 straipsnio 1 dalies 1 punkte, ne vėliau kaip per 3 mėnesius nuo pažeidimo nustatymo dienos.“</text:span></text:p>
        <text:p text:style-name="P1309"><text:span text:style-name="T1310">4</text:span><text:span text:style-name="T1311">. Pakeisti 33 straipsnio 8 dalį ir ją išdėstyti taip:</text:span></text:p>
        <text:p text:style-name="P1312"><text:span text:style-name="T1313">„</text:span><text:span text:style-name="T1314">8</text:span><text:span text:style-name="T1315">. Sankcijų, nurodytų šio įstatymo 32 straipsnio 1 dalies 2</text:span><text:span text:style-name="T1316">,</text:span><text:span text:style-name="T1317"><text:s/></text:span><text:span text:style-name="T1318">3</text:span><text:span text:style-name="T1319">, 4 ir 5<text:s/></text:span><text:span text:style-name="T1320">punktuose, skyrimas neatleidžia nuo įpareigojimų, nustatytų šio įstatymo 16 straipsnio 1 ir 3 dalyse, vykdymo.“</text:span></text:p>
        <text:p text:style-name="P1321"/>
        <text:p text:style-name="P1322"><text:span text:style-name="T1323">18</text:span><text:span text:style-name="T1324"><text:s/>straipsnis.<text:s/></text:span><text:span text:style-name="T1325">Įstatymo įsigaliojimas ir įgyvendinimas</text:span></text:p>
        <text:p text:style-name="P1326">1.<text:tab/>Šis įstatymas, išskyrus šio straipsnio<text:s/><text:span text:style-name="T1327">3 dal</text:span>į, šio įstatymo 5, 7 ir 15 straipsnius, įsigalioja 2025 m. sausio 1 d.</text:p>
        <text:p text:style-name="P1328">2.<text:tab/>Šio įstatymo 5, 7 ir 15 straipsniai įsigalioja 2026 m. sausio 1 d.</text:p>
        <text:p text:style-name="P1329"><text:span text:style-name="T1330">3</text:span><text:span text:style-name="T1331">. Energetikos ministras priima šio įstatymo įgyvendinamuosi</text:span><text:span text:style-name="T1332">us teisės aktus:</text:span></text:p>
        <text:p text:style-name="P1333">1) dėl šio įstatymo 6, 8, 9 ir 13 straipsnių – iki 2024 m. gruodžio 31 d.;</text:p>
        <text:p text:style-name="P1334">2) dėl šio įstatymo 5 ir 15 straipsnių – iki 2025 m. gruodžio 31 d.<text:s/></text:p>
        <text:p text:style-name="P1335"/>
        <text:p text:style-name="P1336"/>
        <text:p text:style-name="P1337"/>
        <text:p text:style-name="P1338"><text:span text:style-name="T1339">Skelbiu šį Lietuvos Respublikos Seimo priimtą įstatymą.</text:span></text:p>
        <text:p text:style-name="P1340"/>
        <text:p text:style-name="P1341"/>
        <text:p text:style-name="P1342"/>
        <text:p text:style-name="P1343">Respublikos<text:s/>Prezidentas<text:span text:style-name="T134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veklaite</meta:initial-creator>
    <dc:creator>adlibuser</dc:creator>
    <meta:creation-date>2024-10-11T09:08:00Z</meta:creation-date>
    <dc:date>2024-10-11T09:08:00Z</dc:date>
    <meta:print-date>2004-12-13T13:45: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210" meta:word-count="6267" meta:character-count="50246" meta:row-count="659" meta:non-whitespace-character-count="44189"/>
  </office:meta>
</office:document-meta>
</file>