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9847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984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984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6.6152in"/>
    </style:style>
    <style:style style:name="Table33" style:family="table">
      <style:table-properties style:width="6.6152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text:s/></text:p>
      <text:p text:style-name="P13">DĖL TURTO PERDAVIMO PANAUDOS PAGRINDAIS VIEŠAJAI ĮSTAIGAI<text:s/></text:p>
      <text:p text:style-name="P14"><text:span text:style-name="T15">PRIENŲ RAJONO PIRMINĖS SVEIKATOS PRIEŽIŪROS CENTRUI</text:span></text:p>
      <text:p text:style-name="P16"/>
      <text:p text:style-name="P17">2017 m. balandžio 24 d. Nr. (1.3)-T1-141</text:p>
      <text:p text:style-name="P18">Prienai</text:p>
      <text:p text:style-name="P19"/>
      <text:p text:style-name="P20"><text:span text:style-name="T21">Vadovaudamasi Lietuvos Respublikos vietos savivaldos įstatymo 6 straipsnio <text:s text:c="21"/>17 punktu, Lietuvos Respublikos Vyriausybės 2002 m. gruodžio 3 d. nutarimu Nr. 1890 „Dėl Valstybės turto perdavimo panaudos pagrindais laikinai neatlygintinai v</text:span><text:span text:style-name="T22">aldyti ir naudotis tvarkos aprašo patvirtinimo“ patvirtintu Valstybės turto perdavimo panaudos pagrindais laikinai neatlygintinai valdyti ir naudotis tvarkos aprašu ir atsižvelgdama į Lietuvos Respublikos sveikatos apsaugos ministerijos 2017-04-19 raštą Nr</text:span><text:span text:style-name="T23">. (6.47–13)10-3401 „Dėl teisės akto projekto derinimo“,<text:s/></text:span><text:span text:style-name="T24">Prienų rajono savivaldybės taryba<text:s/></text:span><text:span text:style-name="T25">nusprendži</text:span><text:span text:style-name="T26">a</text:span><text:span text:style-name="T27">:</text:span></text:p>
      <text:p text:style-name="P28"><text:span text:style-name="T29">Pritarti, kad Lietuvos Respublikos sveikatos apsaugos ministerija perduotų viešajai įstaigai Prienų rajono pirminės sveikatos priežiūros centrui pagal pa</text:span><text:span text:style-name="T30">naudos sutartį 10 (dešimčiai) metų laikinai neatlygintinai valdyti ir naudotis valstybei nuosavybės teise priklausantį ir šiuo metu Lietuvos Respublikos sveikatos apsaugos ministerijos patikėjimo teise valdomą ilgalaikį materialųjį turtą – 1 (vieną) B tipo</text:span><text:span text:style-name="T31"><text:s/>greitosios medicinos pagalbos automobilį „Volkswagen Transporter“ su medicinos įranga, kurio valstybinis Nr. JSE 731, kėbulo Nr. WV1ZZZ7HZHH077885, inventorinis <text:s text:c="27"/>Nr. 011081538M, įsigijimo ir likutinė vertė 2017 m. balandžio 30 d.</text:span><text:span text:style-name="T32"><text:s/>– 65 600,00 Eur (šešiasdešimt penki tūkstančiai šeši šimtai eurų).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Normal"><text:span text:style-name="T40">Savivaldybės meras</text:span>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4-25T05:10:00Z</meta:creation-date>
    <dc:date>2017-04-25T05:10:00Z</dc:date>
    <meta:print-date>2017-04-24T07:08:00Z</meta:print-date>
    <meta:template xlink:href="Normal.dotm" xlink:type="simple"/>
    <meta:editing-cycles>2</meta:editing-cycles>
    <meta:editing-duration>PT60S</meta:editing-duration>
    <meta:document-statistic meta:page-count="1" meta:paragraph-count="26" meta:word-count="225" meta:character-count="1571" meta:row-count="68" meta:non-whitespace-character-count="1372"/>
  </office:meta>
</office:document-meta>
</file>