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1540(2)</text:span></text:p>
      <text:p text:style-name="P3"/>
      <text:p text:style-name="P4">LIETUVOS RESPUBLIKOS</text:p>
      <text:p text:style-name="P5"><text:span text:style-name="T6">BIOMEDICININIŲ TYRIMŲ ETIKOS</text:span><text:span text:style-name="T7"><text:s/></text:span><text:span text:style-name="T8">ĮSTATYMO NR. VIII-1679<text:s/></text:span></text:p>
      <text:p text:style-name="P9">6 STRAIPSNIO PAKEITIMO</text:p>
      <text:p text:style-name="P10">ĮSTATYMAS</text:p>
      <text:p text:style-name="P11"/>
      <text:p text:style-name="P12">2022 m. <text:s text:c="1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 1 dalies 7<text:s/></text:span><text:span text:style-name="T21">punktą ir jį išdėstyti taip:</text:span></text:p>
      <text:p text:style-name="P22"><text:span text:style-name="T23">„</text:span><text:span text:style-name="T24">7</text:span><text:span text:style-name="T25">) laisvės atėmimo vietų įstaigoje ir laikinojo sulaikymo vietose esantys asmenys.“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tatymas įsigalioja 2023 m. sausio 1 d.</text:span></text:p>
      <text:p text:style-name="P33"/>
      <text:p text:style-name="P34"/>
      <text:p text:style-name="P35"/>
      <text:p text:style-name="P36"><text:span text:style-name="T37">Skelbiu šį Lietuvos Respublikos Seimo</text:span><text:span text:style-name="T38"><text:s/>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6-17T14:39:00Z</meta:creation-date>
    <dc:date>2022-06-17T14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73" meta:character-count="557" meta:row-count="21" meta:non-whitespace-character-count="490"/>
  </office:meta>
</office:document-meta>
</file>