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6" style:parent-style-name="Normal" style:family="paragraph">
      <style:paragraph-properties fo:text-align="justify" fo:line-height="150%" fo:text-indent="0.4736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166in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/>
      <text:p text:style-name="P7">NUTARIMAS</text:p>
      <text:p text:style-name="P8">DĖL INTERPELIACIJOS LIETUVOS RESPUBLIKOS<text:s/>APLINKOS<text:s/>MINISTRUI<text:s/>KĘSTUČIUI TREČIOKUI</text:p>
      <text:p text:style-name="P9"/>
      <text:p text:style-name="P10">2016<text:s/>m. <text:s text:c="13"/>d. Nr.</text:p>
      <text:p text:style-name="P11">Vilnius</text:p>
      <text:p text:style-name="P12"/>
      <text:p text:style-name="P13"/>
      <text:p text:style-name="P14"/>
      <text:p text:style-name="P15">Lietuvos Respublikos Seimas, apsvarstęs Lietuvos Respublikos<text:s/>aplinkos<text:s/>ministro<text:s/>Kęstučio<text:s/>Trečioko<text:s/>atsakymą į Seimo narių grupės interpeliaciją ir vadovaudamasis Lietuvos Respublikos Konstitucijos 61 straipsniu ir Seimo statuto 222 straipsniu, n u t a r i a:</text:p>
      <text:p text:style-name="P16">1 straipsnis.</text:p>
      <text:p text:style-name="P17">Pritarti Lietuvos Respublikos<text:s/>aplinkos<text:s/>ministro<text:s/>Kęstučio Trečioko<text:s/>atsakymui į Seimo narių grupės interpeliaciją.</text:p>
      <text:p text:style-name="P18"/>
      <text:p text:style-name="P19"/>
      <text:p text:style-name="P20"/>
      <text:p text:style-name="P21"/>
      <text:p text:style-name="P22">SEIMO PIRMININKAS<text:tab/></text:p>
      <text:p text:style-name="P23"/>
      <text:p text:style-name="P24">Teikia<text:s/></text:p>
      <text:p text:style-name="P25">Redakcinės komisijos pirmininkas</text:p>
      <text:p text:style-name="P26">Seimo narys</text:p>
      <text:p text:style-name="P27"/>
      <text:p text:style-name="P28">Bronius Bradauskas</text:p>
      <text:p text:style-name="P29">2016-03-24</text:p>
      <text:p text:style-name="P30"/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GEDAITĖ Milda</meta:initial-creator>
    <dc:creator>CLUSadmin</dc:creator>
    <meta:creation-date>2016-03-24T10:43:00Z</meta:creation-date>
    <dc:date>2016-03-24T10:43:00Z</dc:date>
    <meta:print-date>2016-03-24T10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3" meta:character-count="651" meta:row-count="39" meta:non-whitespace-character-count="585"/>
  </office:meta>
</office:document-meta>
</file>