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margin-right="-0.0006in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line-height="150%" fo:text-indent="0.2152in"/>
    </style:style>
  </office:automatic-styles>
  <office:body>
    <office:text text:use-soft-page-breaks="true">
      <text:p text:style-name="P1"><text:span text:style-name="T2">Projektas <text:s/>Nr. TSP-261</text:span></text:p>
      <text:p text:style-name="P3"/>
      <text:p text:style-name="P4">KUPIŠKIO RAJONO SAVIVALDYBĖS TARYBA</text:p>
      <text:p text:style-name="P5"/>
      <text:p text:style-name="P6">SPRENDIMAS</text:p>
      <text:p text:style-name="P7">DĖL SUTIKIMO PERIMTI VALSTYBĖS TURTĄ SAVIVALDYBĖS NUOSAVYBĖN</text:p>
      <text:p text:style-name="P8"/>
      <text:p text:style-name="P9">2021 m. rugsėjo <text:s text:c="7"/>d. Nr. TS- <text:s text:c="3"/></text:p>
      <text:p text:style-name="P10">Kupiškis</text:p>
      <text:p text:style-name="P11"/>
      <text:p text:style-name="P12">Vadovaudamasi Lietuvos Respublikos vietos savivaldos įstatymo 6 straipsnio 12 punktu, 16 straipsnio 4 dalimi, Lietuvos Respublikos valstybės ir savivaldybių turto valdymo, naudojimo ir disponavimo juo įstatymo 6 straipsnio 2 punktu, <text:s/>20 straipsnio 1 dalies<text:s/>5 punktu ir atsižvelgdama į valstybės įmonės Turto banko 2021 m. rugsėjo 16 d. raštą Nr. (15.1Mr)-SK4-11038 <text:s/>„Dėl nekilnojamojo turto, esančio Kupiškyje, Vilniaus g. 33“, <text:s/>Kupiškio rajono savivaldybės taryba <text:s/>n u s p r e n d ž i a:</text:p>
      <text:p text:style-name="P13"><text:span text:style-name="T14">1</text:span><text:span text:style-name="T15">. Sutikti perimti <text:s/>K</text:span><text:span text:style-name="T16">upiškio <text:s/>rajono savivaldybės nuosavybėn savarankiškajai savivaldybių funkcijai – socialinių paslaugų <text:s/>teikimo užtikrinimas planuojant ir organizuojant socialines paslaugas, kontroliuojant bendrųjų socialinių paslaugų ir socialinės priežiūros kokybę, taip p</text:span><text:span text:style-name="T17">at socialinių paslaugų steigimas ir išlaikymas – įgyvendinti valstybei nuosavybės teise priklausantį ir šiuo metu valstybės įmonės Turto banko patikėjimo teise valdomą <text:s/>nekilnojamąjį turtą – šiluminę trasą (unikalus Nr. 4400-0238-3448), <text:s/>esančią Vilniaus g</text:span><text:span text:style-name="T18">. 33, Kupiškio mieste.</text:span></text:p>
      <text:p text:style-name="P19"><text:span text:style-name="T20">2</text:span><text:span text:style-name="T21">. <text:s/>Įgalioti Kupiškio rajono <text:s/>savivaldybės administracijos direktorių Kupiškio rajono savivaldybės vardu pasirašyti šio sprendimo 1 punkte nurodyto nekilnojamojo turto priėmimo ir perdavimo aktus.</text:span></text:p>
      <text:p text:style-name="P22"><text:span text:style-name="T23">Šis sprendimas gali būti skundži</text:span><text:span text:style-name="T24">amas per šešis mėnesius nuo<text:s/></text:span><text:span text:style-name="T25">skunde nurodytų pažeidimų paaiškėjimo asmeniui dienos<text:s/></text:span><text:span text:style-name="T26">Kupiškio<text:s/></text:span><text:span text:style-name="T27">rajono savivaldybės tarybai<text:s/></text:span><text:span text:style-name="T28"> (Vytauto g. 2, Kupiškis) Lietuvos Respublikos viešojo administravimo įstatymo nustatyta tvarka</text:span><text:span text:style-name="T29"><text:s/>arba<text:s/></text:span><text:span text:style-name="T30">per vieną mėnesį nuo jo paskelbimo a</text:span><text:span text:style-name="T31">rba įteikimo suinteresuotai šaliai dienos</text:span><text:span text:style-name="T32"><text:s/></text:span><text:span text:style-name="T33">Lietuvos administracinių ginčų komisijos Panevėžio apygardos skyriui Lietuvos Respublikos ikiteisminio administracinių ginčų nagrinėjimo tvarkos įstatymo nustatyta tvarka, Regionų apygardos administracinio teismo P</text:span><text:span text:style-name="T34">anevėžio rūmams (Respublikos g. 62, Panevėžys) Lietuvos Respublikos administracinių bylų teisenos įstatymo nustatyta tvarka.</text:span><text:span text:style-name="T35"><text:s text:c="14"/></text:span><text:span text:style-name="T36"><text:s text:c="3"/></text:span><text:span text:style-name="T37"><text:s/></text:span></text:p>
      <text:p text:style-name="P38"/>
      <text:p text:style-name="P39"><text:span text:style-name="T40">Savivaldybės <text:s/>meras <text:s text:c="85"/></text:span></text:p>
      <text:p text:style-name="P41">Parengė</text:p>
      <text:p text:style-name="P42">Infrastruktūros skyriaus vedėjas</text:p>
      <text:p text:style-name="P43">Mažvydas Šal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21-09-20T12:23:00Z</meta:creation-date>
    <dc:date>2021-09-20T12:23:00Z</dc:date>
    <meta:print-date>2021-09-20T12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4" meta:character-count="2276" meta:row-count="50" meta:non-whitespace-character-count="2008"/>
  </office:meta>
</office:document-meta>
</file>