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 svg:font-family="Roboto"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3.4625in"/>
          <style:tab-stop style:type="right" style:position="6.925in"/>
        </style:tab-stops>
      </style:paragraph-properties>
    </style:style>
    <style:style style:name="T7" style:parent-style-name="DefaultParagraphFont" style:family="text">
      <style:text-properties style:font-name-asian="Calibri" fo:font-weight="bold" style:font-weight-asian="bold"/>
    </style:style>
    <style:style style:name="P8" style:parent-style-name="Normal" style:family="paragraph">
      <style:paragraph-properties fo:text-align="center"/>
      <style:text-properties style:font-name-asian="Calibri" fo:font-weight="bold" style:font-weight-asian="bold" style:font-weight-complex="bold" style:font-size-complex="12pt"/>
    </style:style>
    <style:style style:name="P9"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P10"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justify"/>
      <style:text-properties style:font-name-asian="Calibri"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weight="bold" style:font-weight-asian="bold" style:font-weight-complex="bold"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fo:font-weight="bold" style:font-weight-asian="bold"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fo:font-weight="bold" style:font-weight-asian="bold" style:font-size-complex="12pt" style:language-asian="lt" style:country-asian="LT"/>
    </style:style>
    <style:style style:name="T82" style:parent-style-name="DefaultParagraphFont" style:family="text">
      <style:text-properties style:font-name-asian="Calibri" fo:font-weight="bold" style:font-weight-asian="bold" style:font-size-complex="12pt" style:language-asian="lt" style:country-asian="L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weight-complex="bold"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fo:font-weight="bold" style:font-weight-asian="bold"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fo:font-weight="bold" style:font-weight-asian="bold" style:font-size-complex="12pt" style:language-asian="lt" style:country-asian="L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language-asian="lt" style:country-asian="LT"/>
    </style:style>
    <style:style style:name="T102" style:parent-style-name="DefaultParagraphFont" style:family="text">
      <style:text-properties style:font-name-asian="Calibri" style:font-weight-complex="bold"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right="-0.0402in" fo:text-indent="0.3937in">
        <style:tab-stops>
          <style:tab-stop style:type="left" style:position="0.6895in"/>
          <style:tab-stop style:type="left" style:position="0.7875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punctuation-wrap="simple"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right="0.018in" fo:text-indent="0.3937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punctuation-wrap="simple"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style>
    <style:style style:name="P171" style:parent-style-name="Normal" style:family="paragraph">
      <style:paragraph-properties style:punctuation-wrap="simple"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style:punctuation-wrap="simple"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style:punctuation-wrap="simple"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style>
    <style:style style:name="T203" style:parent-style-name="DefaultParagraphFont" style:family="text">
      <style:text-properties fo:color="#000000"/>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style>
    <style:style style:name="P206" style:parent-style-name="Normal" style:family="paragraph">
      <style:paragraph-properties style:punctuation-wrap="simple"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style>
    <style:style style:name="T215" style:parent-style-name="DefaultParagraphFont" style:family="text">
      <style:text-properties style:language-asian="lt" style:country-asian="LT"/>
    </style:style>
    <style:style style:name="P216" style:parent-style-name="Normal" style:family="paragraph">
      <style:paragraph-properties style:punctuation-wrap="simple"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fo:font-weight="bold" style:font-weight-asian="bold" style:font-weight-complex="bold"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fo:font-weight="bold" style:font-weight-asian="bold" style:font-size-complex="12pt" style:language-asian="lt" style:country-asian="LT"/>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weight-complex="bold"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Roboto" fo:color="#444444" fo:font-size="10.5pt" style:font-size-asian="10.5pt" style:font-size-complex="10.5pt"/>
    </style:style>
    <style:style style:name="T244" style:parent-style-name="DefaultParagraphFont" style:family="text">
      <style:text-properties fo:color="#000000"/>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style:text-properties style:font-name-asian="Calibri" style:font-size-complex="12pt"/>
    </style:style>
    <style:style style:name="P250" style:parent-style-name="Normal" style:family="paragraph">
      <style:paragraph-properties fo:text-align="justify"/>
      <style:text-properties style:font-name-asian="Calibri" style:font-size-complex="12pt"/>
    </style:style>
    <style:style style:name="P251" style:parent-style-name="Normal" style:family="paragraph">
      <style:paragraph-properties fo:text-align="justify"/>
    </style:style>
    <style:style style:name="P252" style:parent-style-name="Normal" style:family="paragraph">
      <style:paragraph-properties fo:text-align="center"/>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text-align="center"/>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paragraph-properties fo:text-align="justify" fo:text-indent="0.3937in"/>
      <style:text-properties style:font-name-asian="Calibri"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style:font-size-complex="12pt"/>
    </style:style>
    <style:style style:name="P262" style:parent-style-name="Normal" style:family="paragraph">
      <style:paragraph-properties style:punctuation-wrap="simple" fo:text-align="justify" fo:text-indent="0.3937in"/>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style:font-weight-complex="bold" fo:color="#000000"/>
    </style:style>
    <style:style style:name="P266" style:parent-style-name="Normal" style:family="paragraph">
      <style:paragraph-properties style:punctuation-wrap="simple" fo:text-align="justify" fo:text-indent="0.3937in"/>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style:font-weight-complex="bold" fo:color="#000000"/>
    </style:style>
    <style:style style:name="P270" style:parent-style-name="Normal" style:family="paragraph">
      <style:paragraph-properties style:punctuation-wrap="simple" fo:text-align="justify" fo:text-indent="0.3937in"/>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style>
    <style:style style:name="P273" style:parent-style-name="Normal" style:family="paragraph">
      <style:paragraph-properties style:punctuation-wrap="simple" fo:text-align="justify" fo:text-indent="0.3937in"/>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style:punctuation-wrap="simple" fo:text-align="justify" fo:text-indent="0.3937in"/>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P282" style:parent-style-name="Normal" style:family="paragraph">
      <style:paragraph-properties style:punctuation-wrap="simple" fo:text-align="justify" fo:text-indent="0.3937in"/>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P285" style:parent-style-name="Normal" style:family="paragraph">
      <style:paragraph-properties style:punctuation-wrap="simple" fo:text-align="justify" fo:text-indent="0.3937in"/>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P289" style:parent-style-name="Normal" style:family="paragraph">
      <style:paragraph-properties style:punctuation-wrap="simple" fo:text-align="justify" fo:text-indent="0.3937in"/>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fo:color="#000000"/>
    </style:style>
    <style:style style:name="P293" style:parent-style-name="Normal" style:family="paragraph">
      <style:paragraph-properties style:punctuation-wrap="simple" fo:text-align="justify" fo:text-indent="0.3937in"/>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color="#000000"/>
    </style:style>
    <style:style style:name="P297" style:parent-style-name="Normal" style:family="paragraph">
      <style:paragraph-properties style:punctuation-wrap="simple" fo:text-align="justify" fo:text-indent="0.3937in"/>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fo:color="#000000"/>
    </style:style>
    <style:style style:name="P301" style:parent-style-name="Normal" style:family="paragraph">
      <style:paragraph-properties style:punctuation-wrap="simple" fo:text-align="justify" fo:text-indent="0.3937in"/>
    </style:style>
    <style:style style:name="T302" style:parent-style-name="DefaultParagraphFont" style:family="text">
      <style:text-properties style:font-weight-complex="bold" fo:color="#000000"/>
    </style:style>
    <style:style style:name="T303" style:parent-style-name="DefaultParagraphFont" style:family="text">
      <style:text-properties style:font-weight-complex="bold" fo:color="#000000"/>
    </style:style>
    <style:style style:name="P304" style:parent-style-name="Normal" style:family="paragraph">
      <style:paragraph-properties style:punctuation-wrap="simple" fo:text-align="justify" fo:text-indent="0.3937in"/>
    </style:style>
    <style:style style:name="T305" style:parent-style-name="DefaultParagraphFont" style:family="text">
      <style:text-properties style:font-weight-complex="bold"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fo:color="#000000"/>
    </style:style>
    <style:style style:name="P308" style:parent-style-name="Normal" style:family="paragraph">
      <style:paragraph-properties style:punctuation-wrap="simple" fo:text-align="justify" fo:text-indent="0.3937in"/>
    </style:style>
    <style:style style:name="T309" style:parent-style-name="DefaultParagraphFont" style:family="text">
      <style:text-properties style:font-weight-complex="bold" fo:color="#000000"/>
    </style:style>
    <style:style style:name="T310" style:parent-style-name="DefaultParagraphFont" style:family="text">
      <style:text-properties style:font-weight-complex="bold" fo:color="#000000"/>
    </style:style>
    <style:style style:name="P311" style:parent-style-name="Normal" style:family="paragraph">
      <style:paragraph-properties style:punctuation-wrap="simple" fo:text-align="justify" fo:text-indent="0.3937in"/>
    </style:style>
    <style:style style:name="P312" style:parent-style-name="Normal" style:family="paragraph">
      <style:paragraph-properties style:punctuation-wrap="simple" fo:text-align="justify" fo:text-indent="0.3937in"/>
    </style:style>
    <style:style style:name="T313" style:parent-style-name="DefaultParagraphFont" style:family="text">
      <style:text-properties style:font-name-asian="Calibri" fo:font-weight="bold" style:font-weight-asian="bold" style:font-size-complex="12pt" style:language-asian="lt" style:country-asian="LT"/>
    </style:style>
    <style:style style:name="T314" style:parent-style-name="DefaultParagraphFont" style:family="text">
      <style:text-properties style:font-name-asian="Calibri" fo:font-weight="bold" style:font-weight-asian="bold" style:font-size-complex="12pt" style:language-asian="lt" style:country-asian="LT"/>
    </style:style>
    <style:style style:name="T315" style:parent-style-name="DefaultParagraphFont" style:family="text">
      <style:text-properties style:font-name-asian="Calibri" fo:font-weight="bold" style:font-weight-asian="bold" style:font-size-complex="12pt" style:language-asian="lt" style:country-asian="LT"/>
    </style:style>
    <style:style style:name="T316" style:parent-style-name="DefaultParagraphFont" style:family="text">
      <style:text-properties style:font-name-asian="Calibri" fo:font-weight="bold" style:font-weight-asian="bold" style:font-size-complex="12pt" style:language-asian="lt" style:country-asian="LT"/>
    </style:style>
    <style:style style:name="P317" style:parent-style-name="Normal" style:family="paragraph">
      <style:paragraph-properties style:punctuation-wrap="simple" fo:text-align="justify" fo:text-indent="0.3937in">
        <style:tab-stops>
          <style:tab-stop style:type="left" style:position="0.5909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name-asian="Calibri"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style:punctuation-wrap="simple" fo:text-align="justify" fo:margin-left="0.6437in" fo:text-indent="-0.25in">
        <style:tab-stops>
          <style:tab-stop style:type="left" style:position="-0.25in"/>
          <style:tab-stop style:type="left" style:position="-0.052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style:punctuation-wrap="simple" fo:text-align="justify" fo:text-indent="0.3937in">
        <style:tab-stops>
          <style:tab-stop style:type="left" style:position="0.590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style:punctuation-wrap="simple" fo:text-align="justify">
        <style:tab-stops>
          <style:tab-stop style:type="left" style:position="0.3937in"/>
          <style:tab-stop style:type="left" style:position="0.5909in"/>
        </style:tab-stops>
      </style:paragraph-properties>
    </style:style>
    <style:style style:name="P335" style:parent-style-name="Normal" style:family="paragraph">
      <style:paragraph-properties fo:text-align="justify" fo:text-indent="0.3937in"/>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fo:font-weight="bold" style:font-weight-asian="bold"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fo:font-weight="bold" style:font-weight-asian="bold"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fo:font-weight="bold" style:font-weight-asian="bold" style:font-size-complex="12pt" style:language-asian="lt" style:country-asian="L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fo:color="#000000"/>
    </style:style>
    <style:style style:name="T386" style:parent-style-name="DefaultParagraphFont" style:family="text">
      <style:text-properties fo:color="#000000" fo:background-color="#FFFFFF"/>
    </style:style>
    <style:style style:name="T387" style:parent-style-name="DefaultParagraphFont" style:family="text">
      <style:text-properties fo:color="#000000"/>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name-asian="Calibri" style:font-weight-complex="bold" fo:color="#000000" style:font-size-complex="12pt"/>
    </style:style>
    <style:style style:name="T394" style:parent-style-name="DefaultParagraphFont" style:family="text">
      <style:text-properties style:font-name-asian="Calibri" style:font-weight-complex="bold"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style>
    <style:style style:name="T397" style:parent-style-name="DefaultParagraphFont" style:family="text">
      <style:text-properties fo:color="#000000"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fo:font-weight="bold" style:font-weight-asian="bold" style:font-size-complex="12pt" style:language-asian="lt" style:country-asian="LT"/>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fo:color="#000000"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position="super 62.5%"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style:font-name-asian="Calibri" fo:color="#000000" style:font-size-complex="12pt"/>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T488" style:parent-style-name="DefaultParagraphFont" style:family="text">
      <style:text-properties fo:color="#000000" fo:background-color="#FFFFFF"/>
    </style:style>
    <style:style style:name="P489" style:parent-style-name="Normal" style:family="paragraph">
      <style:paragraph-properties fo:text-align="justify" fo:text-indent="0.3937in"/>
    </style:style>
    <style:style style:name="T490" style:parent-style-name="DefaultParagraphFont" style:family="text">
      <style:text-properties fo:color="#000000" fo:background-color="#FFFFFF"/>
    </style:style>
    <style:style style:name="T491" style:parent-style-name="DefaultParagraphFont" style:family="text">
      <style:text-properties fo:color="#000000" fo:background-color="#FFFFFF"/>
    </style:style>
    <style:style style:name="T492" style:parent-style-name="DefaultParagraphFont" style:family="text">
      <style:text-properties fo:color="#000000"/>
    </style:style>
    <style:style style:name="T493" style:parent-style-name="DefaultParagraphFont" style:family="text">
      <style:text-properties style:font-size-complex="12pt"/>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margin-left="1.3784in" fo:text-indent="-0.8861in">
        <style:tab-stops/>
      </style:paragraph-properties>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5in"/>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fo:color="#000000"/>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P530" style:parent-style-name="Normal" style:family="paragraph">
      <style:paragraph-properties fo:text-align="justify" fo:text-indent="0.5in"/>
    </style:style>
    <style:style style:name="T531" style:parent-style-name="DefaultParagraphFont" style:family="text">
      <style:text-properties style:font-name-asian="Calibri" fo:color="#000000"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style:style>
    <style:style style:name="P534" style:parent-style-name="Normal" style:family="paragraph">
      <style:paragraph-properties fo:text-align="justify" fo:text-indent="0.5in"/>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P538" style:parent-style-name="Normal" style:family="paragraph">
      <style:paragraph-properties fo:text-align="justify" fo:text-indent="0.5in"/>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text-align="justify" fo:text-indent="0.5in"/>
    </style:style>
    <style:style style:name="P545" style:parent-style-name="Normal" style:family="paragraph">
      <style:paragraph-properties fo:text-align="justify" fo:text-indent="0.5in"/>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fo:color="#000000"/>
    </style:style>
    <style:style style:name="P548" style:parent-style-name="Normal" style:family="paragraph">
      <style:paragraph-properties fo:text-align="justify" fo:text-indent="0.5in"/>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fo:color="#000000"/>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fo:color="#000000"/>
    </style:style>
    <style:style style:name="P564" style:parent-style-name="Normal" style:family="paragraph">
      <style:paragraph-properties fo:text-align="justify" fo:text-indent="0.5in"/>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fo:color="#000000"/>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P569" style:parent-style-name="Normal" style:family="paragraph">
      <style:paragraph-properties fo:text-align="justify" fo:text-indent="0.5in"/>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5in"/>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fo:color="#000000"/>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style:font-name-asian="Calibri" fo:color="#000000"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fo:color="#000000"/>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style:font-size-complex="12pt"/>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fo:color="#000000"/>
    </style:style>
    <style:style style:name="P648" style:parent-style-name="Normal" style:family="paragraph">
      <style:paragraph-properties fo:text-align="justify" style:vertical-align="middle" fo:text-indent="0.4368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style>
    <style:style style:name="T651" style:parent-style-name="DefaultParagraphFont" style:family="text">
      <style:text-properties style:font-name-asian="Calibri" style:font-weight-complex="bold" fo:color="#000000" style:font-size-complex="12pt"/>
    </style:style>
    <style:style style:name="T652" style:parent-style-name="DefaultParagraphFont" style:family="text">
      <style:text-properties style:font-name-asian="Calibri" style:font-weight-complex="bold" fo:color="#000000"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style>
    <style:style style:name="T701" style:parent-style-name="DefaultParagraphFont" style:family="text">
      <style:text-properties style:font-size-complex="12pt"/>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4916in"/>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5in"/>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P724" style:parent-style-name="Normal" style:family="paragraph">
      <style:paragraph-properties fo:text-align="justify" fo:text-indent="0.5in"/>
    </style:style>
    <style:style style:name="P725" style:parent-style-name="Normal" style:family="paragraph">
      <style:paragraph-properties fo:text-align="justify" fo:text-indent="0.4368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fo:color="#000000"/>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fo:color="#000000"/>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fo:color="#000000"/>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text-position="super 62.5%"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4916in"/>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P765" style:parent-style-name="Normal" style:family="paragraph">
      <style:paragraph-properties fo:text-align="justify" fo:text-indent="0.4916in"/>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fo:color="#000000"/>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style>
    <style:style style:name="P785" style:parent-style-name="Normal" style:family="paragraph">
      <style:paragraph-properties fo:text-align="center"/>
    </style:style>
    <style:style style:name="T786" style:parent-style-name="DefaultParagraphFont" style:family="text">
      <style:text-properties style:font-name-asian="Calibri" fo:font-weight="bold" style:font-weight-asian="bold" fo:color="#000000" style:font-size-complex="12pt"/>
    </style:style>
    <style:style style:name="T787" style:parent-style-name="DefaultParagraphFont" style:family="text">
      <style:text-properties style:font-name-asian="Calibri" fo:font-weight="bold" style:font-weight-asian="bold" fo:color="#000000" style:font-size-complex="12pt"/>
    </style:style>
    <style:style style:name="P788" style:parent-style-name="Normal" style:family="paragraph">
      <style:paragraph-properties fo:text-align="center"/>
    </style:style>
    <style:style style:name="T789" style:parent-style-name="DefaultParagraphFont" style:family="text">
      <style:text-properties style:font-name-asian="Calibri" fo:font-weight="bold" style:font-weight-asian="bold"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fo:font-weight="bold" style:font-weight-asian="bold" fo:color="#000000" style:font-size-complex="12pt"/>
    </style:style>
    <style:style style:name="P792" style:parent-style-name="Normal" style:family="paragraph">
      <style:paragraph-properties fo:text-align="justify"/>
      <style:text-properties style:font-name-asian="Calibri" fo:color="#000000"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name-asian="Calibri" fo:font-weight="bold" style:font-weight-asian="bold" fo:color="#000000" style:font-size-complex="12pt"/>
    </style:style>
    <style:style style:name="T795" style:parent-style-name="DefaultParagraphFont" style:family="text">
      <style:text-properties style:font-name-asian="Calibri" fo:font-weight="bold" style:font-weight-asian="bold" fo:color="#000000" style:font-size-complex="12pt"/>
    </style:style>
    <style:style style:name="T796" style:parent-style-name="DefaultParagraphFont" style:family="text">
      <style:text-properties style:font-name-asian="Calibri" fo:font-weight="bold" style:font-weight-asian="bold" fo:color="#000000"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fo:color="#000000"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fo:color="#000000" style:font-size-complex="12pt"/>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style:font-name-asian="Calibri" fo:font-weight="bold" style:font-weight-asian="bold" fo:color="#000000"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fo:color="#000000"/>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fo:color="#000000"/>
    </style:style>
    <style:style style:name="P842" style:parent-style-name="Normal" style:family="paragraph">
      <style:paragraph-properties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fo:color="#000000"/>
    </style:style>
    <style:style style:name="T861" style:parent-style-name="DefaultParagraphFont" style:family="text">
      <style:text-properties style:font-name-asian="Calibri" fo:color="#000000"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style:font-name-asian="Calibri" fo:font-weight="bold" style:font-weight-asian="bold" fo:color="#000000" style:font-size-complex="12pt"/>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P871" style:parent-style-name="Normal" style:family="paragraph">
      <style:paragraph-properties fo:text-align="justify" fo:text-indent="0.4923in">
        <style:tab-stops>
          <style:tab-stop style:type="left" style:position="0.6895in"/>
        </style:tab-stops>
      </style:paragraph-properties>
    </style:style>
    <style:style style:name="T872" style:parent-style-name="DefaultParagraphFont" style:family="text">
      <style:text-properties style:font-name-asian="Calibri" fo:color="#000000" style:font-size-complex="12pt" style:language-asian="lt" style:country-asian="LT"/>
    </style:style>
    <style:style style:name="T873" style:parent-style-name="DefaultParagraphFont" style:family="text">
      <style:text-properties style:font-name-asian="Calibri" fo:color="#000000" style:font-size-complex="12pt" style:language-asian="lt" style:country-asian="LT"/>
    </style:style>
    <style:style style:name="T874" style:parent-style-name="DefaultParagraphFont" style:family="text">
      <style:text-properties style:font-name-asian="Calibri"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style:font-name-asian="Calibri" fo:color="#000000" style:font-size-complex="12pt" style:language-asian="lt" style:country-asian="LT"/>
    </style:style>
    <style:style style:name="T881" style:parent-style-name="DefaultParagraphFont" style:family="text">
      <style:text-properties style:font-name-asian="Calibri" fo:color="#000000" style:font-size-complex="12pt" style:language-asian="lt" style:country-asian="LT"/>
    </style:style>
    <style:style style:name="T882" style:parent-style-name="DefaultParagraphFont" style:family="text">
      <style:text-properties style:font-name-asian="Calibri"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5166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5166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5166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4923in"/>
    </style:style>
    <style:style style:name="P921" style:parent-style-name="Normal" style:family="paragraph">
      <style:paragraph-properties fo:text-align="center"/>
    </style:style>
    <style:style style:name="T922" style:parent-style-name="DefaultParagraphFont" style:family="text">
      <style:text-properties style:font-name-asian="Calibri" fo:font-weight="bold" style:font-weight-asian="bold" fo:color="#000000" style:font-size-complex="12pt"/>
    </style:style>
    <style:style style:name="T923" style:parent-style-name="DefaultParagraphFont" style:family="text">
      <style:text-properties style:font-name-asian="Calibri" fo:font-weight="bold" style:font-weight-asian="bold" fo:color="#000000" style:font-size-complex="12pt"/>
    </style:style>
    <style:style style:name="P924" style:parent-style-name="Normal" style:family="paragraph">
      <style:paragraph-properties fo:text-align="center" fo:text-indent="0.4923in"/>
    </style:style>
    <style:style style:name="T925" style:parent-style-name="DefaultParagraphFont" style:family="text">
      <style:text-properties style:font-name-asian="Calibri" fo:font-weight="bold" style:font-weight-asian="bold" fo:color="#000000" style:font-size-complex="12pt"/>
    </style:style>
    <style:style style:name="P926" style:parent-style-name="Normal" style:family="paragraph">
      <style:paragraph-properties fo:text-align="justify" fo:text-indent="0.4923in"/>
      <style:text-properties style:font-size-complex="12pt"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fo:font-weight="bold" style:font-weight-asian="bold" style:font-size-complex="12pt"/>
    </style:style>
    <style:style style:name="T931" style:parent-style-name="DefaultParagraphFont" style:family="text">
      <style:text-properties style:font-name-asian="Calibri" fo:font-weight="bold" style:font-weight-asian="bold" style:font-weight-complex="bold" style:font-size-complex="12pt"/>
    </style:style>
    <style:style style:name="P932" style:parent-style-name="Normal" style:family="paragraph">
      <style:paragraph-properties fo:text-align="justify" fo:margin-left="0.6437in" fo:text-indent="-0.25in">
        <style:tab-stops/>
      </style:paragraph-properties>
    </style:style>
    <style:style style:name="T933" style:parent-style-name="DefaultParagraphFont" style:family="text">
      <style:text-properties style:font-size-complex="9pt" style:language-asian="lt" style:country-asian="LT"/>
    </style:style>
    <style:style style:name="T934" style:parent-style-name="DefaultParagraphFont" style:family="text">
      <style:text-properties style:font-size-complex="9pt" style:language-asian="lt" style:country-asian="LT"/>
    </style:style>
    <style:style style:name="T935" style:parent-style-name="DefaultParagraphFont" style:family="text">
      <style:text-properties style:font-size-complex="9pt"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3937in">
        <style:tab-stops>
          <style:tab-stop style:type="left" style:position="0.6895in"/>
        </style:tab-stops>
      </style:paragraph-properties>
    </style:style>
    <style:style style:name="T938" style:parent-style-name="DefaultParagraphFont" style:family="text">
      <style:text-properties style:font-size-complex="9pt" style:language-asian="lt" style:country-asian="LT"/>
    </style:style>
    <style:style style:name="T939" style:parent-style-name="DefaultParagraphFont" style:family="text">
      <style:text-properties style:font-size-complex="9pt" style:language-asian="lt" style:country-asian="LT"/>
    </style:style>
    <style:style style:name="T940" style:parent-style-name="DefaultParagraphFont" style:family="text">
      <style:text-properties style:font-size-complex="9pt" style:language-asian="lt" style:country-asian="LT"/>
    </style:style>
    <style:style style:name="P941" style:parent-style-name="Normal" style:family="paragraph">
      <style:paragraph-properties fo:text-align="justify" fo:text-indent="0.3937in">
        <style:tab-stops>
          <style:tab-stop style:type="left" style:position="0.689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style:text-properties style:font-size-complex="12pt"/>
    </style:style>
    <style:style style:name="P947" style:parent-style-name="Normal" style:family="paragraph">
      <style:paragraph-properties fo:text-align="justify"/>
    </style:style>
    <style:style style:name="P948" style:parent-style-name="Normal" style:family="paragraph">
      <style:paragraph-properties fo:text-align="justify"/>
    </style:style>
    <style:style style:name="T949" style:parent-style-name="DefaultParagraphFont" style:family="text">
      <style:text-properties style:font-name-asian="Calibri" fo:font-style="italic" style:font-style-asian="italic" style:font-size-complex="12pt"/>
    </style:style>
    <style:style style:name="P950" style:parent-style-name="Normal" style:family="paragraph">
      <style:paragraph-properties fo:text-align="justify"/>
      <style:text-properties style:font-name-asian="Calibri" fo:font-style="italic" style:font-style-asian="italic" style:font-size-complex="12pt"/>
    </style:style>
    <style:style style:name="P951" style:parent-style-name="Normal" style:family="paragraph">
      <style:paragraph-properties fo:text-align="justify"/>
    </style:style>
    <style:style style:name="T952" style:parent-style-name="DefaultParagraphFont" style:family="text">
      <style:text-properties style:font-name-asian="Calibri" style:font-size-complex="12pt"/>
    </style:style>
  </office:automatic-styles>
  <office:body>
    <office:text text:use-soft-page-breaks="true">
      <text:p text:style-name="P1"><text:span text:style-name="T7">Projektas</text:span></text:p>
      <text:p text:style-name="P8"/>
      <text:p text:style-name="P9">LIETUVOS RESPUBLIKOS</text:p>
      <text:p text:style-name="P10">ASMENS SVEIKATOS PRIEŽIŪROS PRAKTIKOS, IŠSKYRUS MEDICINOS PRAKTIKĄ, ODONTOLOGIJOS PRAKTIKĄ, BURNOS PRIEŽIŪROS PRAKTIKĄ, SLAUGOS PRAKTIKĄ IR AKUŠERIJOS PRAKTIKĄ,<text:s/></text:p>
      <text:p text:style-name="P11">ĮSTATYMAS</text:p>
      <text:p text:style-name="P12"/>
      <text:p text:style-name="P13">2020 m. <text:s text:c="21"/>d. Nr.</text:p>
      <text:p text:style-name="P14">Vilnius</text:p>
      <text:p text:style-name="P15"/>
      <text:p text:style-name="P16"><text:span text:style-name="T17">I</text:span><text:span text:style-name="T18"><text:s/>SKYRIUS</text:span></text:p>
      <text:p text:style-name="P19"><text:span text:style-name="T20">BENDROSIOS NUOSTATOS</text:span></text:p>
      <text:p text:style-name="P21"/>
      <text:p text:style-name="P22"><text:span text:style-name="T23">1</text:span><text:span text:style-name="T24"><text:s/>straipsnis.<text:s/></text:span><text:span text:style-name="T25">Įstatymo paskirtis<text:s/></text:span></text:p>
      <text:p text:style-name="P26"><text:span text:style-name="T27">1</text:span><text:span text:style-name="T28">. Šio įstatymo paskirtis – reglamentuoti<text:s/></text:span><text:span text:style-name="T29">asmens sveikatos<text:s/></text:span><text:span text:style-name="T30">priežiūros specialisto, išskyrus gydytoją, gydytoją odontologą, burnos priežiūros specialistą, slaugytoją ir akušerį, <text:s/>vertimosi asmens sveikatos priežiūros pr</text:span><text:span text:style-name="T31">aktika, išskyrus medicinos praktiką, odontologijos praktiką, burnos priežiūros praktiką, slaugos praktiką ir akušerijos praktiką, Lietuvos Respublikoje sąlygas.</text:span></text:p>
      <text:p text:style-name="P32"><text:span text:style-name="T33">2</text:span><text:span text:style-name="T34">. Šis įstatymas nustato:</text:span></text:p>
      <text:p text:style-name="P35"><text:span text:style-name="T36">1</text:span><text:span text:style-name="T37">)<text:s/></text:span><text:span text:style-name="T38">asmens sveikatos<text:s/></text:span><text:span text:style-name="T39">priežiūros specialisto, išskyrus gydytoją,<text:s/></text:span><text:span text:style-name="T40">gydytoją odontologą, burnos priežiūros specialistą, slaugytoją ir akušerį, <text:s/>profesinės kvalifikacijos įgijimo sąlygas;</text:span></text:p>
      <text:p text:style-name="P41"><text:span text:style-name="T42">2</text:span><text:span text:style-name="T43">)<text:s/></text:span><text:span text:style-name="T44">asmens sveikatos<text:s/></text:span><text:span text:style-name="T45">priežiūros specialisto, išskyrus gydytoją, gydytoją odontologą, burnos priežiūros specialistą, slaugytoją ir akušerį, <text:s/>teisės verstis asmens sveikatos priežiūros praktika</text:span><text:span text:style-name="T46">,<text:s/></text:span><text:span text:style-name="T47">išskyrus medicinos praktiką, odontologijos praktiką, slaugos praktiką, akušerijos pr</text:span><text:span text:style-name="T48">aktiką ir burnos priežiūros praktiką</text:span><text:span text:style-name="T49">, įgijimo, įgyvendinimo ir panaikinimo sąlygas;</text:span></text:p>
      <text:p text:style-name="P50"><text:span text:style-name="T51">3</text:span><text:span text:style-name="T52">)<text:s/></text:span><text:span text:style-name="T53">asmens sveikatos<text:s/></text:span><text:span text:style-name="T54">priežiūros specialisto, išskyrus gydytoją, gydytoją odontologą, burnos priežiūros specialistą, slaugytoją ir akušerį, profesines teises ir pareigas.</text:span></text:p>
      <text:p text:style-name="P55"><text:span text:style-name="T56">3</text:span><text:span text:style-name="T57">. Šis įstatymas nėra taikomas asmens sveikatos priežiūros specialistams (gydytojams, akušeriams, bendrosios praktikos slaugytojams, gydytojams odontologams ir burnos priežiūros specialistams), kurių veiklą atitinkamai reglamentuoja Lietuvos<text:s/></text:span><text:span text:style-name="T58">Respublikos medicinos praktikos įstatymas, Lietuvos Respublikos slaugos praktikos ir akušerijos praktikos įstatymas, Lietuvos Respublikos odontologijos praktikos ir burnos priežiūros praktikos</text:span><text:span text:style-name="T59"><text:s/></text:span><text:span text:style-name="T60">įstatymas.</text:span></text:p>
      <text:p text:style-name="P61"/>
      <text:p text:style-name="P62"><text:span text:style-name="T63">2</text:span><text:span text:style-name="T64"><text:s/>straipsnis.<text:s/></text:span><text:span text:style-name="T65">Pagrindinės šio įstatymo sąvoko</text:span><text:span text:style-name="T66">s</text:span></text:p>
      <text:p text:style-name="P67"><text:span text:style-name="T68">1</text:span><text:span text:style-name="T69">. </text:span><text:span text:style-name="T70"><text:s/>Asmens sveikatos priežiūros praktika, išskyrus medicinos praktiką, odontologijos praktiką, burnos priežiūros praktiką,</text:span><text:span text:style-name="T71"><text:s/>s</text:span><text:span text:style-name="T72">laugos praktiką ir akušerijos praktiką<text:s/></text:span><text:span text:style-name="T73">(toliau – asmens sveikatos priežiūros praktika)</text:span><text:span text:style-name="T74"><text:s/>– asmens sveikatos priežiūros specialis</text:span><text:span text:style-name="T75">to, išskyrus gydytoją, gydytoją odontologą, burnos priežiūros specialistą, slaugytoją ir akušerį, pagal įgytą ar ją atitinkančią profesinę <text:s/>kvalifikaciją ir nustatytą kompetenciją atliekama asmens sveikatos priežiūra.</text:span></text:p>
      <text:p text:style-name="P76"><text:span text:style-name="T77">2</text:span><text:span text:style-name="T78">.<text:s/></text:span><text:span text:style-name="T79">Asmens sveikatos</text:span><text:span text:style-name="T80"><text:s/></text:span><text:span text:style-name="T81">priežiūros pra</text:span><text:span text:style-name="T82">ktikos,</text:span><text:span text:style-name="T83"><text:s/>išskyrus medicinos praktiką, odontologijos praktiką, burnos priežiūros praktiką, slaugos praktiką ir akušerijos praktiką,</text:span><text:span text:style-name="T84"><text:s/>klaida<text:s/></text:span><text:span text:style-name="T85">(toliau –</text:span><text:span text:style-name="T86">asmens sveikatos priežiūros praktikos klaida)</text:span><text:span text:style-name="T87"><text:s/></text:span><text:span text:style-name="T88"><text:s/></text:span><text:span text:style-name="T89">– a</text:span><text:span text:style-name="T90">smens sveikatos priežiūros specialisto, išskyrus gydytoją, g</text:span><text:span text:style-name="T91">ydytoją odontologą, burnos priežiūros specialistą, slaugytoją ir akušerį, veika, dėl jo paties kaltės sukėlusi pavojų ar padariusi žalą paciento sveikatai, bet nesukėlusi paciento neįgalumo arba mirties</text:span><text:span text:style-name="T92">.<text:s/></text:span></text:p>
      <text:p text:style-name="P93"><text:span text:style-name="T94">3</text:span><text:span text:style-name="T95">.<text:s/></text:span><text:span text:style-name="T96">Asmens sveikatos</text:span><text:span text:style-name="T97"><text:s/></text:span><text:span text:style-name="T98">priežiūros specialistas</text:span><text:span text:style-name="T99">, iš</text:span><text:span text:style-name="T100">skyrus gydytoją, gydytoją odontologą, burnos priežiūros specialistą, slaugytoją ir akušerį</text:span><text:span text:style-name="T101"><text:s/></text:span><text:span text:style-name="T102">(toliau – specialistas)</text:span><text:span text:style-name="T103"><text:s/>–<text:s/></text:span>ergoterapeutas<text:span text:style-name="T104">, išplėstinės praktikos vaistininkas, k</text:span>ineziterapeutas<text:span text:style-name="T105">, m</text:span>asažuotojas<text:span text:style-name="T106">, m</text:span>edicinos psichologas<text:span text:style-name="T107">, m</text:span>edicinos genetikas<text:span text:style-name="T108">, m</text:span>edicinos biologas<text:span text:style-name="T109">,<text:s/></text:span>biomedicinos technologas<text:span text:style-name="T110">,<text:s/></text:span>radiologijos technologas<text:span text:style-name="T111">, d</text:span>ietistas<text:span text:style-name="T112">, o</text:span>ptometrininkas<text:span text:style-name="T113">, paramedikas,<text:s/></text:span>skubiosios medicinos pagalbos paramedikas<text:span text:style-name="T114">.</text:span></text:p>
      <text:p text:style-name="P115"><text:span text:style-name="T116">4</text:span><text:span text:style-name="T117">.</text:span><text:span text:style-name="T118"><text:s/>Biomedicinos technologas<text:s/></text:span><text:span text:style-name="T119">– asmuo, šio įstatymo ir kitų teisės aktų nustatyta tvarka įgijęs biomedicinos<text:s/></text:span><text:span text:style-name="T120">technologo profesinę kvalifikaciją.</text:span></text:p>
      <text:p text:style-name="P121"><text:span text:style-name="T122">5</text:span><text:span text:style-name="T123">.<text:s/></text:span><text:span text:style-name="T124">Dietistas</text:span><text:span text:style-name="T125"><text:s/>– asmuo,</text:span><text:span text:style-name="T126"><text:s/>šio įstatymo ir kitų teisės aktų nustatyta tvarka įgijęs<text:s/></text:span><text:span text:style-name="T127">dietisto profesinę kvalifikaciją.</text:span></text:p>
      <text:p text:style-name="P128"><text:span text:style-name="T129">6</text:span><text:span text:style-name="T130">.</text:span><text:span text:style-name="T131"><text:s/>Ergoterapeutas</text:span><text:span text:style-name="T132"><text:s/>– asmuo,</text:span><text:span text:style-name="T133"><text:s/></text:span><text:span text:style-name="T134">šio įstatymo ir kitų teisės aktų nustatyta tvarka</text:span><text:span text:style-name="T135"><text:s/>įgijęs<text:s/></text:span><text:span text:style-name="T136">ergoterapeuto p</text:span><text:span text:style-name="T137">rofesinę kvalifikaciją.<text:s/></text:span></text:p>
      <text:p text:style-name="P138"><text:span text:style-name="T139">7</text:span><text:span text:style-name="T140">.<text:s/></text:span><text:span text:style-name="T141">Išplėstinės praktikos vaistininkas</text:span><text:span text:style-name="T142"><text:s/>– vaistininko praktikos licenciją turintis vaistininkas, šio įstatymo ir kitų teisės aktų nustatyta tvarka įgijęs išplėstinės praktikos vaistininko profesinę <text:s/>kvalifikaciją.</text:span></text:p>
      <text:p text:style-name="P143"><text:span text:style-name="T144">8</text:span><text:span text:style-name="T145">.</text:span><text:span text:style-name="T146"><text:s/>Kinezite</text:span><text:span text:style-name="T147">rapeutas</text:span><text:span text:style-name="T148"><text:s/>– asmuo,</text:span><text:span text:style-name="T149"><text:s/></text:span><text:span text:style-name="T150">šio įstatymo ir kitų teisės aktų nustatyta tvarka</text:span><text:span text:style-name="T151"><text:s/>įgijęs<text:s/></text:span><text:span text:style-name="T152">kineziterapeuto profesinę kvalifikaciją.<text:s/></text:span></text:p>
      <text:p text:style-name="P153"><text:span text:style-name="T154">9</text:span><text:span text:style-name="T155">.</text:span><text:span text:style-name="T156"><text:s/>Masažuotojas</text:span><text:span text:style-name="T157"><text:s/>– asmuo,</text:span><text:span text:style-name="T158"><text:s/></text:span><text:span text:style-name="T159">šio įstatymo ir kitų teisės aktų nustatyta tvarka</text:span><text:span text:style-name="T160"><text:s/>įgijęs<text:s/></text:span><text:span text:style-name="T161">masažuotojo profesinę <text:s/>kvalifikaciją.<text:s/></text:span></text:p>
      <text:p text:style-name="P162"><text:span text:style-name="T163">10</text:span><text:span text:style-name="T164">.<text:s/></text:span><text:span text:style-name="T165">Medici</text:span><text:span text:style-name="T166">nos biologas<text:s/></text:span><text:span text:style-name="T167">– asmuo</text:span><text:span text:style-name="T168">,<text:s/></text:span><text:span text:style-name="T169">šio įstatymo ir kitų teisės aktų nustatyta tvarka</text:span><text:span text:style-name="T170"><text:s/>įgijęs medicinos biologo profesinę kvalifikaciją.</text:span></text:p>
      <text:p text:style-name="P171"><text:span text:style-name="T172">11</text:span><text:span text:style-name="T173">.<text:s/></text:span><text:span text:style-name="T174">Medicinos genetikas<text:s/></text:span><text:span text:style-name="T175">– asmuo,</text:span><text:span text:style-name="T176"><text:s/></text:span><text:span text:style-name="T177">šio įstatymo ir kitų teisės aktų nustatyta tvarka</text:span><text:span text:style-name="T178"><text:s/>įgijęs medicinos genetiko profesinę kvalifikaciją</text:span><text:span text:style-name="T179">.</text:span></text:p>
      <text:p text:style-name="P180"><text:span text:style-name="T181">12</text:span><text:span text:style-name="T182">.</text:span><text:span text:style-name="T183"><text:s/>Medicinos psichologas</text:span><text:span text:style-name="T184"><text:s/>– asmuo,</text:span><text:span text:style-name="T185"><text:s/></text:span><text:span text:style-name="T186">šio įstatymo ir kitų teisės aktų nustatyta tvarka</text:span><text:span text:style-name="T187"><text:s/>įgijęs medicinos psichologo profesinę kvalifikaciją</text:span><text:span text:style-name="T188">.<text:s/></text:span></text:p>
      <text:p text:style-name="P189"><text:span text:style-name="T190">13</text:span><text:span text:style-name="T191">.<text:s/></text:span><text:span text:style-name="T192">Optometrininkas<text:s/></text:span><text:span text:style-name="T193">– asmuo,</text:span><text:span text:style-name="T194"><text:s/></text:span><text:span text:style-name="T195">šio įstatymo ir kitų teisės<text:s/></text:span><text:span text:style-name="T196">aktų nustatyta tvarka</text:span><text:span text:style-name="T197"><text:s/>įgijęs optometrininko profesinę kvalifikaciją</text:span><text:span text:style-name="T198">.</text:span></text:p>
      <text:p text:style-name="P199"><text:span text:style-name="T200">14</text:span><text:span text:style-name="T201">.<text:s/></text:span><text:span text:style-name="T202">Paramedikas</text:span><text:s/>– asmuo,<text:span text:style-name="T203"><text:s/></text:span><text:span text:style-name="T204">šio įstatymo ir kitų teisės aktų nustatyta tvarka</text:span><text:span text:style-name="T205"><text:s/>įgijęs<text:s/></text:span>paramediko profesinę kvalifikaciją.<text:s/></text:p>
      <text:p text:style-name="P206"><text:span text:style-name="T207">15</text:span><text:span text:style-name="T208">.<text:s/></text:span><text:span text:style-name="T209">Radiologijos technologas<text:s/></text:span><text:span text:style-name="T210">– asmuo,</text:span><text:span text:style-name="T211"><text:s/></text:span><text:span text:style-name="T212">šio įstatymo ir kitų t</text:span><text:span text:style-name="T213">eisės aktų nustatyta tvarka</text:span><text:span text:style-name="T214"><text:s/>įgijęs radiologijos technologo profesinę kvalifikaciją</text:span><text:span text:style-name="T215">.</text:span></text:p>
      <text:p text:style-name="P216"><text:span text:style-name="T217">16</text:span><text:span text:style-name="T218">.<text:s/></text:span><text:span text:style-name="T219">Skubiosios medicinos pagalbos paramedikas<text:s/></text:span><text:span text:style-name="T220">– asmuo,</text:span><text:span text:style-name="T221"><text:s/></text:span><text:span text:style-name="T222">šio įstatymo ir kitų teisės aktų nustatyta tvarka</text:span><text:span text:style-name="T223"><text:s/>įgijęs<text:s/></text:span>skubiosios medicinos pagalbos paramediko profesinę kvalifikaciją.<text:s/></text:p>
      <text:p text:style-name="P224"><text:span text:style-name="T225">17</text:span><text:span text:style-name="T226">.<text:s/></text:span><text:span text:style-name="T227">Šiurkšti</text:span><text:span text:style-name="T228"><text:s/></text:span><text:span text:style-name="T229">asmens sveikatos priežiūros praktikos,</text:span><text:span text:style-name="T230"><text:s/></text:span><text:span text:style-name="T231">išskyrus medicinos praktiką, odontologijos praktiką, burnos priežiūros praktiką, slaugos praktiką ir akušerijos praktiką, klaida</text:span><text:span text:style-name="T232"><text:s/>(tol</text:span><text:span text:style-name="T233">iau – šiurkšti<text:s/></text:span><text:span text:style-name="T234">asmens sveikatos priežiūros praktikos klaida)</text:span><text:span text:style-name="T235"><text:s/>– a</text:span><text:span text:style-name="T236">smens sveikatos priežiūros specialisto, išskyrus gydytoją, gydytoją odontologą, burnos priežiūros specialistą, slaugytoją ir akušerį, veika, dėl jo paties kaltės sukėlusi paciento neįgalumą ar</text:span><text:span text:style-name="T237">ba mirtį.</text:span></text:p>
      <text:p text:style-name="P238"><text:span text:style-name="T239">18</text:span><text:span text:style-name="T240">. Kitos sąvokos suprantamos taip, kaip jos apibrėžtos<text:s/></text:span><text:span text:style-name="T241">2016 m. balandžio 27 d. Europos Parlamento ir Tarybos reglamente (ES) 2016/679 dėl fizinių asmenų apsaugos tvarkant asmens duomenis ir dėl laisvo tokių duomenų judėjimo ir kuriuo panaiki</text:span><text:span text:style-name="T242">nama Direktyva 95/46/EB<text:s/></text:span><text:span text:style-name="T243">(</text:span><text:span text:style-name="T244">Bendrasis duomenų apsaugos reglamentas)</text:span><text:span text:style-name="T245"><text:s/>(toliau – Reglamentas (ES) 2016/679), Lietuvos Respublikos sveikatos priežiūros įstaigų įstatyme, Lietuvos Respublikos sveikatos sistemos įstatyme, Lietuvos Respublikos farmacijos įstatyme,<text:s/></text:span><text:span text:style-name="T246">L</text:span><text:span text:style-name="T247">ietuvos Respublikos mokslo ir studijų įstatyme,<text:s/></text:span>Lietuvos Respublikos užimtumo įstatyme<text:span text:style-name="T248">, Lietuvos Respublikos reglamentuojamų profesinių kvalifikacijų pripažinimo įstatyme ir Lietuvos Respublikos pacientų teisių ir žalos sveikatai atlyginimo įstatyme.</text:span></text:p>
      <text:p text:style-name="P249"/>
      <text:p text:style-name="P250"/>
      <text:p text:style-name="P251"/>
      <text:p text:style-name="P252"><text:span text:style-name="T253">II</text:span><text:span text:style-name="T254"><text:s/>SKYRIUS</text:span></text:p>
      <text:p text:style-name="P255"><text:span text:style-name="T256">ASMENS SVEIKATOS PRIEŽIŪROS PRAKTIKA</text:span></text:p>
      <text:p text:style-name="P257"/>
      <text:p text:style-name="P258"><text:span text:style-name="T259">3</text:span><text:span text:style-name="T260"><text:s/>straipsnis.<text:s/></text:span><text:span text:style-name="T261">Specialistų rengimas ir profesinės kvalifikacijos įgijimas<text:s/></text:span></text:p>
      <text:p text:style-name="P262"><text:span text:style-name="T263">1</text:span><text:span text:style-name="T264">. Biomedicinos technologo profesinė kvalifikacija įgyjama baigus kolegines biomedicininės diagnostikos studijas arba<text:s/></text:span><text:span text:style-name="T265">universitetines pirmos pakopos medicininės ir veterinarinės biochemijos studijas, arba medicininės ir veterinarinės genetikos studijas arba įgijus lygiavertę aukštojo mokslo kvalifikaciją.</text:span></text:p>
      <text:p text:style-name="P266"><text:span text:style-name="T267">2</text:span><text:span text:style-name="T268">. Dietisto profesinė kvalifikacija įgyjama baigus kolegines di</text:span><text:span text:style-name="T269">etetikos studijas arba įgijus lygiavertę aukštojo mokslo kvalifikaciją.<text:s/></text:span></text:p>
      <text:p text:style-name="P270"><text:span text:style-name="T271">3</text:span><text:span text:style-name="T272">. Ergoterapeuto profesinė kvalifikacija įgyjama baigus universitetines pirmos pakopos ergoterapijos studijas arba įgijus lygiavertę aukštojo mokslo kvalifikaciją.<text:s/></text:span></text:p>
      <text:p text:style-name="P273"><text:span text:style-name="T274">4</text:span><text:span text:style-name="T275">.<text:s/></text:span><text:span text:style-name="T276">Išplėst</text:span><text:span text:style-name="T277">inės praktikos vaistininko profesinė kvalifikacija suteikiama <text:s/>įgijus vaistininko profesinę kvalifikaciją ir baigus išplėstinės praktikos vaistininko neformaliojo švietimo programą mokslo ir studijų institucijoje, rengiančioje vaistininkus.</text:span></text:p>
      <text:p text:style-name="P278"><text:span text:style-name="T279">5</text:span><text:span text:style-name="T280">. Kinezite</text:span><text:span text:style-name="T281">rapeuto profesinė kvalifikacija įgyjama baigus aukštojo mokslo pirmos pakopos kineziterapijos studijas arba įgijus lygiavertę aukštojo mokslo kvalifikaciją.</text:span></text:p>
      <text:p text:style-name="P282"><text:span text:style-name="T283">6</text:span><text:span text:style-name="T284">. Masažuotojo profesinė kvalifikacija įgyjama baigus profesinį masažuotojo mokymą.</text:span></text:p>
      <text:p text:style-name="P285"><text:span text:style-name="T286">7</text:span><text:span text:style-name="T287">. Medi</text:span><text:span text:style-name="T288">cinos biologo profesinė kvalifikacija įgyjama baigus universitetines antros pakopos medicinos biologijos ar laboratorinės medicinos biologijos studijas arba įgijus lygiavertę aukštojo mokslo kvalifikaciją.</text:span></text:p>
      <text:p text:style-name="P289"><text:span text:style-name="T290">8</text:span><text:span text:style-name="T291">. Medicinos genetiko profesinė kvalifikacija<text:s/></text:span><text:span text:style-name="T292">įgyjama baigus universitetines antros pakopos medicinos genetikos studijas arba įgijus lygiavertę aukštojo mokslo kvalifikaciją.</text:span></text:p>
      <text:p text:style-name="P293"><text:span text:style-name="T294">9</text:span><text:span text:style-name="T295">. Medicinos psichologo profesinė kvalifikacija įgyjama baigus universitetines pirmos pakopos psichologijos studijas ir ant</text:span><text:span text:style-name="T296">ros pakopos sveikatos psichologijos ar klinikinės psichologijos studijas arba įgijus lygiavertę aukštojo mokslo kvalifikaciją.</text:span></text:p>
      <text:p text:style-name="P297"><text:span text:style-name="T298">10</text:span><text:span text:style-name="T299">. Optometrininko profesinė kvalifikacija įgyjama baigus universitetines pirmos pakopos optometrijos studijas arba įgijus ly</text:span><text:span text:style-name="T300">giavertę aukštojo mokslo kvalifikaciją.</text:span></text:p>
      <text:p text:style-name="P301"><text:span text:style-name="T302">11</text:span><text:span text:style-name="T303">. Paramediko profesinė kvalifikacija įgyjama baigus paramediko profesinį mokymą.</text:span></text:p>
      <text:p text:style-name="P304"><text:span text:style-name="T305">12</text:span><text:span text:style-name="T306">. Radiologijos technologo profesinė kvalifikacija įgyjama baigus aukštojo mokslo pirmos pakopos radiologijos studijas arba<text:s/></text:span><text:span text:style-name="T307">įgijus lygiavertę aukštojo mokslo kvalifikaciją.<text:s/></text:span></text:p>
      <text:p text:style-name="P308"><text:span text:style-name="T309">13</text:span><text:span text:style-name="T310">. Skubiosios medicinos pagalbos paramediko profesinė kvalifikacija įgyjama baigus kolegines skubios medicinos pagalbos studijas arba įgijus lygiavertę aukštojo mokslo kvalifikaciją.</text:span></text:p>
      <text:p text:style-name="P311"/>
      <text:p text:style-name="P312"><text:span text:style-name="T313">4</text:span><text:span text:style-name="T314"><text:s/>straipsni</text:span><text:span text:style-name="T315">s.<text:s/></text:span><text:span text:style-name="T316">Specialisto profesinės kvalifikacijos pripažinimas ir kompetencija</text:span></text:p>
      <text:p text:style-name="P317"><text:span text:style-name="T318">1</text:span><text:span text:style-name="T319">.</text:span><text:span text:style-name="T320"><text:tab/></text:span><text:span text:style-name="T321">Užsienyje įgyta specialisto profesinė kvalifikacija pripažįstama Lietuvos Respublikos</text:span><text:span text:style-name="T322"><text:s/></text:span><text:span text:style-name="T323">reglamentuojamų profesinių kvalifikacijų pripažinimo įstatymo ir kitų teisės aktų,<text:s/></text:span><text:span text:style-name="T324">reglamentuojančių profesinių kvalifikacijų pripažinimą, nustatyta tvarka.</text:span></text:p>
      <text:p text:style-name="P325"><text:span text:style-name="T326">2</text:span><text:span text:style-name="T327">.</text:span><text:span text:style-name="T328"><text:tab/></text:span>Specialisto kompetenciją nustato Lietuvos Respublikos sveikatos apsaugos ministras.</text:p>
      <text:p text:style-name="P329"><text:span text:style-name="T330">3</text:span><text:span text:style-name="T331">.</text:span><text:span text:style-name="T332"><text:tab/></text:span><text:s/>Specialistų<text:s/><text:span text:style-name="T333">užsienyje įgytos<text:s/></text:span>profesinės kvalifikacijos pripažinimą vykdo Valstybinė<text:s/>akreditavimo sveikatos priežiūros veiklai tarnyba prie Sveikatos apsaugos ministerijos (toliau – licencijas išduodanti institucija).</text:p>
      <text:p text:style-name="P334"/>
      <text:p text:style-name="P335"><text:span text:style-name="T336">5</text:span><text:span text:style-name="T337"><text:s/>straipsnis.<text:s/></text:span><text:span text:style-name="T338">Teisės verstis asmens sveikatos priežiūros praktika įgijimas ir įgyvendinimas</text:span></text:p>
      <text:p text:style-name="P339">1. Verstis<text:s/><text:span text:style-name="T340">asmens s</text:span><text:span text:style-name="T341">veikatos priežiūros <text:s/></text:span>praktika Lietuvos Respublikoje turi teisę specialistas, turintis šio įstatymo nustatyta tvarka išduotą galiojančią<text:s/><text:span text:style-name="T342">asmens sveikatos priežiūros <text:s/></text:span>praktikos licenciją. Verstis<text:s/><text:span text:style-name="T343">asmens sveikatos priežiūros <text:s/>praktika<text:s/></text:span>specialistas gali tik asmens sveikatos priežiūros įstaigoje, kuri turi licenciją teikti atitinkamas<text:s/><text:span text:style-name="T344">asmens sveikatos priežiūros <text:s/></text:span>paslaugas.</text:p>
      <text:p text:style-name="P345"><text:span text:style-name="T346">2</text:span><text:span text:style-name="T347">. Specialistas, profesinę kvalifikaciją įgijęs kitoje Europos Sąjungos valstybėje narėje, Šveicarijoje ar valstybėje, pasirašiusioje Eu</text:span><text:span text:style-name="T348">ropos ekonominės erdvės susitarimą (toliau – valstybė narė), Lietuvos Respublikoje turi teisę laikinai ir kartais verstis asmens sveikatos priežiūros praktika Reglamentuojamų profesinių kvalifikacijų pripažinimo įstatymo nustatyta tvarka ir neturėdamas Lie</text:span><text:span text:style-name="T349">tuvos Respublikoje išduotos asmens sveikatos priežiūros praktikos licencijos<text:s/></text:span><text:span text:style-name="T350">(toliau – licencija)</text:span><text:span text:style-name="T351">.<text:s/></text:span><text:span text:style-name="T352">Specialistas, laikinai ir kartais besiverčiantis<text:s/></text:span><text:span text:style-name="T353">asmens sveikatos priežiūros<text:s/></text:span><text:span text:style-name="T354">praktika, šia praktika gali verstis tik šio straipsnio 1 dalyje nurodytoje asmen</text:span><text:span text:style-name="T355">s sveikatos priežiūros įstaigoje ir turi šio įstatymo 10 straipsnyje nustatytas profesines teises ir šio įstatymo 11 straipsnyje nustatytas profesines pareigas, išskyrus šio įstatymo 11 straipsnio 1, 2 ir 3 punktuose nustatytas pareigas. Jeigu specialistas</text:span><text:span text:style-name="T356">, laikinai ir kartais besiverčiantis<text:s/></text:span><text:span text:style-name="T357">asmens sveikatos priežiūros<text:s/></text:span><text:span text:style-name="T358">praktika, nevykdo šioje dalyje nurodytų pareigų ir (ar) licencijas išduodanti institucija sužino faktų, kad specialistas laikinai<text:s/></text:span><text:soft-page-break/><text:span text:style-name="T359">ir kartais verčiasi<text:s/></text:span><text:span text:style-name="T360">asmens sveikatos priežiūros<text:s/></text:span><text:span text:style-name="T361">praktika nesi</text:span><text:span text:style-name="T362">laikydamas<text:s/></text:span><text:span text:style-name="T363">Reglamentuojamų<text:s/></text:span><text:span text:style-name="T364">profesinių kvalifikacijų pripažinimo įstatymo nustatytos tvarkos</text:span><text:span text:style-name="T365">, licencijas išduodanti institucija nedelsdama informuoja apie tai specialisto, laikinai ir kartais besiverčiančio<text:s/></text:span><text:span text:style-name="T366">asmens sveikatos priežiūros<text:s/></text:span><text:span text:style-name="T367">praktika, kilmės valst</text:span><text:span text:style-name="T368">ybės narės arba tos valstybės narės, iš<text:s/></text:span><text:span text:style-name="T369">kurios jis yra atvykęs, atsakingą instituciją bei<text:s/></text:span><text:span text:style-name="T370">specialistą, laikinai ir kartais besiverčiantį<text:s/></text:span><text:span text:style-name="T371">asmens sveikatos priežiūros<text:s/></text:span><text:span text:style-name="T372">praktika,<text:s/></text:span><text:span text:style-name="T373">traukia administracinėn atsakomybėn Lietuvos Respublikos administracinių nusiženg</text:span><text:span text:style-name="T374">imų kodekso nustatyta tvarka.</text:span></text:p>
      <text:p text:style-name="P375">3.<text:s/><text:span text:style-name="T376">L</text:span><text:span text:style-name="T377">icenciją</text:span><text:span text:style-name="T378"><text:s/></text:span><text:span text:style-name="T379">specialistui</text:span><text:span text:style-name="T380"><text:s/></text:span>išduoda, atsisako ją išduoti, tikslina licencijos duomenis, atsisako juos tikslinti, vykdo jos sąlygų laikymosi priežiūrą<text:s/><text:span text:style-name="T381">–</text:span><text:s/>tikrina,<text:s/><text:span text:style-name="T382">ar nėra šio įstatymo 8 straipsnio 1 dalyje ir 9 straipsnio 1 dalyje <text:s/>nurodytų aplinkybių,<text:s/></text:span>sustabdo <text:s/>licencijos galiojimą, panaikina jos galiojimo sustabdymą, atsisako panaikinti licencijos galiojimo sustabdymą, licencijos galiojimą panaikina <text:s/><text:span text:style-name="T383">–<text:s/></text:span>licencijas<text:s/>išduodanti institucija, vadovaudamasi šiuo įstatymu ir sveikatos apsaugos ministro patvirtintomis<text:span text:style-name="T384"><text:s/>Asmens sveikatos priežiūros praktikos licencijavimo taisyklėmis (toliau – licencijavimo taisyklės)</text:span>. Licencijas išduodanti institucija, siekdama patikrinti, ar<text:s/>yra įvykdytos licencijos išdavimo sąlygos, ar licencijos turėtojas laikosi šio įstatymo 11 straipsnyje nurodytų pareigų, ar yra pagrindas sustabdyti licencijos galiojimą, panaikinti licencijos galiojimą, panaikinti licencijos galiojimo sustabdymą, patikslinti licencijos duomenis,<text:s/><text:span text:style-name="T385">turi teisę iš valstybės ir savivaldybių institucijų ir įstaigų, kitų juridinių ir fizinių asmenų,</text:span><text:span text:style-name="T386"> tvarkančių duomenis, </text:span><text:span text:style-name="T387">susijusius su šiuo įstatymu reglamentuojama asmens sveikatos priežiūros praktika,<text:s/></text:span><text:span text:style-name="T388">neatlygintinai gauti duomenis</text:span><text:span text:style-name="T389"><text:s/>apie specialisto<text:s/></text:span><text:span text:style-name="T390">atitiktį šio straipsnio 5 dalyje nurodytoms licencijos išdavimo sąlygoms,<text:s/></text:span>šio įstatymo 11 straipsnyje nurodytų pareigų<text:span text:style-name="T391"><text:s/>vykdymą, juridinių faktų, nurodytų<text:s/></text:span><text:span text:style-name="T392">šio įstatymo 8 straipsnio 1 dalyje ir 9 straipsnių 1 dalyje, buvimą,<text:s/></text:span><text:span text:style-name="T393">papildomą profe</text:span><text:span text:style-name="T394">sinės kvalifikacijos tobulinimą šio įstatymo 8 straipsnio 5 dalyje nurodytu atveju</text:span><text:span text:style-name="T395">.<text:s/></text:span><text:span text:style-name="T396">Valstybės ir savivaldybių institucijos ir įstaigos, kiti juridiniai ir fiziniai asmenys,</text:span><text:span text:style-name="T397"> </text:span><text:span text:style-name="T398">tvarkantys duomenis, susijusius su šiuo įstatymu reglamentuojama asmens sveikatos p</text:span><text:span text:style-name="T399">riežiūros praktika, privalo pateikti</text:span><text:span text:style-name="T400"> </text:span><text:span text:style-name="T401">šioje dalyje nurodytus duomenis  licencijas išduodančiai institucijai per jos nurodytą terminą, kuris negali būti trumpesnis nei 15 dienų.</text:span></text:p>
      <text:p text:style-name="P402"><text:span text:style-name="T403">4</text:span><text:span text:style-name="T404">. L</text:span><text:span text:style-name="T405">icencija</text:span><text:span text:style-name="T406"><text:s/></text:span><text:span text:style-name="T407">išduodama pagal specialisto įgytą profesinę kvalifikaciją.<text:s/></text:span></text:p>
      <text:p text:style-name="P408"><text:span text:style-name="T409">5</text:span><text:span text:style-name="T410">. Licencija<text:s/></text:span><text:span text:style-name="T411">išduodama neterminuotam laikui, jeigu yra įvykdytos licencijos išdavimo sąlygos:</text:span></text:p>
      <text:p text:style-name="P412"><text:span text:style-name="T413">1</text:span><text:span text:style-name="T414">)<text:s/></text:span><text:span text:style-name="T415">specialistas <text:s/></text:span><text:span text:style-name="T416">turi<text:s/></text:span><text:span text:style-name="T417">teisę</text:span><text:span text:style-name="T418"><text:s/>dirbti Lietuvos Respublikoje;</text:span></text:p>
      <text:p text:style-name="P419"><text:span text:style-name="T420">2</text:span><text:span text:style-name="T421">)<text:s/></text:span><text:span text:style-name="T422">specialisto</text:span><text:span text:style-name="T423">,</text:span><text:span text:style-name="T424"><text:s/>išskyrus<text:s/></text:span><text:span text:style-name="T425">m</text:span>edicinos genetiką, medicinos biologą, biomedicinos technologą ir dietistą,<text:span text:style-name="T426"><text:s/></text:span><text:span text:style-name="T427">valstybinės kalbos mokėjimo lygis atitinka Lietuvos Respublikos Vyriausybės nustatytus reikalavimus;</text:span></text:p>
      <text:p text:style-name="P428"><text:span text:style-name="T429">3</text:span><text:span text:style-name="T430">)<text:s/></text:span><text:span text:style-name="T431">specialistas<text:s/></text:span><text:span text:style-name="T432">yra įgijęs profesinę kvalifikaciją šio įstatymo 3 ar 4 straipsnyje nustatyta tvarka;</text:span></text:p>
      <text:p text:style-name="P433"><text:span text:style-name="T434">4</text:span><text:span text:style-name="T435">) specialistas neserga trukdančiomis<text:s/></text:span><text:span text:style-name="T436">verstis asmens sveikatos priežiūros praktika ligomis, kurių sąrašą nustato sveikatos apsaugos ministras (toliau – ligų sąrašas);</text:span></text:p>
      <text:p text:style-name="P437"><text:span text:style-name="T438">5</text:span><text:span text:style-name="T439">) specialistui įsiteisėjusiu teismo nuosprendžiu nėra atimta teisė verstis<text:s/></text:span><text:span text:style-name="T440">asmens sveikatos<text:s/></text:span><text:span text:style-name="T441">priežiūros praktika;</text:span></text:p>
      <text:p text:style-name="P442"><text:span text:style-name="T443">6</text:span><text:span text:style-name="T444">)</text:span><text:span text:style-name="T445"><text:s/></text:span><text:span text:style-name="T446">te</text:span><text:span text:style-name="T447">ismas nėra pripažinęs asmens (specialisto) neveiksniu asmens sveikatos priežiūros srityje ar ribotai veiksniu asmens sveikatos priežiūros srityje arba asmuo (specialistas) nėra sudaręs pagalbos priimant sprendimus asmens sveikatos priežiūros srityje sutart</text:span><text:span text:style-name="T448">ies Lietuvos Respublikos civilinio kodekso 3.279</text:span><text:span text:style-name="T449">1<text:s/></text:span><text:span text:style-name="T450">straipsnyje nustatyta tvarka</text:span><text:span text:style-name="T451">;</text:span></text:p>
      <text:p text:style-name="P452"><text:span text:style-name="T453">7</text:span><text:span text:style-name="T454">)<text:s/></text:span><text:span text:style-name="T455">specialistas<text:s/></text:span><text:span text:style-name="T456">sveikatos apsaugos ministro nustatyta tvarka tobulino savo profesinę kvalifikaciją, jeigu po profesinės kvalifikacijos įgijimo praėjo daugiau kaip dveji met</text:span><text:span text:style-name="T457">ai;</text:span></text:p>
      <text:p text:style-name="P458"><text:span text:style-name="T459">8</text:span><text:span text:style-name="T460">)<text:s/></text:span><text:span text:style-name="T461">specialistas <text:s/></text:span><text:span text:style-name="T462">įvykdė šio įstatymo 7 straipsnyje nustatytus reikalavimus, jeigu licencijos galiojimas jam buvo panaikintas</text:span><text:span text:style-name="T463">;</text:span></text:p>
      <text:p text:style-name="P464"><text:span text:style-name="T465">9</text:span><text:span text:style-name="T466">) išplėstinės praktikos vaistininkas, siekiantis gauti licenciją, turi galiojančią vaistininko praktikos licenciją.</text:span></text:p>
      <text:p text:style-name="P467"><text:span text:style-name="T468">6</text:span><text:span text:style-name="T469">. Specialistas, siekiantis gauti licenciją, licencijas išduodančiai institucijai pateikia deklaraciją apie ketinimą verstis<text:s/></text:span><text:span text:style-name="T470">asmens sveikatos<text:s/></text:span><text:span text:style-name="T471">priežiūros praktika (toliau – deklaracija), jei profesinę kvalifikaciją įgijo ne anksčiau kaip prieš dvejus m</text:span><text:span text:style-name="T472">etus iki deklaracijos pateikimo<text:s/></text:span><text:soft-page-break/><text:span text:style-name="T473">licencijas išduodančiai institucijai dienos ir jeigu specialistui netaikytina užsienyje įgytos profesinės kvalifikacijos pripažinimo procedūra. Šioje dalyje nurodytu atveju laikoma, kad licencija yra išduota kitą dieną nuo d</text:span><text:span text:style-name="T474">eklaracijos pateikimo licencijas išduodančiai institucijai dienos arba nuo deklaracijoje nurodytos dienos, jeigu ši diena yra vėlesnė nei deklaracijos pateikimo licencijas išduodančiai institucijai diena. Pateikdamas deklaraciją, specialistas deklaruoja, k</text:span><text:span text:style-name="T475">ad specialisto profesinę <text:s/>kvalifikaciją įgijo ne anksčiau nei prieš dvejus metus iki deklaracijos pateikimo dienos ir jam netaikytina kitoje valstybėje narėje įgytos profesinės kvalifikacijos pripažinimo procedūra, bei patvirtina, kad nėra šio įstatymo 6 s</text:span><text:span text:style-name="T476">traipsnyje nustatytų pagrindų, dėl kurių atsisakoma išduoti licenciją, ir įsipareigoja per 30 dienų nuo deklaracijos pateikimo dienos pateikti licencijavimo taisyklėse nurodytus licencijai gauti reikalingus dokumentus (toliau – licencijai gauti reikalingi<text:s/></text:span><text:span text:style-name="T477">dokumentai), jei jų nepateikia kartu su deklaracija.</text:span></text:p>
      <text:p text:style-name="P478">7.<text:s/><text:span text:style-name="T479">Specialistas</text:span>, siekiantis gauti licenciją, licencijas išduodančiai institucijai pateikia paraišką išduoti licenciją (toliau – paraiška), jei jis profesinę<text:s/><text:span text:style-name="T480">kvalifikaciją įgijo anksčiau <text:s/>nei prieš dvejus metus iki<text:s/></text:span>paraiškos<text:s/><text:span text:style-name="T481">pateikimo<text:s/></text:span>licencijas išduodančiai institucijai<text:span text:style-name="T482"><text:s/>dienos arba ne anksčiau <text:s/>nei prieš dvejus metus, tačiau specialistui taikytina užsienyje įgytos profesinės kvalifikacijos pripažinimo procedūr</text:span><text:span text:style-name="T483">a.<text:s/></text:span>Šioje dalyje nurodytu atveju licencijas išduodanti institucija nuo tos dienos, kai<text:span text:style-name="T484"><text:s/>specialistas<text:s/></text:span>pateikė paraišką ir licencijai gauti reikalingus dokumentus, išduoda licenciją arba pateikia motyvuotą atsisakymą ją išduoti:</text:p>
      <text:p text:style-name="P485">1) ne vėliau kaip per 3 mėnesius, jeigu specialistui taikytina <text:s/>užsienyje <text:s/>įgytos profesinės kvalifikacijos pripažinimo procedūra;</text:p>
      <text:p text:style-name="P486">2) ne vėliau kaip per 30 dienų, jeigu specialistui netaikytina užsienyje įgytos profesinės kvalifikacijos pripažinimo procedūra.<text:s/></text:p>
      <text:p text:style-name="P487">8. Į šio straipsnio 7 dalies 1 ir 2 punktuose nurodytus terminus neįskaičiuojamas šio įstatymo 6 straipsnio 1 dalies 1 punkte nurodytas laikotarpis<text:span text:style-name="T488">.</text:span></text:p>
      <text:p text:style-name="P489"><text:span text:style-name="T490">9</text:span><text:span text:style-name="T491">.<text:s/></text:span><text:span text:style-name="T492">Licencijos registruojamos<text:s/></text:span><text:span text:style-name="T493">Sveikatos priežiūros ir farmacijos specialistų praktikos licencijų<text:s/></text:span><text:span text:style-name="T494">registre šio registro</text:span><text:span text:style-name="T495"><text:s/>nuostatų, kuriuos tvirtina Vyriausybė, nustatyta tvarka. Licencijas išduodanti institucija informaciją apie išduotas licencijas, licencijų patikslinimą, licencijų galiojimo sustabdymą, licencijų galiojimo sustabdymo panaikinimą ir licencijų galiojimo pana</text:span><text:span text:style-name="T496">ikinimą teisės aktų, reguliuojančių informacijos Licencijų informacinei sistemai teikimą, nustatyta tvarka licencijos išdavimo dieną, licencijos patikslinimo, licencijos galiojimo sustabdymo, licencijos galiojimo sustabdymo panaikinimo ar licencijos galioj</text:span><text:span text:style-name="T497">imo panaikinimo dieną įrašo Licencijų informacinėje sistemoje.</text:span></text:p>
      <text:p text:style-name="P498">10.<text:s/><text:span text:style-name="T499">Pareiškėjų ir licencijų turėtojų asmens duomenys (įskaitant ir asmens kodą bei sveikatos duomenis) tvarkomi šio įstatymo ir licencijavimo taisyklių nustatyta tvarka vykdant<text:s/></text:span><text:span text:style-name="T500">asmens sveik</text:span><text:span text:style-name="T501">atos<text:s/></text:span><text:span text:style-name="T502">priežiūros praktikos licencijavimą, įskaitant ir licencijuojamos veiklos priežiūrą, siekiant užtikrinti specialistų teikiamų asmens sveikatos priežiūros paslaugų kokybę. Asmens duomenys tvarkomi laikantis Reglamento (ES) 2016/679, Lietuvos Respublikos</text:span><text:span text:style-name="T503"><text:s/>asmens duomenų teisinės apsaugos įstatymo ir kitų teisės aktų, reglamentuojančių asmens duomenų tvarkymą, ir saugomi Sveikatos priežiūros ir farmacijos specialistų praktikos licencijų registro nuostatuose nustatytą terminą.</text:span></text:p>
      <text:p text:style-name="P504">11. Licencijas išduodanti institucija, siekdama užtikrinti pacientų teisę į tinkamas ir kokybiškas<text:s/><text:span text:style-name="T505">asmens sveikatos<text:s/></text:span>priežiūros paslaugas ir informuoti visuomenę bei specialistus apie išduotas, patikslintas, sustabdytas ir panaikintas licencijas, licencijavimo taisyklėse nustatyta tvarka skelbia savo interneto svetainėje šiuos aktualius duomenis: licencijos numerį, licencijos turėtojo vardą, pavardę, spaudo numerį, licencijos turėtojo praktikos rūšį, licencijos išdavimo datą, licencijos duomenų patikslinimo datą, patvirtinimo, kad laikytasi licencijuojamos veiklos sąlygų, datą, licencijos galiojimo sustabdymo, licencijos galiojimo sustabdymo panaikinimo <text:s/>ir licencijos galiojimo panaikinimo datą. Šioje dalyje nurodyti duomenys, išskyrus duomenis apie licencijos galiojimo panaikinimą, skelbiami iki licencijos galiojimo panaikinimo dienos. Duomenys apie licencijos galiojimo panaikinimą skelbiami vienerius metus nuo jos galiojimo panaikinimo dienos.</text:p>
      <text:p text:style-name="P506">12. Licencijas išduodančios institucijos sprendimai atsisakyti išduoti licenciją, atsisakyti patikslinti licencijos duomenis<text:span text:style-name="T507">,<text:s/></text:span>sustabdyti <text:s/>licencijos galiojimą, atsisakyti panaikinti licencijos<text:s/><text:soft-page-break/>galiojimo sustabdymą, panaikinti licencijos galiojimą gali būti skundžiami Lietuvos Respublikos administracinių bylų teisenos įstatymo nustatyta tvarka. <text:s/></text:p>
      <text:p text:style-name="P508"/>
      <text:p text:style-name="P509"><text:span text:style-name="T510">6</text:span><text:span text:style-name="T511"><text:s/>straipsnis.<text:s/></text:span><text:span text:style-name="T512">Atsisakymas išduoti licenciją<text:s/></text:span></text:p>
      <text:p text:style-name="P513">1. Šio įstatymo 5 straipsnio 7 dalyje nurodytais atvejais paraišką ir licencijai gauti reikalingus dokumentus pateikusiam specialistui licenciją išduoti atsisakoma, kai:</text:p>
      <text:p text:style-name="P514">1) pateikti netinkamai įforminti ar ne visi licencijai gauti reikalingi dokumentai<text:s/><text:span text:style-name="T515">ir (ar) juose pateikta ne visa ir (ar) netiksli informacija,</text:span><text:s/>ir specialistas per <text:s/>90 dienų<text:s/><text:span text:style-name="T516">neįvykdo<text:s/></text:span>licencijas išduodančios institucijos<text:s/><text:span text:style-name="T517">reikalavimo ištaisyti šiuos trūkumus</text:span>;</text:p>
      <text:p text:style-name="P518">2) specialistas neatitinka bent vienos šio įstatymo 5 straipsnio 5 dalyje nustatytos licencijos išdavimo sąlygos.</text:p>
      <text:p text:style-name="P519">2. Šio straipsnio 1 dalyje nurodytas sprendimas paraišką ir licencijai gauti reikalingus dokumentus pateikusiam specialistui <text:s/>pateikiamas raštu per 5 <text:s/>dienas po sprendimo <text:s/>priėmimo.</text:p>
      <text:p text:style-name="P520"/>
      <text:p text:style-name="P521"><text:span text:style-name="T522">7</text:span><text:span text:style-name="T523"><text:s/>straipsnis.<text:s/></text:span><text:span text:style-name="T524">Licencijos išdavimo sąlygos specialistui, kuriam anksčiau buvo panaikintas licencijos galiojimas</text:span></text:p>
      <text:p text:style-name="P525">1.<text:s/><text:span text:style-name="T526">Specialistas,</text:span><text:span text:style-name="T527"><text:s/></text:span>kurio licencijos galiojimas buvo panaikintas, dėl naujos licencijos pagal bet kurią šiame įstatyme reglamentuotą profesinę kvalifikaciją išdavimo gali kreiptis licencijavimo taisyklių nustatyta tvarka pateikdamas paraišką ir licencijai gauti reikalingus dokumentus, patvirtinančius atitiktį šio įstatymo 5 straipsnio 5 dalyje nurodytoms licencijos išdavimo sąlygoms:</text:p>
      <text:p text:style-name="P528">1) praėjus šešiems mėnesiams nuo licencijos galiojimo panaikinimo dienos, jeigu licencijos galiojimas buvo panaikintas vadovaujantis šio įstatymo 9 straipsnio 1 dalies 1 ar 4 punktu;</text:p>
      <text:p text:style-name="P529">2) praėjus vieneriems<text:s/>metams nuo licencijos galiojimo panaikinimo dienos, jeigu licencijos galiojimas buvo panaikintas vadovaujantis šio įstatymo 9 straipsnio 1 dalies 3 ar 7 punktu.</text:p>
      <text:p text:style-name="P530">2.<text:span text:style-name="T531"><text:s/>Specialistas</text:span>, kurio licencijos galiojimas buvo panaikintas vadovaujantis šio įstatymo<text:s/>9 straipsnio 1 dalies 5 ar 6 punktu, <text:s/>licencijavimo taisyklių nustatyta tvarka <text:s/>dėl naujos licencijos pagal bet kurią šiame įstatyme reglamentuotą profesinę kvalifikaciją išdavimo gali kreiptis pateikdamas paraišką ir licencijai gauti reikalingus dokumentus, kai išnyksta licencijos galiojimo panaikinimo pagrindas.</text:p>
      <text:p text:style-name="P532">3. Specialistas, kurio licencijos galiojimas buvo panaikintas vadovaujantis šio įstatymo 9 straipsnio 1 dalies 2 ar 8 punktu, licencijavimo taisyklių nustatyta tvarka <text:s/>dėl naujos licencijos išdavimo gali kreiptis iš karto po licencijos galiojimo panaikinimo, pateikdamas paraišką ir licencijai gauti reikalingus dokumentus bei dokumentus, patvirtinančius, kad papildomai tobulino profesinę kvalifikaciją licencijavimo taisyklių<text:span text:style-name="T533"><text:s/>nustatyta tvarka</text:span>, jei dėl šios sąlygos neįvykdymo jam buvo panaikintas licencijos galiojimas.</text:p>
      <text:p text:style-name="P534">4.<text:s/><text:span text:style-name="T535">Specialistas</text:span>, kurio licencijos galiojimas buvo panaikintas vadovaujantis šio įstatymo 9 straipsnio 1 dalies 3 ar 4 punktu, kartu su licencijai gauti reikalingais dokumentais licencijas išduodančiai institucijai<text:s/><text:span text:style-name="T536">turi pateikti dokumentus, patvirtinančius, kad papildomai tobulino profesinę kvalifikaciją<text:s/></text:span>licencijavimo taisyklių<text:span text:style-name="T537"><text:s/>nustatyta tvarka.</text:span></text:p>
      <text:p text:style-name="P538"/>
      <text:p text:style-name="P539"><text:span text:style-name="T540">8</text:span><text:span text:style-name="T541"><text:s/></text:span><text:span text:style-name="T542">straipsnis.<text:s/></text:span><text:span text:style-name="T543">Licencijos galiojimo sustabdymo pagrindai</text:span></text:p>
      <text:p text:style-name="P544">1. Licencijos galiojimas sustabdomas per 5 <text:s/>dienas nuo šių juridinių faktų atsiradimo ar paaiškėjimo licencijas išduodančioje institucijoje dienos:</text:p>
      <text:p text:style-name="P545">1) deklaraciją pateikęs<text:s/><text:span text:style-name="T546">specialistas</text:span><text:span text:style-name="T547"><text:s/></text:span>per 30 dienų nuo deklaracijos pateikimo licencijas išduodančiai institucijai dienos nepateikė licencijai gauti reikalingų dokumentų, jeigu jie nebuvo pateikti kartu su deklaracija;</text:p>
      <text:p text:style-name="P548">2) deklaraciją pateikęs<text:s/><text:span text:style-name="T549">specialistas</text:span><text:span text:style-name="T550"><text:s/></text:span>pateikė<text:s/><text:span text:style-name="T551">ne visus,<text:s/></text:span>netinkamai įformintus licencijai gauti reikalingus dokumentus<text:s/><text:span text:style-name="T552">ir (ar) juose pateikė ne</text:span><text:span text:style-name="T553"><text:s/>visą ir (ar)<text:s/></text:span><text:span text:style-name="T554">netikslią</text:span><text:span text:style-name="T555"><text:s/>informaciją ar klaidingus duomenis,</text:span><text:s/>ir (ar)<text:s/><text:span text:style-name="T556">d</text:span><text:span text:style-name="T557">eklaracijoje pateikė<text:s/></text:span><text:span text:style-name="T558">ne visą ir (ar)<text:s/></text:span><text:span text:style-name="T559">netikslią</text:span><text:span text:style-name="T560"><text:s/>informaciją ar klaidingus duomenis<text:s/></text:span>ir, įspėtas apie galimą licencijos sustabdymą, jei per licencijavimo taisyklių nustatytą terminą nepašalins šio licencijas išduodančios institucijos nurodyto trūkumo, nepašalino šio trūkumo;</text:p>
      <text:p text:style-name="P561">3) profesinės kompetencijos vertinimo komisija nusprendžia, kad<text:s/><text:span text:style-name="T562">specialisto</text:span><text:span text:style-name="T563"><text:s/>profesinė<text:s/></text:span>kvalifikacija neatitinka licencijoje nurodytos profesinės kvalifikacijos reikalavimų;<text:s/></text:p>
      <text:p text:style-name="P564">4)<text:s/><text:span text:style-name="T565">specialistas</text:span><text:span text:style-name="T566"><text:s/></text:span>neįvykdė bent vienos iš šio įstatymo 11 straipsnio 2 ar 3 punkte nustatytų profesinių pareigų ir įspėtas apie galimą licencijos sustabdymą, jei<text:s/><text:span text:style-name="T567">per licencijavimo taisyklių nustatytą terminą nepašalins šio<text:s/></text:span>licencijas išduodančios<text:s/>institucijos nurodyto<text:s/><text:span text:style-name="T568">trūkumo,</text:span><text:s/>nepašalino šio trūkumo;</text:p>
      <text:p text:style-name="P569">5) profesinės kompetencijos vertinimo komisija nustatė, kad specialistas padarė šiurkščią asmens sveikatos priežiūros praktikos klaidą arba per vienerius metus nuo paskutinės specialisto praktikos<text:s/>klaidos padarė asmens sveikatos priežiūros praktikos klaidą, ir nusprendė, kad specialisto kvalifikacija neatitinka licencijoje nurodytos profesinės kvalifikacijos reikalavimų;</text:p>
      <text:p text:style-name="P570"><text:span text:style-name="T571">6</text:span><text:span text:style-name="T572">) licencijas išduodančiai institucijai priėmus sprendimą nagrinėti licenci</text:span><text:span text:style-name="T573">jos galiojimo panaikinimo klausimą;</text:span></text:p>
      <text:p text:style-name="P574">7) jeigu<text:s/><text:span text:style-name="T575">asmens sveikatos<text:s/></text:span><text:span text:style-name="T576">priežiūros specialistas</text:span><text:span text:style-name="T577"><text:s/></text:span><text:span text:style-name="T578">per vienerius metus nuo paskutinio bent vienos</text:span><text:s/>iš šio įstatymo 11 straipsnio 4–12 punktuose nustatytų profesinių pareigų pažeidimo<text:s/><text:span text:style-name="T579">dar kartą <text:s/>pažeidė bent vieną šio į</text:span><text:span text:style-name="T580">statymo 11 straipsnio 4–12<text:s/></text:span>punktuose nustatytą profesinę pareigą,<text:s/><text:span text:style-name="T581">išskyrus pažeidimus, nurodytus šio įstatymo 9 straipsnio 1 dalies 4 punkte, už kuriuos licencijos galiojimas panaikinamas</text:span>;</text:p>
      <text:p text:style-name="P582">8) gautas <text:s/>specialisto prašymas sustabdyti licencijos galiojimą;</text:p>
      <text:p text:style-name="P583"><text:span text:style-name="T584">9</text:span><text:span text:style-name="T585">)<text:s/></text:span><text:span text:style-name="T586">specialistas netenka teisės dirbti Lietuvos Respublikoje;</text:span></text:p>
      <text:p text:style-name="P587"><text:span text:style-name="T588">10</text:span><text:span text:style-name="T589">) <text:s/>specialistas suserga trukdančia verstis<text:s/></text:span><text:span text:style-name="T590">asmens sveikatos<text:s/></text:span><text:span text:style-name="T591">priežiūros praktika liga, įrašyta į ligų sąrašą;</text:span></text:p>
      <text:p text:style-name="P592"><text:span text:style-name="T593">11</text:span><text:span text:style-name="T594">) jei<text:s/></text:span><text:span text:style-name="T595">išplėstinės praktikos vaistininkas netenka šio įstatymo 5 straipsnio 5 dalies 9 punkte nurodytos licencijos.</text:span></text:p>
      <text:p text:style-name="P596"><text:span text:style-name="T597">2</text:span><text:span text:style-name="T598">.<text:s/></text:span><text:span text:style-name="T599">Licencijos galiojimas sustabdomas:</text:span></text:p>
      <text:p text:style-name="P600"><text:span text:style-name="T601">1</text:span><text:span text:style-name="T602">) vieneriems metams, jei licencijos galiojimas buvo sustabdytas vadovaujantis šio straipsnio 1 dalie</text:span><text:span text:style-name="T603">s 1–5, 7, 9, 10 ar 11 punktu;</text:span></text:p>
      <text:p text:style-name="P604"><text:span text:style-name="T605">2</text:span><text:span text:style-name="T606">) licencijos galiojimo panaikinimo klausimo nagrinėjimo laikotarpiui,<text:s/></text:span><text:span text:style-name="T607">kuris negali būti ilgesnis kaip 90 dienų,<text:s/></text:span><text:span text:style-name="T608">jei licencijos galiojimas buvo sustabdytas vadovaujantis šio straipsnio 1 dalies 6 punktu;</text:span></text:p>
      <text:p text:style-name="P609"><text:span text:style-name="T610">3</text:span><text:span text:style-name="T611">) s</text:span>pecialisto<text:s/>prašyme sustabdyti licencijos galiojimą nurodytam laikotarpiui, kuris negali būti ilgesnis nei dveji <text:s/>metai.</text:p>
      <text:p text:style-name="P612"><text:span text:style-name="T613">3</text:span><text:span text:style-name="T614">. Sustabdžius licencijos galiojimą, specialistui draudžiama verstis<text:s/></text:span><text:span text:style-name="T615">asmens sveikatos<text:s/></text:span><text:span text:style-name="T616">priežiūros</text:span><text:span text:style-name="T617"><text:s/>praktika.</text:span></text:p>
      <text:p text:style-name="P618"><text:span text:style-name="T619">4</text:span><text:span text:style-name="T620">. Licencijas išduodanti inst</text:span><text:span text:style-name="T621">itucija sprendimą sustabdyti licencijos galiojimą ne vėliau kaip kitą darbo dieną nuo šio sprendimo priėmimo dienos pateikia:</text:span></text:p>
      <text:p text:style-name="P622"><text:span text:style-name="T623">1</text:span><text:span text:style-name="T624">) specialistui, kartu,<text:s/></text:span><text:span text:style-name="T625">jei licencijos galiojimas buvo sustabdytas vadovaujantis šio straipsnio 1 dalies 1–5, 7, 9, 10 ar 11 pun</text:span><text:span text:style-name="T626">ktu,</text:span><text:span text:style-name="T627"><text:s/>nurodydama, kad per vienerius metus nuo sprendimo sustabdyti licencijos galiojimą priėmimo dienos, nepateikus šio straipsnio 7 dalies 1 ar 2 punkte nurodytų dokumentų, licencijos galiojimas bus panaikintas;</text:span></text:p>
      <text:p text:style-name="P628"><text:span text:style-name="T629">2</text:span><text:span text:style-name="T630">) asmens sveikatos priežiūros įstaigos,</text:span><text:span text:style-name="T631"><text:s/></text:span><text:span text:style-name="T632">kurioje</text:span><text:span text:style-name="T633"><text:s/>specialistas v</text:span><text:span text:style-name="T634">erčiasi<text:s/></text:span><text:span text:style-name="T635">asmens sveikatos<text:s/></text:span><text:span text:style-name="T636">priežiūros</text:span><text:span text:style-name="T637"><text:s/>praktika</text:span><text:span text:style-name="T638">, vadovui arba jo įgaliotam atstovui</text:span><text:span text:style-name="T639"><text:s/>(toliau – darbdavys). Vykdydamas licencijas išduodančios institucijos sprendimą sustabdyti licencijos galiojimą, darbdavys privalo licencijos galiojimo sustabdymo laikotarpiui nušalinti<text:s/></text:span><text:span text:style-name="T640">specialistą</text:span><text:span text:style-name="T641"><text:s/>nuo pareigų Lietuvos Respublikos darbo kodekso nustatyta<text:s/></text:span><text:span text:style-name="T642">tvarka. Specialisto darbdavys gautus asmens duomenis privalo tvarkyti vadovaudamasis Reglamentu (ES) 2016/679 ir A</text:span><text:span text:style-name="T643">smens duomenų teisinės apsaugos įstatymu</text:span><text:span text:style-name="T644"><text:s/>ir naudoti tik sprendimui dėl nušalinimo nuo pareigų Darbo kodekso nustatyta tvarka ar kitiems sprend</text:span><text:span text:style-name="T645">imams, susijusiems su licencijos turėtojo<text:s/></text:span><text:span text:style-name="T646">asmens sveikatos<text:s/></text:span><text:span text:style-name="T647">priežiūros praktika, priimti.<text:s/></text:span></text:p>
      <text:p text:style-name="P648"><text:span text:style-name="T649">5</text:span><text:span text:style-name="T650">.<text:s/></text:span><text:span text:style-name="T651">Jei licencijos galiojimas buvo sustabdytas šio straipsnio 1 dalies 3, 5 ar 7 punkte nustatytu pagrindu, specialistas licencijavimo taisyklių nustatyta tvarka</text:span><text:span text:style-name="T652"><text:s/>privalo papildomai tobulinti profesinę kvalifikaciją.</text:span></text:p>
      <text:p text:style-name="P653"><text:span text:style-name="T654">6</text:span><text:span text:style-name="T655">. Tuo atveju, jei licencija sustabdoma vadovaujantis šio straipsnio 1 dalies 7 punktu, licencijos sustabdymo galiojimo laikotarpiui stabdomas<text:s/></text:span><text:span text:style-name="T656">visų kitų specialisto turimų licencijų,<text:s/></text:span><text:soft-page-break/><text:span text:style-name="T657">išduodamų paga</text:span><text:span text:style-name="T658">l šio įstatymo nuostatas, galiojimas ir naujos licencijos pagal bet kurią įgytą šiame įstatyme nurodytą specialisto profesinę kvalifikaciją neišduodamos.</text:span></text:p>
      <text:p text:style-name="P659"><text:span text:style-name="T660">7</text:span><text:span text:style-name="T661">.<text:s/></text:span><text:span text:style-name="T662">Licencijos galiojimo sustabdymas panaikinamas licencijavimo taisyklių nustatyta tvarka licencij</text:span><text:span text:style-name="T663">as išduodančios institucijos sprendimu:</text:span></text:p>
      <text:p text:style-name="P664"><text:span text:style-name="T665">1</text:span><text:span text:style-name="T666">) gavus dokumentus ir (ar) duomenis, patvirtinančius, jog išnykęs (-ę) licencijos galiojimo sustabdymo pagrindas (-ai), jei licencijos galiojimas buvo sustabdytas šio <text:s/>straipsnio 1 dalies 1, 2, <text:s/>4, 9, 10</text:span><text:s/><text:span text:style-name="T667">ir 11 pun</text:span><text:span text:style-name="T668">ktuose nurodytais pagrindais;</text:span></text:p>
      <text:p text:style-name="P669"><text:span text:style-name="T670">2</text:span><text:span text:style-name="T671">) gavus dokumentus ir (ar) duomenis, patvirtinančius, jog įvykdyta šio straipsnio 5 dalyje nurodyta sąlyga, jei licencijos galiojimas buvo sustabdytas šio straipsnio 1 dalies 3, 5 ar 7 <text:s/>punktuose nurodytais pagrindais;<text:s/></text:span></text:p>
      <text:p text:style-name="P672"><text:span text:style-name="T673">3</text:span><text:span text:style-name="T674">) licencijas išduodančiai institucijai priėmus sprendimą, kuriame konstatuojama, kad nėra pagrindo licencijos galiojimui panaikinti, jei licencijos galiojimas buvo sustabdytas šio straipsnio 1 dalies 6 punkte nurodytu pagrindu;</text:span></text:p>
      <text:p text:style-name="P675"><text:span text:style-name="T676">4</text:span><text:span text:style-name="T677">) gavus specialisto</text:span><text:span text:style-name="T678"><text:s/>prašymą panaikinti licencijos galiojimo sustabdymą, jei licencijos galiojimas buvo sustabdytas šio straipsnio 1 dalies 8 punkte nurodytu pagrindu.</text:span></text:p>
      <text:p text:style-name="P679"><text:span text:style-name="T680">8</text:span><text:span text:style-name="T681">. Sprendimas panaikinti licencijos galiojimo sustabdymą priimamas licencijavimo taisyklių nustatyta t</text:span><text:span text:style-name="T682">varka per:</text:span></text:p>
      <text:p text:style-name="P683"><text:span text:style-name="T684">1</text:span><text:span text:style-name="T685">) 15 dienų nuo prašymo panaikinti licencijos galiojimo sustabdymą ir šio straipsnio 7 dalies 1 ir 2 punktuose nurodytų dokumentų ir (ar) duomenų gavimo licencijas išduodančioje institucijoje dienos;</text:span></text:p>
      <text:p text:style-name="P686"><text:span text:style-name="T687">2</text:span><text:span text:style-name="T688">) 2 dienas nuo licencijas išduodančios</text:span><text:span text:style-name="T689"><text:s/>institucijos sprendimo, kad nėra pagrindo panaikinti licencijos galiojimą, jei licencijos galiojimas buvo sustabdytas šio straipsnio 1 dalies 6 punkte nurodytu pagrindu, arba nuo specialisto prašymo panaikinti licencijos galiojimo sustabdymą pateikimo lic</text:span><text:span text:style-name="T690">encijas išduodančioje institucijoje dienos, jei licencijos galiojimas buvo sustabdytas šio straipsnio 1 dalies 8 punkte nurodytu pagrindu.</text:span></text:p>
      <text:p text:style-name="P691"><text:span text:style-name="T692">9</text:span><text:span text:style-name="T693">. Licencijos galiojimą, vadovaudamasi licencijavimo taisyklių nustatyta tvarka, sustabdo licencijas išduodanti</text:span><text:span text:style-name="T694"><text:s/>institucija savo iniciatyva arba kai dėl to kreipiasi Lietuvos Respublikos sveikatos apsaugos ministerija, Lietuvos bioetikos komitetas, Valstybinė ligonių kasa prie Sveikatos apsaugos ministerijos, kitos valstybės ir savivaldybių institucijos, asmens sve</text:span><text:span text:style-name="T695">ikatos priežiūros įstaigų savininkai ar dalininkai ar jų įgaliotų institucijų vadovai, asmens sveikatos priežiūros įstaigos vadovas, sveikatos priežiūros specialistų profesinės organizacijos, pacientų teises ginančios organizacijos šio straipsnio 1 dalyje<text:s/></text:span><text:span text:style-name="T696">nurodytais pagrindais.</text:span></text:p>
      <text:p text:style-name="P697"><text:span text:style-name="T698">10</text:span><text:span text:style-name="T699">.<text:s/></text:span><text:span text:style-name="T700">Licencijas išduodanti institucija sprendimą<text:s/></text:span><text:span text:style-name="T701">panaikinti licencijos galiojimo sustabdymą ar atsisakyti panaikinti licencijos galiojimo sustabdymą ne<text:s/></text:span><text:span text:style-name="T702">vėliau kaip kitą darbo dieną nuo šio sprendimo priėmimo dienos pateikia <text:s/>speci</text:span><text:span text:style-name="T703">alistui bei specialisto darbdaviui</text:span><text:span text:style-name="T704">. Specialisto darbdavys</text:span><text:span text:style-name="T705"><text:s/>gautus asmens duomenis privalo tvarkyti vadovaudamasis Reglamentu (ES) 2016/679 ir Asmens duomenų teisinės apsaugos įstatymu ir naudoti tik sprendimams, susijusiems su licencijos turėtojo<text:s/></text:span><text:span text:style-name="T706">asmens sve</text:span><text:span text:style-name="T707">ikatos<text:s/></text:span><text:span text:style-name="T708">priežiūros praktika, priimti.</text:span></text:p>
      <text:p text:style-name="P709"/>
      <text:p text:style-name="P710"><text:span text:style-name="T711">9</text:span><text:span text:style-name="T712"><text:s/>straipsnis.<text:s/></text:span><text:span text:style-name="T713">Licencijos galiojimo panaikinimo pagrindai</text:span></text:p>
      <text:p text:style-name="P714"><text:span text:style-name="T715">1</text:span><text:span text:style-name="T716">. Licencijos galiojimas panaikinamas</text:span><text:s/><text:span text:style-name="T717">per 5 dienas nuo šių juridinių faktų atsiradimo ar paaiškėjimo licencijas išduodančioje institucijoje dienos:</text:span></text:p>
      <text:p text:style-name="P718"><text:span text:style-name="T719">1</text:span><text:span text:style-name="T720">) kai paaiškėja, kad licencijai gauti buvo pateikti tikrovės neatitinkantys duomenys ir dokumentai;</text:span></text:p>
      <text:p text:style-name="P721">2)<text:s/><text:span text:style-name="T722">specialistas</text:span><text:s/>per vienerius metus nuo sprendimo<text:s/><text:span text:style-name="T723">sustabdyti licencijos galiojimą</text:span><text:s/>priėmimo dienos nepateikė dokumentų, patvirtinančių licencijos galiojimo sustabdymo pagrindo, nurodyto šio įstatymo 8 straipsnio 7 dalyje, išnykimą;<text:s/></text:p>
      <text:p text:style-name="P724">3) kai licencijos turėtojas per vienerius metus nuo paskutinės šiurkščios asmens sveikatos priežiūros praktikos klaidos padarymo padaro šiurkščią asmens sveikatos priežiūros praktikos klaidą, kurią nustato Profesinės kompetencijos vertinimo komisija;</text:p>
      <text:p text:style-name="P725"><text:span text:style-name="T726">4</text:span><text:span text:style-name="T727">) teismo nutarimu ar nuosprendžiu arba ne teismo tvarka administracinio nusižengimo bylą nagrinėjančio pareigūno nutarimu buvo nustatyta, kad<text:s/></text:span><text:span text:style-name="T728">specialistas</text:span><text:span text:style-name="T729"><text:s/>šiukščiai pažeidė</text:span><text:span text:style-name="T730"><text:s/>paciento teises:<text:s/></text:span><text:soft-page-break/><text:span text:style-name="T731">šiurkščiai elgėsi<text:s/></text:span><text:span text:style-name="T732">ir (ar) žemino paciento orumą</text:span><text:span text:style-name="T733">; pasinaudojo pareigomis norėdamas sau gauti neteisėtų pajamų arba dėl kitokių asmeninių paskatų; seksualiai priekabiavo prie paciento; sukčiavo prieš pacientą ar atliko vagystę iš paciento;<text:s/></text:span><text:span text:style-name="T734">būdamas neblaivus ar apsvaigęs nuo narkotinių,<text:s/></text:span><text:span text:style-name="T735">psichotropinių ar kitų psichiką veikiančių<text:s/></text:span><text:span text:style-name="T736">medžiagų teikė pacientui<text:s/></text:span><text:span text:style-name="T737">asmens sveikatos priežiūros<text:s/></text:span><text:span text:style-name="T738">paslaugas; nustatyta<text:s/></text:span><text:span text:style-name="T739">kita specialisto veikla</text:span><text:span text:style-name="T740">, kuria buvo šiurkščiai pažeistos paciento teisės;</text:span></text:p>
      <text:p text:style-name="P741"><text:span text:style-name="T742">5</text:span><text:span text:style-name="T743">) s</text:span><text:span text:style-name="T744">pecialistu</text:span><text:span text:style-name="T745">i</text:span><text:span text:style-name="T746"><text:s/>įsiteisėjusiu teismo nuosprendžiu atimta teisė verstis<text:s/></text:span><text:span text:style-name="T747">asmens sveikatos<text:s/></text:span><text:span text:style-name="T748">priežiūros specialisto</text:span><text:span text:style-name="T749"><text:s/>praktika;</text:span></text:p>
      <text:p text:style-name="P750"><text:span text:style-name="T751">6</text:span><text:span text:style-name="T752">)</text:span><text:span text:style-name="T753"><text:s/>teismas pripažino asmenį (specialistą) neveiksniu asmens sveikatos priežiūros srityje ar ribotai veiksniu asmens sveikatos priežiūros srityje arba asmuo (specialistas) sudarė pagalbos priimant sprendimus asmens sveikatos priežiūros srityje sutartį Civilin</text:span><text:span text:style-name="T754">io kodekso 3.279</text:span><text:span text:style-name="T755">1 </text:span><text:span text:style-name="T756">straipsnyje nustatyta tvarka</text:span><text:span text:style-name="T757">;</text:span></text:p>
      <text:p text:style-name="P758"><text:span text:style-name="T759">7</text:span><text:span text:style-name="T760">) specialistas<text:s/></text:span><text:span text:style-name="T761">verčiasi praktika, kai sustabdytas jo licencijos galiojimas;</text:span></text:p>
      <text:p text:style-name="P762"><text:span text:style-name="T763">8</text:span><text:span text:style-name="T764">)<text:s/></text:span>gautas <text:s/>specialisto prašymas panaikinti atitinkamos licencijos galiojimą;</text:p>
      <text:p text:style-name="P765"><text:span text:style-name="T766">9</text:span><text:span text:style-name="T767">) specialistas</text:span><text:span text:style-name="T768"><text:s/>miršta.</text:span></text:p>
      <text:p text:style-name="P769">2.<text:s/><text:span text:style-name="T770">Panaikinu</text:span><text:span text:style-name="T771">s licencijos galiojimą vadovaujantis šio straipsnio 1 dalies 4, 6 ar 9 punktu, panaikinamas visų specialisto turimų, išduotų pagal šio įstatymo nuostatas, licencijų galiojimas.<text:s/></text:span></text:p>
      <text:p text:style-name="P772">3. Licencijos galiojimą, vadovaudamasi licencijavimo taisyklių nustatyta tvarka, panaikina licencijas išduodanti institucija savo iniciatyva arba kai dėl to kreipiasi Sveikatos apsaugos ministerija, Lietuvos bioetikos komitetas, Valstybinė ligonių kasa prie Sveikatos apsaugos ministerijos, kitos valstybės ir savivaldybių institucijos, asmens sveikatos priežiūros įstaigų savininkai ar dalininkai ar jų įgaliotų institucijų vadovai, asmens sveikatos priežiūros įstaigos vadovas, sveikatos priežiūros specialistų profesinės organizacijos, pacientų teises ginančios organizacijos ir kiti<text:s/>juridiniai asmenys.</text:p>
      <text:p text:style-name="P773"><text:span text:style-name="T774">4</text:span><text:span text:style-name="T775">. Licencijas išduodanti institucija sprendimą panaikinti licencijos galiojimą ne vėliau kaip kitą darbo dieną nuo šio sprendimo priėmimo dienos pateikia specialistui</text:span><text:span text:style-name="T776"><text:s/>ir<text:s/></text:span><text:span text:style-name="T777">specialisto darbdaviui</text:span><text:span text:style-name="T778">. Specialisto darbdavys</text:span><text:span text:style-name="T779"><text:s/>gautus asmens d</text:span><text:span text:style-name="T780">uomenis privalo tvarkyti vadovaudamasis Reglamentu (ES) 2016/679 ir Asmens duomenų teisinės apsaugos įstatymu ir naudoti tik sprendimui dėl nušalinimo nuo pareigų Darbo kodekso nustatyta tvarka ar kitiems sprendimams, susijusiems su licencijos turėtojo<text:s/></text:span><text:span text:style-name="T781">asm</text:span><text:span text:style-name="T782">ens sveikatos<text:s/></text:span><text:span text:style-name="T783">priežiūros praktika, priimti.</text:span></text:p>
      <text:p text:style-name="P784"/>
      <text:p text:style-name="P785"><text:span text:style-name="T786">III</text:span><text:span text:style-name="T787"><text:s/>SKYRIUS</text:span></text:p>
      <text:p text:style-name="P788"><text:span text:style-name="T789">ASMENS SVEIKATOS</text:span><text:span text:style-name="T790"><text:s/></text:span><text:span text:style-name="T791">PRIEŽIŪROS SPECIALISTO PROFESINĖS TEISĖS IR PAREIGOS, VEIKLOS VERTINIMAS<text:s/></text:span></text:p>
      <text:p text:style-name="P792"/>
      <text:p text:style-name="P793"><text:span text:style-name="T794">10</text:span><text:span text:style-name="T795"><text:s/>straipsnis.<text:s/></text:span><text:span text:style-name="T796">Specialisto profesinės teisės<text:s/></text:span></text:p>
      <text:p text:style-name="P797"><text:span text:style-name="T798">1</text:span><text:span text:style-name="T799">. Specialistas turi teisę atsisakyti teikti<text:s/></text:span><text:span text:style-name="T800">asmens sveikatos priežiūros<text:s/></text:span><text:span text:style-name="T801">paslaugas, jei tai prieštarauja specialisto profesinės etikos principams arba gali sukelti realų pavojų paciento, specialisto gyvybei, išskyrus atvejus, kai teikiama būtinoji medicinos pagalba.</text:span></text:p>
      <text:p text:style-name="P802"><text:span text:style-name="T803">2</text:span><text:span text:style-name="T804">. Specialistas turi ir kitų teisių, nustatytų kitų teisės aktų, reglamentuojančių<text:s/></text:span><text:span text:style-name="T805">asmens sveikatos priežiūros <text:s/></text:span><text:span text:style-name="T806">praktiką.<text:s/></text:span></text:p>
      <text:p text:style-name="P807"/>
      <text:p text:style-name="P808"><text:span text:style-name="T809">11</text:span><text:span text:style-name="T810"><text:s/>straipsnis.<text:s/></text:span><text:span text:style-name="T811">Specialisto profesinės pareigos<text:s/></text:span></text:p>
      <text:p text:style-name="P812"><text:span text:style-name="T813">Specialistas<text:s/></text:span><text:span text:style-name="T814">privalo:</text:span></text:p>
      <text:p text:style-name="P815">1) per 30 dienų nuo deklaracijos pateikimo licencijas<text:s/>išduodančiai institucijai dienos pateikti licencijai gauti reikalingus dokumentus, jeigu jie nebuvo pateikti kartu su deklaracija;<text:s/></text:p>
      <text:p text:style-name="P816"><text:span text:style-name="T817">2</text:span><text:span text:style-name="T818">) tobulinti savo profesinę kvalifikaciją sveikatos apsaugos ministro nustatyta tvarka;</text:span></text:p>
      <text:p text:style-name="P819"><text:span text:style-name="T820">3</text:span><text:span text:style-name="T821">)<text:s/></text:span><text:span text:style-name="T822">licencijavimo<text:s/></text:span><text:span text:style-name="T823">taisyklių<text:s/></text:span><text:span text:style-name="T824">nustatyta tvarka ne rečiau kaip kas 5 metus pranešti licencijas išduodančiai institucijai apie profesinės kvalifikacijos tobulinimą ir asmens sveikatos priežiūros praktiką;<text:s/></text:span></text:p>
      <text:p text:style-name="P825"><text:span text:style-name="T826">4</text:span><text:span text:style-name="T827">) nediskriminuoti pacientų dėl lyties, amžiaus, rasės, tautybės, kalbos, kilm</text:span><text:span text:style-name="T828">ės, socialinės padėties, tikėjimo, įsitikinimų ar pažiūrų;</text:span></text:p>
      <text:p text:style-name="P829"><text:span text:style-name="T830">5</text:span><text:span text:style-name="T831">) gerbti pacientų teises, jų nepažeisti;</text:span></text:p>
      <text:p text:style-name="P832"><text:span text:style-name="T833">6</text:span><text:span text:style-name="T834">) laikytis specialisto profesinės etikos principų;</text:span></text:p>
      <text:p text:style-name="P835"><text:span text:style-name="T836">7</text:span><text:span text:style-name="T837">) tvarkyti<text:s/></text:span><text:span text:style-name="T838">asmens sveikatos priežiūros praktikos<text:s/></text:span><text:span text:style-name="T839">dokumentus<text:s/></text:span><text:span text:style-name="T840">sveikatos apsaugos ministro<text:s/></text:span><text:span text:style-name="T841">nustatyta tvarka;</text:span></text:p>
      <text:p text:style-name="P842"><text:span text:style-name="T843">8</text:span><text:span text:style-name="T844">) pranešti teisėsaugos bei kitoms įgaliotoms valstybės institucijoms apie sužalotus pacientus, kuriems žala galėjo būti padaryta nusikalstama veika, teisės aktų, reglamentuojančių tokios informacijos teikimą, nustatyta tvarka;</text:span></text:p>
      <text:p text:style-name="P845"><text:span text:style-name="T846">9</text:span><text:span text:style-name="T847">)</text:span><text:span text:style-name="T848"><text:s/>paaiškinti asmens sveikatos<text:s/></text:span><text:span text:style-name="T849">priežiūros praktikos</text:span><text:span text:style-name="T850"><text:s/>aplinkybes licencijas išduodančios institucijos, Sveikatos apsaugos ministerijos, teisėsaugos institucijų prašymu;</text:span></text:p>
      <text:p text:style-name="P851"><text:span text:style-name="T852">10</text:span><text:span text:style-name="T853">)<text:s/></text:span><text:span text:style-name="T854">specialisto<text:s/></text:span><text:span text:style-name="T855">kompetencijai nepriskirtais atvejais pacientui, kuris į jį kreipiasi, s</text:span><text:span text:style-name="T856">uteikti būtinąją pagalbą ir pacientą pasiųsti pas gydytoją, turintį licenciją verstis atitinkama medicinos praktika;</text:span></text:p>
      <text:p text:style-name="P857">11) verstis<text:s/><text:span text:style-name="T858">asmens sveikatos<text:s/></text:span>priežiūros praktika šio ir kitų teisės aktų,<text:s/><text:span text:style-name="T859">reglamentuojančių<text:s/></text:span><text:span text:style-name="T860">asmens sveikatos<text:s/></text:span><text:span text:style-name="T861">priežiūros praktiką,</text:span><text:s/>nustatyta tvarka;</text:p>
      <text:p text:style-name="P862">12<text:span text:style-name="T863">)<text:s/></text:span><text:span text:style-name="T864">atlikti kitas Lietuvos Respublikos teisės aktų nustatytas pareigas.</text:span></text:p>
      <text:p text:style-name="P865"/>
      <text:p text:style-name="P866"><text:span text:style-name="T867">12</text:span><text:span text:style-name="T868"><text:s/>straipsnis.<text:s/></text:span><text:span text:style-name="T869">Specialistų veiklos<text:s/></text:span><text:span text:style-name="T870">vertinimas<text:s/></text:span></text:p>
      <text:p text:style-name="P871"><text:span text:style-name="T872">1</text:span><text:span text:style-name="T873">.</text:span><text:span text:style-name="T874"><text:tab/></text:span><text:span text:style-name="T875"><text:s/>Jei teismas, licencijas išduodanti institucija ar darbdavys nustatė specialisto veiklos trūkumų ar veik</text:span><text:span text:style-name="T876">smų, galėjusių lemti ar lėmusių žalą ar pavojų pacientų sveikatai, juos, vadovaudamasi sveikatos apsaugos ministro patvirtintu Sveikatos priežiūros specialistų profesinės kompetencijos patikrinimo tvarkos aprašu, vertina Profesinės kompetencijos vertinimo<text:s/></text:span><text:span text:style-name="T877">komisija. Profesinės kompetencijos vertinimo komisija sudaroma iš 5 narių, iš kurių 2 yra Sveikatos apsaugos ministerijos atstovai ir 3  – specialistus vienijančių asociacijų atstovai, turintys <text:s/>galiojančias licencijas. Profesinės kompetencijos vertinimo k</text:span><text:span text:style-name="T878">omisiją kiekvienam konkrečiam atvejui išnagrinėti sudaro sveikatos apsaugos ministras.</text:span></text:p>
      <text:p text:style-name="P879"><text:span text:style-name="T880">2</text:span><text:span text:style-name="T881">.</text:span><text:span text:style-name="T882"><text:tab/></text:span><text:span text:style-name="T883">Profesinės kompetencijos vertinimo komisija, įvertinusi specialisto veiklos trūkumus ar veiksmus, galėjusius lemti ar lėmusius žalą ar pavojų pacientų sveikatai,<text:s/></text:span><text:span text:style-name="T884">priima vieną iš šių sprendimų:</text:span></text:p>
      <text:p text:style-name="P885"><text:span text:style-name="T886">1</text:span><text:span text:style-name="T887">) specialisto veiklos trūkumai ar veiksmai, galėję lemti ar lėmę žalą ar pavojų pacientų sveikatai, yra:</text:span></text:p>
      <text:p text:style-name="P888"><text:span text:style-name="T889">a</text:span><text:span text:style-name="T890">)<text:s/></text:span><text:span text:style-name="T891">asmens sveikatos<text:s/></text:span><text:span text:style-name="T892">priežiūros<text:s/></text:span><text:span text:style-name="T893">praktikos klaida;</text:span></text:p>
      <text:p text:style-name="P894"><text:span text:style-name="T895">b</text:span><text:span text:style-name="T896">) šiurkšti<text:s/></text:span><text:span text:style-name="T897">asmens sveikatos<text:s/></text:span><text:span text:style-name="T898">priežiūros<text:s/></text:span><text:span text:style-name="T899">praktikos klaida;<text:s/></text:span></text:p>
      <text:p text:style-name="P900"><text:span text:style-name="T901">2</text:span><text:span text:style-name="T902">) specialisto veiklos trūkumai ar veiksmai, galėję lemti ar lėmę žalą ar pavojų pacientų sveikatai, nėra<text:s/></text:span><text:span text:style-name="T903">asmens sveikatos<text:s/></text:span><text:span text:style-name="T904">priežiūros<text:s/></text:span><text:span text:style-name="T905">praktikos klaida, šiurkšti<text:s/></text:span><text:span text:style-name="T906">asmens sveikatos<text:s/></text:span><text:span text:style-name="T907">priežiūros<text:s/></text:span><text:span text:style-name="T908">praktikos klaida.</text:span></text:p>
      <text:p text:style-name="P909"><text:span text:style-name="T910">3</text:span><text:span text:style-name="T911">. Profesinės kompetencijos vertinimo<text:s/></text:span><text:span text:style-name="T912">komisija, priėmusi šio straipsnio 2 dalies 1 punkte nurodytą sprendimą, papildomai priima vieną iš šių sprendimų:</text:span></text:p>
      <text:p text:style-name="P913"><text:span text:style-name="T914">1</text:span><text:span text:style-name="T915">) specialisto profesinė kvalifikacija atitinka licencijoje nurodytos profesinės kvalifikacijos reikalavimus;</text:span></text:p>
      <text:p text:style-name="P916"><text:span text:style-name="T917">2</text:span><text:span text:style-name="T918">) specialisto profesinė k</text:span><text:span text:style-name="T919">valifikacija neatitinka licencijoje nurodytos profesinės kvalifikacijos reikalavimų.</text:span></text:p>
      <text:p text:style-name="P920"/>
      <text:p text:style-name="P921"><text:span text:style-name="T922">IV</text:span><text:span text:style-name="T923"><text:s/>SKYRIUS</text:span></text:p>
      <text:p text:style-name="P924"><text:span text:style-name="T925">BAIGIAMOSIOS NUOSTATOS</text:span></text:p>
      <text:p text:style-name="P926"/>
      <text:p text:style-name="P927"><text:span text:style-name="T928">13</text:span><text:span text:style-name="T929"><text:s/>straipsnis.<text:s/></text:span><text:span text:style-name="T930">Įstatymo įsigaliojimas</text:span><text:span text:style-name="T931">, įgyvendinimas ir taikymas</text:span></text:p>
      <text:p text:style-name="P932"><text:span text:style-name="T933">1</text:span><text:span text:style-name="T934">.</text:span><text:span text:style-name="T935"><text:tab/></text:span><text:span text:style-name="T936">Šis įstatymas, išskyrus šio straipsnio 2 dalį, įsigalioja 2020 m. <text:s/>lapkričio <text:s/>1 d.</text:span></text:p>
      <text:p text:style-name="P937"><text:span text:style-name="T938">2</text:span><text:span text:style-name="T939">.</text:span><text:span text:style-name="T940"><text:tab/></text:span>Lietuvos Respublikos Vyriausybė ir Lietuvos Respublikos sveikatos apsaugos ministras iki 2020 m. spalio 31 d. priima šio įstatymo įgyvendinamuosius teisės aktus.</text:p>
      <text:p text:style-name="P941"><text:span text:style-name="T942">3</text:span><text:span text:style-name="T943">.</text:span><text:span text:style-name="T944"><text:tab/></text:span><text:span text:style-name="T945">Specialistai, išskyrus išplėstinės praktikos vaistininkus, asmens sveikatos priežiūros praktikos licencijas privalo įgyti iki 2023 <text:s/>m. sausio 1 d.</text:span></text:p>
      <text:p text:style-name="P946"/>
      <text:p text:style-name="P947"/>
      <text:p text:style-name="P948"><text:span text:style-name="T949">Skelbiu šį Lietuvos Respublikos Seimo priimtą įstatymą.</text:span></text:p>
      <text:p text:style-name="P950"/>
      <text:p text:style-name="P951"><text:span text:style-name="T95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 svg:font-family="Roboto"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brilavicius</meta:initial-creator>
    <dc:creator>adlibuser</dc:creator>
    <meta:creation-date>2020-06-03T07:22:00Z</meta:creation-date>
    <dc:date>2020-06-03T07:22:00Z</dc:date>
    <meta:print-date>2020-05-22T08:25:00Z</meta:print-date>
    <meta:template xlink:href="Normal.dotm" xlink:type="simple"/>
    <meta:editing-cycles>2</meta:editing-cycles>
    <meta:editing-duration>PT0S</meta:editing-duration>
    <meta:document-statistic meta:page-count="11" meta:paragraph-count="79" meta:word-count="5916" meta:character-count="39562" meta:row-count="281" meta:non-whitespace-character-count="33725"/>
  </office:meta>
</office:document-meta>
</file>