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4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" style:parent-style-name="Normal" style:family="paragraph">
      <style:paragraph-properties fo:line-height="150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50%" fo:text-indent="0.5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<text:span text:style-name="T7">MAŽŲJŲ BENDRIJŲ ĮSTATYMO NR. XI-2159   7 STRAIPSNIo PAKEITIMO</text:span></text:p>
      <text:p text:style-name="P8"><text:span text:style-name="T9">ĮSTATYMAS</text:span></text:p>
      <text:p text:style-name="P10"/>
      <text:p text:style-name="P11"/>
      <text:p text:style-name="P12">2019 m. <text:s text:c="12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7 straipsnio pakeitimas</text:span></text:p>
      <text:p text:style-name="P19"><text:span text:style-name="T20">Pakeisti 1 straipsnio 4 dalį ir ją išdėstyti taip:</text:span></text:p>
      <text:p text:style-name="P21"><text:span text:style-name="T22">1</text:span><text:span text:style-name="T23">.</text:span><text:span text:style-name="T24"><text:tab/></text:span><text:span text:style-name="T25"><text:s/>Mažosios bendrijos nariui galima sudaryti civilines sutartis dėl paslaugų mažajai bendrijai teikimo ir/ ar jų <text:s/>darbų atlikimo, išskyrus <text:s/>darbo santykių požymius turinčias sutartis.<text:s/></text:span></text:p>
      <text:p text:style-name="P26"/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/>
      <text:p text:style-name="P33"/>
      <text:p text:style-name="P34"><text:span text:style-name="T35">Respublikos Prezidentas</text:span></text:p>
      <text:p text:style-name="P36"/>
      <text:p text:style-name="P37"/>
      <text:p text:style-name="P38"/>
      <text:p text:style-name="P39"><text:span text:style-name="T40">Teikia Seimo nariai:</text:span></text:p>
      <text:p text:style-name="P41"><text:span text:style-name="T42">Viktoras Rinkevičius</text:span></text:p>
      <text:p text:style-name="P43"><text:span text:style-name="T44">Rimantas Sinkevičius<text:s/></text:span></text:p>
      <text:p text:style-name="P45"><text:span text:style-name="T46">Antanas Baura</text:span></text:p>
      <text:p text:style-name="P47"><text:span text:style-name="T48">Vytautas Kamblevičius</text:span></text:p>
      <text:p text:style-name="P49"><text:span text:style-name="T50">Valius Ąžuo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TUTIENĖ Rasa</meta:initial-creator>
    <dc:creator>adlibuser</dc:creator>
    <meta:creation-date>2019-02-13T07:48:00Z</meta:creation-date>
    <dc:date>2019-02-13T07:48:00Z</dc:date>
    <meta:template xlink:href="Normal.dotm" xlink:type="simple"/>
    <meta:editing-cycles>2</meta:editing-cycles>
    <meta:editing-duration>PT0S</meta:editing-duration>
    <meta:document-statistic meta:page-count="2" meta:paragraph-count="7" meta:word-count="75" meta:character-count="644" meta:row-count="14" meta:non-whitespace-character-count="576"/>
  </office:meta>
</office:document-meta>
</file>