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0.625in"/>
        </style:tab-stops>
      </style:paragraph-properties>
      <style:text-properties style:font-size-complex="12pt"/>
    </style:style>
    <style:style style:name="P49" style:parent-style-name="Normal" style:family="paragraph">
      <style:paragraph-properties fo:text-align="justify">
        <style:tab-stops>
          <style:tab-stop style:type="left" style:position="0.625in"/>
        </style:tab-stops>
      </style:paragraph-properties>
      <style:text-properties style:font-size-complex="12pt"/>
    </style:style>
    <style:style style:name="P50" style:parent-style-name="Normal" style:family="paragraph">
      <style:paragraph-properties fo:text-align="justify">
        <style:tab-stops>
          <style:tab-stop style:type="left" style:position="0.625in"/>
        </style:tab-stops>
      </style:paragraph-properties>
      <style:text-properties style:font-size-complex="12pt"/>
    </style:style>
    <style:style style:name="P51" style:parent-style-name="Normal" style:family="paragraph">
      <style:paragraph-properties fo:text-align="justify">
        <style:tab-stops>
          <style:tab-stop style:type="left" style:position="0.625in"/>
        </style:tab-stops>
      </style:paragraph-properties>
      <style:text-properties style:font-size-complex="12pt"/>
    </style:style>
    <style:style style:name="P52" style:parent-style-name="Normal" style:family="paragraph">
      <style:paragraph-properties fo:text-align="justify">
        <style:tab-stops>
          <style:tab-stop style:type="left" style:position="0.625in"/>
        </style:tab-stops>
      </style:paragraph-properties>
    </style:style>
    <style:style style:name="T53" style:parent-style-name="DefaultParagraphFont" style:family="text">
      <style:text-properties style:font-size-complex="12pt"/>
    </style:style>
  </office:automatic-styles>
  <office:body>
    <office:text text:use-soft-page-breaks="true">
      <text:p text:style-name="P1"><text:span text:style-name="T7">Projektas</text:span></text:p>
      <text:p text:style-name="P8">Zarasų rajono savivaldybės TARYBA</text:p>
      <text:p text:style-name="P9"/>
      <text:p text:style-name="P10">SPRENDIMAS</text:p>
      <text:p text:style-name="P11">DĖL PRITARIMO PROJEKTUI „DIENOS UŽIMTUMO (PRIEŽIŪROS) CENTRO SENYVO AMŽIAUS ASMENIMS SUKŪRIMAS ZARASŲ RAJONO SAVIVALDYBĖJE“<text:s/></text:p>
      <text:p text:style-name="P12"/>
      <text:p text:style-name="P13">2024 m. <text:s text:c="14"/>d. Nr. SP-</text:p>
      <text:h text:style-name="P14" text:outline-level="3">Zarasai</text:h>
      <text:p text:style-name="P15"/>
      <text:p text:style-name="P16"><text:span text:style-name="T17">Vadovaudamasi Lietuvos Respublikos vietos savivaldos įstatymo 15 straipsnio 4 dalimi,<text:s/></text:span><text:span text:style-name="T18">Regioninės pažangos priemonės Nr. 09-003-02-02-11-(RE) „Sumažinti pažeidžiamų visuomenės grupių gerovės teritorinius skirtumus“<text:s/></text:span><text:span text:style-name="T19">finansavimo gairių, patvirtintų Lietuvos Respublikos socialinės apsaugos ir darbo ministro 2023 m. birželio 30 d. įsakymu Nr. A1-439 „Dėl Regioninės pažangos priemonės Nr. 09-003-02-02-11 (RE) „Sumažinti pažeidžiamų visuomenės grupių gerovės teritorinius s</text:span><text:span text:style-name="T20">kirtumus“ finansavimo gairių patvirtinimo“,</text:span><text:s/>2.9, 2.14 ir 2.15.2 papunkčiais, 2022–2030 m. Utenos regiono plėtros plano, patvirtinto Utenos regiono plėtros tarybos kolegijos 2024 m. birželio 13 d. sprendimu Nr. KS(T)-11 „Dėl 2022–2030 m. Utenos regiono plėtros plano patvirtinimo“,<text:s/><text:span text:style-name="T21">IV skirsnio 6 lentelės 1.9 papunkčiu, Zarasų rajono savivaldybės 2022–2030 metų strateginio plėtros plano, patvirtinto Zarasų rajono savivaldybės tarybos 2022 m. liepos 8 d. sprendimu Nr. T-112 „Dėl Zarasų rajono savivaldybės 2022–</text:span><text:span text:style-name="T22">2030 metų strateginio plėtros plano patvirtinimo“,<text:s/></text:span>2.4.2 uždaviniu „Kokybiškų, prieinamų, lengvai pasiekiamų bei kompleksiškų socialinių paslaugų plėtra“<text:span text:style-name="T23">, Zarasų rajono savivaldybės taryba n u s p r e n d ž i a:<text:s/></text:span></text:p>
      <text:p text:style-name="P24"><text:span text:style-name="T25">1</text:span><text:span text:style-name="T26">.</text:span><text:span text:style-name="T27"><text:tab/>Pritarti projektui „Dienos užimtumo<text:s/></text:span><text:span text:style-name="T28">(priežiūros) centro senyvo amžiaus asmenims <text:s/>sukūrimas Zarasų rajono savivaldybėje“ (toliau – Projektas), Zarasų rajono savivaldybės administracijai dalyvaujant pareiškėjo teisėmis. Projekto partneris: Zarasų rajono socialinių paslaugų centras.</text:span></text:p>
      <text:p text:style-name="P29"><text:span text:style-name="T30">2</text:span><text:span text:style-name="T31">.</text:span><text:span text:style-name="T32"><text:tab/>Pris</text:span><text:span text:style-name="T33">idėti Zarasų rajono savivaldybės biudžeto lėšomis prie Projekto ne mažiau kaip 15 procentų visų tinkamų finansuoti Projekto išlaidų. Projekto tinkamų finansuoti išlaidų dalis, kurios nepadengia Projektui skiriamo finansavimo lėšos, ir netinkamas finansuoti</text:span><text:span text:style-name="T34">, tačiau šiam Projektui įgyvendinti būtinas išlaidas, pareiškėjas apmokės nuosavomis lėšomis.</text:span></text:p>
      <text:p text:style-name="P35">3.<text:tab/><text:span text:style-name="T36">Užtikrinti Projekto veiklų metu sukurtų rezultatų tęstinumą ne mažiau kaip 5 metus po Projekto finansavimo pabaigos.</text:span></text:p>
      <text:p text:style-name="P37">4.<text:tab/>Įgalioti Zarasų rajono savivaldybės administracijos direktorių, jo nesant – pavaduojantį asmenį, pasirašyti <text:s/>visus su Projekto įgyvendinimu susijusius dokumentus.</text:p>
      <text:p text:style-name="P38">5.<text:tab/>Sprendimą paskelbti Teisės aktų registre ir Zarasų rajono savivaldybės interneto svetainėje www.zarasai.lt.</text:p>
      <text:p text:style-name="P39"><text:span text:style-name="T40">Sprendimas per vieną mėnesį gali būti skundžiamas Zarasų rajono savivaldybės tarybai (Sėlių a. 22, Zarasai) Lietuvos Respublikos viešojo administravimo įstatymo nustatyta tvarka arba <text:s/>Lietuvos administracinių ginčų komisijos Panevėžio</text:span><text:span text:style-name="T41"><text:s/>apygardos skyriui (Respublikos g. 62, 35158 Panevėžys) Lietuvos Respublikos ikiteisminio administracinių ginčų nagrinėjimo tvarkos įstatymo nustatyta tvarka, Regionų apygardos administracinio teismo Panevėžio rūmams (Respublikos g. 62, 35158 Panevėžys) Li</text:span><text:span text:style-name="T42">etuvos Respublikos administracinių bylų teisenos įstatymo nustatyta tvarka.</text:span></text:p>
      <text:p text:style-name="P43"/>
      <text:p text:style-name="P44"/>
      <text:p text:style-name="P45"><text:span text:style-name="T46">Savivaldybės meras<text:s/></text:span></text:p>
      <text:p text:style-name="P47"/>
      <text:p text:style-name="P48">Parengė</text:p>
      <text:p text:style-name="P49">Ramunė Šileikienė</text:p>
      <text:p text:style-name="P50">Investicijų ir plėtros skyriaus vedėjo pavaduotoja</text:p>
      <text:p text:style-name="P51">2024-08 16</text:p>
      <text:p text:style-name="P52"><text:span text:style-name="T53">Pateikti: Investicijų ir plėtr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4-08-20T07:31:00Z</meta:creation-date>
    <dc:date>2024-08-20T07:31:00Z</dc:date>
    <meta:print-date>2023-05-10T08:00:00Z</meta:print-date>
    <meta:template xlink:href="Normal.dotm" xlink:type="simple"/>
    <meta:editing-cycles>2</meta:editing-cycles>
    <meta:editing-duration>PT0S</meta:editing-duration>
    <meta:document-statistic meta:page-count="2" meta:paragraph-count="23" meta:word-count="380" meta:character-count="3179" meta:row-count="62" meta:non-whitespace-character-count="2822"/>
  </office:meta>
</office:document-meta>
</file>