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text-transform="uppercas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text-transform="uppercase"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text-transform="uppercase"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0%" fo:text-indent="0.5909in"/>
      <style:text-properties style:font-size-complex="12pt" style:language-asian="lt" style:country-asian="LT"/>
    </style:style>
    <style:style style:name="P282" style:parent-style-name="Normal" style:family="paragraph">
      <style:paragraph-properties fo:text-align="justify" fo:line-height="150%"/>
      <style:text-properties style:font-size-complex="12pt"/>
    </style:style>
    <style:style style:name="P283" style:parent-style-name="Normal" style:family="paragraph">
      <style:paragraph-properties fo:text-align="justify">
        <style:tab-stops>
          <style:tab-stop style:type="left" style:position="1.0833in"/>
        </style:tab-stops>
      </style:paragraph-properties>
      <style:text-properties style:font-size-complex="12pt"/>
    </style:style>
    <style:style style:name="P284"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285"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286" style:parent-style-name="Normal" style:family="paragraph">
      <style:paragraph-properties fo:text-align="justify" fo:line-height="150%">
        <style:tab-stops>
          <style:tab-stop style:type="left" style:position="1.083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4pt" style:font-size-asian="14pt" style:font-size-complex="14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4pt" style:font-size-asian="14pt" style:font-size-complex="14pt" style:language-asian="lt" style:country-asian="LT"/>
    </style:style>
    <style:style style:name="P292" style:parent-style-name="Normal" style:family="paragraph">
      <style:paragraph-properties fo:text-indent="3.625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fo:language="en" fo:country="U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font-size="14pt" style:font-size-asian="14pt" style:font-size-complex="14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font-size="14pt" style:font-size-asian="14pt" style:font-size-complex="14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indent="3.625in"/>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line-height="150%" fo:text-indent="3.625in"/>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909in"/>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text-transform="uppercase"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text-transform="uppercase"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text-transform="uppercase"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text-transform="uppercase"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5909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5909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909in"/>
      <style:text-properties style:font-size-complex="12pt" style:language-asian="lt" style:country-asian="LT"/>
    </style:style>
    <style:style style:name="P403" style:parent-style-name="Normal" style:family="paragraph">
      <style:paragraph-properties fo:text-align="justify" fo:line-height="150%"/>
      <style:text-properties fo:font-weight="bold" style:font-weight-asian="bold" style:font-size-complex="12pt" style:language-asian="lt" style:country-asian="LT"/>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SPRENDIMAS</text:p>
      <text:p text:style-name="P15"><text:span text:style-name="T16">DĖL KAUNO RAJONO PRADINIŲ MOKYKLŲ, MOKYKLŲ-DARŽELIŲ, DARŽELIŲ, MOKYKLŲ-DAUGIAFUNKCIŲ CENTRŲ, PROGIMNAZIJOS, GIMNAZIJŲ,<text:s/></text:span><text:span text:style-name="T17">PAGRINDINIŲ, MENO, SPORTO IR SANATORINĖS MOKYKLŲ DIDŽIAUSIO LEISTINO PAREIGYBIŲ</text:span><text:span text:style-name="T18"><text:s/></text:span><text:span text:style-name="T19">SKAIČIAUS NUSTATYMO IR PRITARIMO VŠĮ VYTAUTO DIDŽIOJO UNIVERSITETO UGNĖS KARVELIS GIMNAZIJOS DIDŽIAUSIAM LEISTINAM PAREIGYBIŲ SKAIČIUI</text:span></text:p>
      <text:p text:style-name="P20"/>
      <text:p text:style-name="P21">2020 m. rugsėjo 24 d. Nr. TS-</text:p>
      <text:p text:style-name="P22">Kaunas</text:p>
      <text:p text:style-name="P23"/>
      <text:p text:style-name="P24"><text:span text:style-name="T25">Va</text:span><text:span text:style-name="T26">dovaudamasi Lietuvos Respublikos vietos savivaldos įstatymo 16 straipsnio 4 dalimi,</text:span><text:span text:style-name="T27"><text:s/></text:span><text:span text:style-name="T28">18 straipsnio 1 dalimi,<text:s/></text:span><text:span text:style-name="T29">Lietuvos Respublikos</text:span><text:span text:style-name="T30"><text:s/>biudžetinių įstaigų įstatymo 4 straipsnio 2 dalimi,<text:s/></text:span><text:span text:style-name="T31">3 dalies 7 punktu</text:span><text:span text:style-name="T32">, 4 dalimi, Lietuvos Respublikos Vyriausybės 2018 m. liepo</text:span><text:span text:style-name="T33">s 11 d. nutarimu Nr. 679 „Dėl mokymo lėšų apskaičiavimo, paskirstymo ir panaudojimo tvarkos aprašo patvirtinimo“,<text:s/></text:span><text:span text:style-name="T34">Kauno rajono savivaldybės taryba <text:s/></text:span><text:span text:style-name="T35">nusprendžia</text:span><text:span text:style-name="T36">:</text:span></text:p>
      <text:p text:style-name="P37"><text:span text:style-name="T38">1</text:span><text:span text:style-name="T39">.</text:span><text:span text:style-name="T40"><text:tab/>Nustatyti didžiausią leistiną pareigybių skaičių:</text:span></text:p>
      <text:p text:style-name="P41"><text:span text:style-name="T42">1.1</text:span><text:span text:style-name="T43">.<text:s/></text:span><text:span text:style-name="T44">Kauno r. Raudondvario Anelės ir</text:span><text:span text:style-name="T45"><text:s/>Augustino Kriauzų pradinės mokyklos<text:s/></text:span><text:span text:style-name="T46">– 40,75, iš jų: direktorius, direktoriaus pavaduotojas – 2, pedagoginės psichologinės pagalbos mokiniui specialistas – 3,75, mokytojas – 19;</text:span></text:p>
      <text:p text:style-name="P47"><text:span text:style-name="T48">1.2</text:span><text:span text:style-name="T49">. Kauno r. Ringaudų pradinės mokyklos – 58,43, iš jų: direktorius,<text:s/></text:span><text:span text:style-name="T50">direktoriaus pavaduotojas – 2, pedagoginės psichologinės pagalbos mokiniui specialistas – 4,5, mokytojas – 25,93;</text:span></text:p>
      <text:p text:style-name="P51"><text:span text:style-name="T52">1.3</text:span><text:span text:style-name="T53">. Kauno r. Akademijos mokyklos-darželio „Gilė“ – 97,81, iš jų: direktorius, direktoriaus pavaduotojas – 3, pedagoginės psichologinės pa</text:span><text:span text:style-name="T54">galbos mokiniui specialistas – 8,25, mokytojas – 45,56;</text:span></text:p>
      <text:p text:style-name="P55"><text:span text:style-name="T56">1.4</text:span><text:span text:style-name="T57">.</text:span><text:span text:style-name="T58"><text:s/>Kauno r. Ilgakiemio mokyklos-darželio</text:span><text:span text:style-name="T59"><text:s/>– 38,01, iš jų: direktorius, direktoriaus pavaduotojas – 1,75, pedagoginės psichologinės pagalbos mokiniui specialistas – 1,75, mokytojas – 15,26;<text:s/></text:span></text:p>
      <text:p text:style-name="P60"><text:span text:style-name="T61">1.5</text:span><text:span text:style-name="T62">. Kauno r. Linksmakalnio mokyklos-darželio</text:span><text:span text:style-name="T63"><text:s/>– 25,3, iš jų: direktorius, direktoriaus pavaduotojas – 1,25, pedagoginės psichologinės pagalbos mokiniui specialistas – 1,75, mokytojas – 9,3;</text:span></text:p>
      <text:p text:style-name="P64"><text:span text:style-name="T65">1.6</text:span><text:span text:style-name="T66">. Kauno r. Rokų mokyklos-darželio – 21,45, iš jų: direktoriu</text:span><text:span text:style-name="T67">s, direktoriaus pavaduotojas – 1,25, pedagoginės psichologinės pagalbos mokiniui specialistas – 3, mokytojas – 8,45;</text:span></text:p>
      <text:p text:style-name="P68"><text:span text:style-name="T69">1.7</text:span><text:span text:style-name="T70">. Kauno r. Babtų lopšelio-darželio</text:span><text:span text:style-name="T71"><text:s/>– 32,8, iš jų: direktorius, direktoriaus pavaduotojas – 1,5, pedagoginės psichologinės pagalbos m</text:span><text:span text:style-name="T72">okiniui specialistas – 2, mokytojas – 10,8;</text:span></text:p>
      <text:p text:style-name="P73"><text:span text:style-name="T74">1.8</text:span><text:span text:style-name="T75">. Kauno r. Domeikavos lopšelio-darželio</text:span><text:span text:style-name="T76"><text:s/>– 72,85, iš jų: direktorius, direktoriaus pavaduotojas – 2,5, pedagoginės psichologinės pagalbos mokiniui specialistas – 3, mokytojas – 25,6;</text:span></text:p>
      <text:p text:style-name="P77"><text:span text:style-name="T78">1.9</text:span><text:span text:style-name="T79">. Kauno r. Eigir</text:span><text:span text:style-name="T80">galos lopšelio-darželio</text:span><text:span text:style-name="T81"><text:s/>– 30,15, iš jų: direktorius, direktoriaus pavaduotojas – 1,5, pedagoginės psichologinės pagalbos mokiniui specialistas – 0,75, mokytojas – 11,15;</text:span></text:p>
      <text:p text:style-name="P82"><text:span text:style-name="T83">1.10</text:span><text:span text:style-name="T84">. Kauno r. Ežerėlio lopšelio-darželio</text:span><text:span text:style-name="T85"><text:s/>– 21,6, iš jų: direktorius, direktoriaus</text:span><text:span text:style-name="T86"><text:s/>pavaduotojas – 1,25, pedagoginės psichologinės pagalbos mokiniui specialistas – 0,5, mokytojas – 8,1;</text:span></text:p>
      <text:p text:style-name="P87"><text:span text:style-name="T88">1.11</text:span><text:span text:style-name="T89">. Kauno r. Garliavos lopšelio-darželio „Eglutė“<text:s/></text:span><text:span text:style-name="T90">– 55,95, iš jų: direktorius, direktoriaus pavaduotojas – 2, pedagoginės psichologinės pagalbos mo</text:span><text:span text:style-name="T91">kiniui specialistas – 3, mokytojas – 19,7;</text:span></text:p>
      <text:p text:style-name="P92"><text:span text:style-name="T93">1.12</text:span><text:span text:style-name="T94">. Kauno r. Garliavos lopšelio-darželio „Obelėlė“<text:s/></text:span><text:span text:style-name="T95">– 74,65, iš jų: direktorius, direktoriaus pavaduotojas – 2, pedagoginės psichologinės pagalbos mokiniui specialistas – 6,55, mokytojas – 27,85;</text:span></text:p>
      <text:p text:style-name="P96"><text:span text:style-name="T97">1.13</text:span><text:span text:style-name="T98">. Ka</text:span><text:span text:style-name="T99">uno r. Giraitės darželio</text:span><text:span text:style-name="T100"><text:s/>– 65,75, iš jų: direktorius, direktoriaus pavaduotojas – 3, pedagoginės psichologinės pagalbos mokiniui specialistas – 3,25, mokytojas – 24,75;</text:span></text:p>
      <text:p text:style-name="P101"><text:span text:style-name="T102">1.14</text:span><text:span text:style-name="T103">. Kauno r. Girionių darželio</text:span><text:span text:style-name="T104"><text:s/>– 26,4, iš jų: direktorius, direktoriaus pavaduoto</text:span><text:span text:style-name="T105">jas – 1,25, pedagoginės psichologinės pagalbos mokiniui specialistas – 3, mokytojas – 9,15;</text:span></text:p>
      <text:p text:style-name="P106"><text:span text:style-name="T107">1.15</text:span><text:span text:style-name="T108">. Kauno r. Jonučių darželio</text:span><text:span text:style-name="T109"><text:s/>– 33,45, iš jų: direktorius, direktoriaus pavaduotojas – 1,75, pedagoginės psichologinės pagalbos mokiniui specialistas – 1, mok</text:span><text:span text:style-name="T110">ytojas – 12,7;</text:span></text:p>
      <text:p text:style-name="P111"><text:span text:style-name="T112">1.16</text:span><text:span text:style-name="T113">. Kauno r. Karmėlavos lopšelio-darželio „Žilvitis“<text:s/></text:span><text:span text:style-name="T114">– 32,10, iš jų: direktorius, direktoriaus pavaduotojas – 1,5, pedagoginės psichologinės pagalbos mokiniui specialistas – 3,5, mokytojas – 11,35;</text:span></text:p>
      <text:p text:style-name="P115"><text:span text:style-name="T116">1.17</text:span><text:span text:style-name="T117">. Kauno r. Kulautuvos lopšelio-darželio<text:s/></text:span><text:span text:style-name="T118">– 18,75, iš jų: direktorius, direktoriaus pavaduotojas – 1,25, pedagoginės psichologinės pagalbos mokiniui specialistas – 1, mokytojas – 6,5;</text:span></text:p>
      <text:p text:style-name="P119"><text:span text:style-name="T120">1.18</text:span><text:span text:style-name="T121">. Kauno r. Lapių lopšelio-darželio</text:span><text:span text:style-name="T122"><text:s/>– 18,45, iš jų: direktorius, di</text:span><text:span text:style-name="T123">rektoriaus pavaduotojas – 1,25, pedagoginės psichologinės pagalbos mokiniui specialistas – 0,5, mokytojas – 6,45;</text:span></text:p>
      <text:p text:style-name="P124"><text:span text:style-name="T125">1.19</text:span><text:span text:style-name="T126">. Kauno r. Neveronių lopšelio-darželio<text:s/></text:span><text:span text:style-name="T127">– 26,45, iš jų: direktorius, direktoriaus pavaduotojas – 1,5, pedagoginės psichologinės pagalbo</text:span><text:span text:style-name="T128">s mokiniui specialistas – 0,5, mokytojas – 9,7;</text:span></text:p>
      <text:p text:style-name="P129"><text:span text:style-name="T130">1.20</text:span><text:span text:style-name="T131">. Kauno r. Noreikiškių lopšelio-darželio „Ąžuolėlis“<text:s/></text:span><text:span text:style-name="T132">– 52,5, iš jų: direktorius, direktoriaus pavaduotojas – 2, pedagoginės psichologinės pagalbos mokiniui specialistas – 5, mokytojas – 19;</text:span></text:p>
      <text:p text:style-name="P133"><text:span text:style-name="T134">1.21</text:span><text:span text:style-name="T135">.<text:s/></text:span><text:span text:style-name="T136">Kauno r. Raudondvario lopšelio-darželio „Riešutėlis“<text:s/></text:span><text:span text:style-name="T137">– 29,75, iš jų: direktorius, direktoriaus pavaduotojas – 1,5, pedagoginės psichologinės pagalbos mokiniui specialistas – 2,75, mokytojas – 10,5;</text:span></text:p>
      <text:p text:style-name="P138"><text:span text:style-name="T139">1.22</text:span><text:span text:style-name="T140">. Kauno r. Raudondvario lopšelio-darželio „Vyturėl</text:span><text:span text:style-name="T141">is“ – 51,5, iš jų: direktorius, direktoriaus pavaduotojas – 2, pedagoginės psichologinės pagalbos mokiniui specialistas – 2,5, mokytojas – 21,25;</text:span></text:p>
      <text:p text:style-name="P142"><text:span text:style-name="T143">1.23</text:span><text:span text:style-name="T144">. Kauno r. Vilkijos lopšelio-darželio „Daigelis“<text:s/></text:span><text:span text:style-name="T145">– 28,45, iš jų: direktorius, direktoriaus pavaduotoja</text:span><text:span text:style-name="T146">s – 1,5, pedagoginės psichologinės pagalbos mokiniui specialistas – 2,25, mokytojas – 9,7;</text:span></text:p>
      <text:p text:style-name="P147"><text:span text:style-name="T148">1.24</text:span><text:span text:style-name="T149">. Kauno r. Batniavos mokyklos-daugiafunkcio centro<text:s/></text:span><text:span text:style-name="T150">– 25,28, iš jų: direktorius, direktoriaus pavaduotojas – 1, pedagoginės psichologinės pagalbos mokiniui sp</text:span><text:span text:style-name="T151">ecialistas – 1, mokytojas – 7,53;</text:span></text:p>
      <text:p text:style-name="P152"><text:span text:style-name="T153">1.25</text:span><text:span text:style-name="T154">. Kauno r. Panevėžiuko mokyklos-daugiafunkcio centro<text:s/></text:span><text:span text:style-name="T155">– 24,29, iš jų: direktorius, direktoriaus pavaduotojas – 1, pedagoginės psichologinės pagalbos mokiniui specialistas – 2, mokytojas – 6,79;</text:span></text:p>
      <text:p text:style-name="P156"><text:span text:style-name="T157">1.26</text:span><text:span text:style-name="T158">. Kauno r. Ka</text:span><text:span text:style-name="T159">čerginės mokyklos-daugiafunkcio centro – 40,41, iš jų: direktorius, direktoriaus pavaduotojas – 2, pedagoginės psichologinės pagalbos mokiniui specialistas – 3, mokytojas – 16,41;</text:span></text:p>
      <text:p text:style-name="P160"><text:span text:style-name="T161">1.27</text:span><text:span text:style-name="T162">.<text:s/></text:span><text:span text:style-name="T163">Kauno r. Garliavos Jonučių progimnazijos<text:s/></text:span><text:span text:style-name="T164">– 131,23, iš jų: direktor</text:span><text:span text:style-name="T165">ius, direktoriaus pavaduotojas – 5, pedagoginės psichologinės pagalbos mokiniui specialistas – 12, mokytojas – 84,73;</text:span></text:p>
      <text:p text:style-name="P166"><text:span text:style-name="T167">1.28</text:span><text:span text:style-name="T168">. Kauno r. Babtų gimnazijos</text:span><text:span text:style-name="T169"><text:s/>– 68,93, iš jų: direktorius, direktoriaus pavaduotojas – 3, pedagoginės psichologinės pagalbos mokiniu</text:span><text:span text:style-name="T170">i specialistas – 5,75, mokytojas – 37,43;</text:span></text:p>
      <text:p text:style-name="P171"><text:span text:style-name="T172">1.29</text:span><text:span text:style-name="T173">.<text:s/></text:span><text:span text:style-name="T174">Kauno r. Čekiškės Prano Dovydaičio gimnazijos</text:span><text:span text:style-name="T175"><text:s/>– 56,81, iš jų: direktorius, direktoriaus pavaduotojas – 2,5, pedagoginės psichologinės pagalbos mokiniui specialistas – 5,5, mokytojas – 25,06;</text:span></text:p>
      <text:p text:style-name="P176"><text:span text:style-name="T177">1.30</text:span><text:span text:style-name="T178">.<text:s/></text:span><text:span text:style-name="T179">Kauno r. Domeikavos gimnazijos</text:span><text:span text:style-name="T180"><text:s/>– 115,45, iš jų: direktorius, direktoriaus pavaduotojas – 4, pedagoginės psichologinės pagalbos mokiniui specialistas – 11,75, mokytojas – 74,95;</text:span></text:p>
      <text:p text:style-name="P181"><text:span text:style-name="T182">1.31</text:span><text:span text:style-name="T183">. Kauno r. Garliavos Juozo Lukšos gimnazijos</text:span><text:span text:style-name="T184"><text:s/>– 81,5, iš jų: direktorius</text:span><text:span text:style-name="T185">, direktoriaus pavaduotojas, neformaliojo ugdymo organizatorius – 4, pedagoginės psichologinės pagalbos mokiniui specialistas – 4, mokytojas – 52;</text:span></text:p>
      <text:p text:style-name="P186"><text:span text:style-name="T187">1.32</text:span><text:span text:style-name="T188">. Kauno r. Karmėlavos Balio Buračo gimnazijos</text:span><text:span text:style-name="T189"><text:s/>– 88,39, iš jų: direktorius, direktoriaus pavaduotojas – 3, pedagoginės psichologinės pagalbos mokiniui specialistas – 7, mokytojas – 52,64;</text:span></text:p>
      <text:p text:style-name="P190"><text:span text:style-name="T191">1.33</text:span><text:span text:style-name="T192">.<text:s/></text:span><text:span text:style-name="T193">Kauno r. Neveronių gimnazijos</text:span><text:span text:style-name="T194"><text:s/>– 62,24, iš jų: direktorius, direktoriaus pavaduotojas – 2,25, pedagoginės</text:span><text:span text:style-name="T195"><text:s/>psichologinės pagalbos mokiniui specialistas – 6,75, mokytojas – 36,49;</text:span></text:p>
      <text:p text:style-name="P196"><text:span text:style-name="T197">1.34</text:span><text:span text:style-name="T198">. Kauno r.<text:s/></text:span><text:span text:style-name="T199">Piliuonos gimnazijos<text:s/></text:span><text:span text:style-name="T200">– 55,15, iš jų: direktorius, direktoriaus pavaduotojas – 2, pedagoginės psichologinės pagalbos mokiniui specialistas – 5, mokytojas – 26,4;</text:span></text:p>
      <text:p text:style-name="P201"><text:span text:style-name="T202">1</text:span><text:span text:style-name="T203">.35</text:span><text:span text:style-name="T204">. Kauno r. Raudondvario gimnazijos<text:s/></text:span><text:span text:style-name="T205">– 75,95, iš jų: direktorius, direktoriaus pavaduotojas – 2,75, pedagoginės psichologinės pagalbos mokiniui specialistas – 5, mokytojas – 49,45;</text:span></text:p>
      <text:p text:style-name="P206"><text:span text:style-name="T207">1.36</text:span><text:span text:style-name="T208">. Kauno r. Vilkijos gimnazijos</text:span><text:span text:style-name="T209"><text:s/>– 72,97, iš jų: direktorius, dire</text:span><text:span text:style-name="T210">ktoriaus pavaduotojas – 3, pedagoginės psichologinės pagalbos mokiniui specialistas – 5,5, mokytojas – 40,97;</text:span></text:p>
      <text:p text:style-name="P211"><text:span text:style-name="T212">1.37</text:span><text:span text:style-name="T213">. Kauno r. Vandžiogalos gimnazijos</text:span><text:span text:style-name="T214"><text:s/>– 52,8, iš jų: direktorius, direktoriaus pavaduotojas – 1,75, pedagoginės psichologinės pagalbos mokini</text:span><text:span text:style-name="T215">ui specialistas – 4,25, mokytojas – 22,8;</text:span></text:p>
      <text:p text:style-name="P216"><text:span text:style-name="T217">1.38</text:span><text:span text:style-name="T218">. Kauno r. Ežerėlio pagrindinės mokyklos<text:s/></text:span><text:span text:style-name="T219">– 38,76, iš jų: direktorius, direktoriaus pavaduotojas – 2, pedagoginės psichologinės pagalbos mokiniui specialistas – 3,25, mokytojas – 16,26;</text:span></text:p>
      <text:p text:style-name="P220"><text:span text:style-name="T221">1.39</text:span><text:span text:style-name="T222">.<text:s/></text:span><text:span text:style-name="T223">Kauno r. Ga</text:span><text:span text:style-name="T224">rliavos Adomo Mitkaus pagrindinės mokyklos<text:s/></text:span><text:span text:style-name="T225">– 123,14, iš jų: direktorius, direktoriaus pavaduotojas – 4, pedagoginės psichologinės pagalbos mokiniui specialistas – 10, mokytojas – 66,14;</text:span></text:p>
      <text:p text:style-name="P226"><text:span text:style-name="T227">1.40</text:span><text:span text:style-name="T228">. Kauno r.<text:s/></text:span><text:span text:style-name="T229">Kulautuvos pagrindinės mokyklos<text:s/></text:span><text:span text:style-name="T230">– 44,59, iš jų: dir</text:span><text:span text:style-name="T231">ektorius, direktoriaus pavaduotojas – 2, pedagoginės psichologinės pagalbos mokiniui specialistas – 5, mokytojas – 17,34;</text:span></text:p>
      <text:p text:style-name="P232"><text:span text:style-name="T233">1.41</text:span><text:span text:style-name="T234">. Kauno r. Lapių pagrindinės mokyklos<text:s/></text:span><text:span text:style-name="T235">– 55,85, iš jų: direktorius, direktoriaus pavaduotojas – 2, pedagoginės psichologinės pa</text:span><text:span text:style-name="T236">galbos mokiniui specialistas – 6, mokytojas – 25,35;</text:span></text:p>
      <text:p text:style-name="P237"><text:span text:style-name="T238">1.42</text:span><text:span text:style-name="T239">. Kauno r. Šlienavos pagrindinės mokyklos<text:s/></text:span><text:span text:style-name="T240">– 40,56, iš jų: direktorius, direktoriaus pavaduotojas – 2, pedagoginės psichologinės pagalbos mokiniui specialistas – 3,5, mokytojas – 20,56;</text:span></text:p>
      <text:p text:style-name="P241"><text:span text:style-name="T242">1.43</text:span><text:span text:style-name="T243">.<text:s/></text:span><text:span text:style-name="T244">Kauno r. Zapyškio pagrindinės mokyklos<text:s/></text:span><text:span text:style-name="T245">– 63,59, iš jų: direktorius, direktoriaus pavaduotojas – 2, pedagoginės psichologinės pagalbos mokiniui specialistas – 6,75, mokytojas – 26,59;</text:span></text:p>
      <text:p text:style-name="P246"><text:span text:style-name="T247">1.44</text:span><text:span text:style-name="T248">. Kauno r. Garliavos meno mokyklos<text:s/></text:span><text:span text:style-name="T249">– 67,81, iš jų: direktorius, d</text:span><text:span text:style-name="T250">irektoriaus pavaduotojas – 3, mokytojas – 56,06;</text:span></text:p>
      <text:p text:style-name="P251"><text:span text:style-name="T252">1.45</text:span><text:span text:style-name="T253">. Kauno r. sporto mokyklos</text:span><text:span text:style-name="T254"><text:s/>– 42,91, iš jų: direktorius, direktoriaus pavaduotojas – 2, mokytojas – 18,91;</text:span></text:p>
      <text:p text:style-name="P255"><text:span text:style-name="T256">1.46</text:span><text:span text:style-name="T257">. Kauno rajono dziudo ir jojimo sporto mokyklos<text:s/></text:span><text:span text:style-name="T258">– 12,57, iš jų: direktorius,<text:s/></text:span><text:span text:style-name="T259">direktoriaus pavaduotojas – 2, mokytojas – 8,82;</text:span></text:p>
      <text:p text:style-name="P260"><text:span text:style-name="T261">1.47</text:span><text:span text:style-name="T262">. Kauno r. Kačerginės vaikų sanatorijos „Žibutė“ mokyklos<text:s/></text:span><text:span text:style-name="T263">– 8,33, iš jų: direktorius, direktoriaus pavaduotojas – 1, pedagoginės psichologinės pagalbos mokiniui specialistas – 0,5, mokytojas – 6,08.</text:span></text:p>
      <text:p text:style-name="P264"><text:span text:style-name="T265">2</text:span><text:span text:style-name="T266">. Pritarti viešosios įstaigos Vytauto Didžiojo universiteto Ugnės Karvelis gimnazijos, kurios dalininkė yra Kauno rajono savivaldybė, didžiausiam leistinam pareigybių skaičiui</text:span><text:span text:style-name="T267"><text:s/></text:span><text:span text:style-name="T268">– 119,45, iš jų: direktorius, direktoriaus pavaduotojas, neformaliojo ugd</text:span><text:span text:style-name="T269">ymo organizatorius – 5, pedagoginės psichologinės pagalbos mokiniui specialistas – 9,75, mokytojas – 79,95.</text:span></text:p>
      <text:p text:style-name="P270"><text:span text:style-name="T271">3</text:span><text:span text:style-name="T272">. Pripažinti netekusiu galios K</text:span><text:span text:style-name="T273">auno rajono savivaldybės tarybos</text:span><text:span text:style-name="T274"><text:s/></text:span><text:span text:style-name="T275">2019 m. rugsėjo 26 d. sprendimą Nr. TS-320<text:s/></text:span><text:span text:style-name="T276">„</text:span><text:span text:style-name="T277">Dėl Kauno rajono pradinių mokyklų,<text:s/></text:span><text:span text:style-name="T278">mokyklų-darželių, darželių, mokyklų-daugiafunkcių centrų, daugiafunkcio centro, progimnazijos, gimnazijų, pagrindinių, meno, sporto ir sanatorinės mokyklų didžiausio leistino pareigybių skaičiaus nustatymo</text:span><text:span text:style-name="T279">“<text:s/></text:span><text:span text:style-name="T280">su visais pakeitimais ir papildymais.</text:span></text:p>
      <text:p text:style-name="P281">Šis sprendimas gali būti skundžiamas savo pasirinkimu Lietuvos Respublikos administracinių ginčų komisijos Kauno apygardos skyriui (Laisvės al. 36, LT-44240 Kaunas) Lietuvos Respublikos ikiteisminio administracinių ginčų nagrinėjimo tvarkos įstatymo nustatyta tvarka<text:s/>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82"/>
      <text:p text:style-name="P283">Savivaldybės meras</text:p>
      <text:p text:style-name="P284"/>
      <text:p text:style-name="P285"/>
      <text:soft-page-break/>
      <text:p text:style-name="P286"><text:span text:style-name="T287">Jonas Petkevičius, tel. (8 37) <text:s/>330 932</text:span></text:p>
      <text:p text:style-name="P288"><text:span text:style-name="T289">KAUNO RAJONO SAVIVALDYBĖS ADMINISTRACIJOS<text:s/></text:span></text:p>
      <text:p text:style-name="P290"><text:span text:style-name="T291">KULTŪROS, ŠVIETIMO IR SPORTO SKYRIUS</text:span></text:p>
      <text:p text:style-name="P292"/>
      <text:p text:style-name="P293"><text:span text:style-name="T294">SAVIVALDYBĖS TARYBOS SPRENDIMO „</text:span><text:span text:style-name="T295">DĖL KAUNO RAJONO PRADINIŲ MOKYKLŲ, MOKYKLŲ-DARŽELIŲ, DARŽELIŲ,<text:s/></text:span><text:span text:style-name="T296">MOKYKLŲ-DAUGIAFUNKCIŲ CENTRŲ, PROGIMNAZIJOS, GIMNAZIJŲ, PAGRINDINIŲ, MENO, SPORTO IR SANATORIN</text:span><text:span text:style-name="T297">ĖS</text:span><text:span text:style-name="T298"><text:s/>MOKYKLŲ DIDŽIAUSIO LEISTINO PAREIGYBIŲ SKAIČIAUS NUSTATYMO IR PRITARIMO VŠĮ VYTAUTO DIDŽIOJO UNIVERSITETO UGNĖS KARVELIS GIMNAZIJOS DIDŽIAUSIAM LEISTINAM PAREI</text:span><text:span text:style-name="T299">GYBIŲ SKAIČIUI“</text:span><text:span text:style-name="T300"><text:s/></text:span><text:span text:style-name="T301">PROJEKTO</text:span><text:span text:style-name="T302"><text:s/></text:span></text:p>
      <text:p text:style-name="P303"><text:span text:style-name="T304">AIŠKINAMASIS RAŠTAS</text:span></text:p>
      <text:p text:style-name="P305"/>
      <text:p text:style-name="P306">2020 m. rugsėjo 10 d.</text:p>
      <text:p text:style-name="P307">Kaunas</text:p>
      <text:p text:style-name="P308"/>
      <text:p text:style-name="P309"><text:span text:style-name="T310">1</text:span><text:span text:style-name="T311">. Sprendimo projekto rengimą paskatinusios priežastys, tikslai.</text:span></text:p>
      <text:p text:style-name="P312">Mokyklose pakitus klasių srautų skaičiui ir mokinių skaičiui sraute, keitėsi mokytojų etatinių pareigybių skaičius, daugelyje švietimo įstaigų padidėjus pagalbos mokiniui specialistų poreikiui bei įsteigus naujas ikimokyklinio ugdymo grupes Domeikavos lopšelyje-darželyje, iškilo būtinybė daugelyje įstaigų patvirtinti didžiausią leistiną pareigybių skaičių.<text:s/></text:p>
      <text:p text:style-name="P313"><text:span text:style-name="T314">Vadovaujantis Kauno rajono savivaldybės tarybos 2020 m. gegužės 28 d. sprendimu Nr. TS-202 „Dėl savivaldybės biudžetinės įstaigos Kauno r. Akademijos Ug</text:span><text:span text:style-name="T315">nės Karvelis gimnazijos pertvarkymo į viešąją įstaigą Vytauto Didžiojo universiteto Ugnės Karvelis gimnaziją“, būtinas pritarimas viešosios įstaigos Vytauto Didžiojo universiteto Ugnės Karvelis gimnazijos, kurios dalininkė yra Kauno rajono savivaldybė, did</text:span><text:span text:style-name="T316">žiausiam leistinam pareigybių skaičiui.</text:span></text:p>
      <text:p text:style-name="P317"><text:span text:style-name="T318">2</text:span><text:span text:style-name="T319">.</text:span><text:span text:style-name="T320"><text:s/></text:span><text:span text:style-name="T321">Teisinis reglamentavimas (kaip šiuo metu reguliuojami sprendimo projekte aptariami klausimai).<text:s/></text:span></text:p>
      <text:p text:style-name="P322"><text:span text:style-name="T323">Sprendimo projektas parengtas vadovaujantis Lietuvos Respublikos vietos savivaldos įstatymo 16 straipsnio 4 dalim</text:span><text:span text:style-name="T324">i, kuri nurodo, kad teisės aktuose esant nustatytų papildomų įgaliojimų savivaldybei, sprendimų dėl tokių įgaliojimų vykdymo priėmimo iniciatyva, neperžengiant nustatytų įgaliojimų, priklauso savivaldybės tarybai; 18 straipsnio 1 dalimi, kuri nurodo, kad s</text:span><text:span text:style-name="T325">avivaldybės tarybos priimtus teisės aktus gali sustabdyti, pakeisti ar panaikinti pati savivaldybės taryba. Lietuvos Respublikos biudžetinių įstaigų įstatymo 4 straipsnio 2 dalis, 3 dalies 7 punktas nustato, kad savivaldybės taryba įgyvendina<text:s/></text:span><text:span text:style-name="T326">iš savivaldyb</text:span><text:span text:style-name="T327">ės biudžeto išlaikomos biudžetinės įstaigos savininko teises ir pareigas,<text:s/></text:span><text:span text:style-name="T328">sprendžia savo kompetencijai priskirtus klausimus</text:span><text:span text:style-name="T329">. Taip pat vadovaujamasi<text:s/></text:span><text:span text:style-name="T330">Lietuvos Respublikos<text:s/></text:span><text:soft-page-break/><text:span text:style-name="T331">Vyriausybės 2018 m. liepos 11 d. nutarimu Nr. 679 „Dėl mokymo lėšų apskaičiavimo, paski</text:span><text:span text:style-name="T332">rstymo ir panaudojimo tvarkos aprašo patvirtinimo“.</text:span></text:p>
      <text:p text:style-name="P333"><text:span text:style-name="T334">3</text:span><text:span text:style-name="T335">. Galimi sprendimo priėmimo padariniai (teigiami ir (ar) neigiami).</text:span></text:p>
      <text:p text:style-name="P336"><text:span text:style-name="T337">Nustačius didžiausią etatinių pareigybių skaičių, mokyklų vadovai derina mokyklos etatinių pareigybių struktūrą ir efektyviai naudo</text:span><text:span text:style-name="T338">ja skirtas valstybės ir savivaldybės biudžeto lėšas.</text:span></text:p>
      <text:p text:style-name="P339"><text:span text:style-name="T340">4</text:span><text:span text:style-name="T341">. Keičiamo ar pripažįstamo netekusiu galios Savivaldybės tarybos sprendimo pakeitimų sąrašas.</text:span></text:p>
      <text:p text:style-name="P342"><text:span text:style-name="T343">Pripažįstami netekusiais galios: K</text:span><text:span text:style-name="T344">auno rajono savivaldybės tarybos</text:span><text:span text:style-name="T345"><text:s/></text:span><text:span text:style-name="T346">2019 m. rugsėjo 26 d. sprendimas Nr. </text:span><text:span text:style-name="T347">TS-320<text:s/></text:span><text:span text:style-name="T348">„</text:span><text:span text:style-name="T349">Dėl Kauno rajono pradinių mokyklų, mokyklų-darželių, darželių, mokyklų-daugiafunkcių centrų, daugiafunkcio centro, progimnazijos, gimnazijų, pagrindinių, meno, sporto ir sanatorinės mokyklų didžiausio leistino pareigybių skaičiaus nustatymo</text:span><text:span text:style-name="T350">“, K</text:span><text:span text:style-name="T351">auno</text:span><text:span text:style-name="T352"><text:s/>rajono savivaldybės tarybos 2019 m. spalio 24 d. sprendimas Nr. TS-360 „Dėl Kauno rajono savivaldybės tarybos 2019 m. rugsėjo 26 d. sprendimo Nr. TS-320 „Dėl Kauno rajono pradinių mokyklų, mokyklų-darželių, darželių, mokyklų-daugiafunkcių centrų, daugiafu</text:span><text:span text:style-name="T353">nkcio centro, progimnazijos, gimnazijų, pagrindinių, meno, sporto ir sanatorinės mokyklų didžiausio leistino pareigybių skaičiaus nustatymo</text:span><text:span text:style-name="T354">“<text:s/></text:span><text:span text:style-name="T355">pakeitimo“, Kauno rajono savivaldybės tarybos 2019 m. gruodžio 19 d. sprendimas Nr. TS-415 „Dėl Kauno rajono saviva</text:span><text:span text:style-name="T356">ldybės tarybos 2019 m. rugsėjo 26 d. sprendimo Nr. TS-320 „Dėl Kauno rajono pradinių mokyklų, mokyklų-darželių, darželių, mokyklų-daugiafunkcių centrų, daugiafunkcio centro, progimnazijos, gimnazijų, pagrindinių, meno, sporto ir sanatorinės mokyklų didžiau</text:span><text:span text:style-name="T357">sio leistino pareigybių skaičiaus nustatymo</text:span><text:span text:style-name="T358">“<text:s/></text:span><text:span text:style-name="T359">pakeitimo“, Kauno rajono savivaldybės tarybos 2020 m. vasario 27 d. sprendimas Nr. TS-84 „Dėl Kauno rajono savivaldybės tarybos 2019 m. rugsėjo 26 d. sprendimo Nr. TS-320 „Dėl Kauno rajono pradinių mokyklų, moky</text:span><text:span text:style-name="T360">klų-darželių, darželių, mokyklų-daugiafunkcių centrų, daugiafunkcio centro, progimnazijos, gimnazijų, pagrindinių, meno, sporto ir sanatorinės mokyklų didžiausio leistino pareigybių skaičiaus nustatymo</text:span><text:span text:style-name="T361">“<text:s/></text:span><text:span text:style-name="T362">pakeitimo“, Kauno rajono savivaldybės tarybos 2020 m.</text:span><text:span text:style-name="T363"><text:s/>birželio 25 d. sprendimas Nr. TS-245 „Dėl Kauno rajono savivaldybės tarybos 2019 m. rugsėjo 26 d. sprendimo Nr. TS-320 „Dėl Kauno rajono pradinių mokyklų, mokyklų-darželių, darželių, mokyklų-daugiafunkcių centrų, daugiafunkcio centro, progimnazijos, gimna</text:span><text:span text:style-name="T364">zijų, pagrindinių, meno, sporto ir sanatorinės mokyklų didžiausio leistino pareigybių skaičiaus nustatymo</text:span><text:span text:style-name="T365">“<text:s/></text:span><text:span text:style-name="T366">pakeitimo“, Kauno rajono savivaldybės tarybos 2020 m. rugpjūčio 27 d. sprendimas Nr. TS-284 „Dėl Kauno rajono savivaldybės tarybos 2019 m. rugsėjo 26</text:span><text:span text:style-name="T367"><text:s/>d. sprendimo Nr. TS-320 „Dėl Kauno rajono pradinių mokyklų, mokyklų-darželių, darželių, mokyklų-daugiafunkcių<text:s/></text:span><text:soft-page-break/><text:span text:style-name="T368">centrų, daugiafunkcio centro, progimnazijos, gimnazijų, pagrindinių, meno, sporto ir sanatorinės mokyklų didžiausio leistino pareigybių skaičiaus</text:span><text:span text:style-name="T369"><text:s/>nustatymo</text:span><text:span text:style-name="T370">“<text:s/></text:span><text:span text:style-name="T371">pakeitimo“.</text:span></text:p>
      <text:p text:style-name="P372"/>
      <text:p text:style-name="P373"><text:span text:style-name="T374">5</text:span><text:span text:style-name="T375">. Lėšos sprendimui įgyvendinti, jų šaltiniai.</text:span></text:p>
      <text:p text:style-name="P376"><text:span text:style-name="T377">Sprendimo įgyvendinimui iki 2020 m. gruodžio 31 d. reikės 126,6 tūkst. Eur, 2021 metams – 379,7 tūkst. Eur Savivaldybės biudžeto lėšų.</text:span></text:p>
      <text:p text:style-name="P378"><text:span text:style-name="T379">6</text:span><text:span text:style-name="T380">. Būtinumas skelbti sprendimą Teisės aktų ir kituose registruose. Viešinimas.<text:s/></text:span></text:p>
      <text:p text:style-name="P381"><text:span text:style-name="T382">Nereikia.</text:span></text:p>
      <text:p text:style-name="P383"><text:span text:style-name="T384">7</text:span><text:span text:style-name="T385">. Antikorupcinis vertinimas.</text:span></text:p>
      <text:p text:style-name="P386"><text:span text:style-name="T387">Vertinimas nereikalingas.</text:span></text:p>
      <text:p text:style-name="P388"><text:span text:style-name="T389">8</text:span><text:span text:style-name="T390">. Numatomo teisinio reguliavimo poveikio vertinimo rezultatai.</text:span></text:p>
      <text:p text:style-name="P391"><text:span text:style-name="T392">Vertinimas nereikalingas.</text:span></text:p>
      <text:p text:style-name="P393"><text:span text:style-name="T394">9</text:span><text:span text:style-name="T395">. Kiti,<text:s/></text:span><text:span text:style-name="T396">sprendimo iniciatorių nuomone, reikalingi pagrindimai ir paaiškinimai.</text:span></text:p>
      <text:p text:style-name="P397"><text:span text:style-name="T398">Nėra.</text:span></text:p>
      <text:p text:style-name="P399"><text:span text:style-name="T400">10</text:span><text:span text:style-name="T401">. Sprendimo projekto rengėjai. Asmuo, atsakingas už sprendimo įvykdymą.</text:span></text:p>
      <text:p text:style-name="P402">Sprendimo projektą 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403"/>
      <text:p text:style-name="P404"/>
      <text:p text:style-name="Normal"><text:span text:style-name="T405">Kultūros, švietimo ir sporto skyriaus vedėjas</text:span><text:span text:style-name="T406"><text:tab/></text:span><text:span text:style-name="T407"><text:tab/></text:span><text:span text:style-name="T408"><text:tab/></text:span><text:span text:style-name="T409"><text:tab/><text:s text:c="9"/>Jo</text:span><text:span text:style-name="T410">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17T11:59:00Z</meta:creation-date>
    <dc:date>2020-09-17T11:59:00Z</dc:date>
    <meta:print-date>2019-09-17T10:51:00Z</meta:print-date>
    <meta:template xlink:href="Normal.dotm" xlink:type="simple"/>
    <meta:editing-cycles>2</meta:editing-cycles>
    <meta:editing-duration>PT0S</meta:editing-duration>
    <meta:user-defined meta:name="LabbisDVSAttachmentId">00d24d2e-8c6a-4ae7-b6f1-c00c321e9850</meta:user-defined>
    <meta:document-statistic meta:page-count="8" meta:paragraph-count="788" meta:word-count="2104" meta:character-count="16556" meta:row-count="1172" meta:non-whitespace-character-count="15240"/>
  </office:meta>
</office:document-meta>
</file>