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4.7583in"/>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4.543in"/>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S1" style:family="section">
      <style:section-properties fo:margin-left="-0.2951in" fo:margin-right="0.2944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50%" fo:text-indent="0.5in"/>
      <style:text-properties fo:font-style="italic" style:font-style-asian="italic"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style>
  </office:automatic-styles>
  <office:body>
    <office:text text:use-soft-page-breaks="true">
      <text:p text:style-name="P1"><text:span text:style-name="T4">p</text:span><text:span text:style-name="T5">rojektas<text:s/></text:span></text:p>
      <text:p text:style-name="P6"/>
      <text:p text:style-name="P7"/>
      <text:p text:style-name="P8"/>
      <text:p text:style-name="P9">LIETUVOS RESPUBLIKOS</text:p>
      <text:p text:style-name="P10"><text:span text:style-name="T11">FISKALINĖS SUTARTIES ĮGYVENDINIMO</text:span></text:p>
      <text:p text:style-name="P12"><text:span text:style-name="T13">KONSTITUCINIO ĮSTATYMO<text:s/></text:span><text:span text:style-name="T14">NR.<text:s/></text:span><text:span text:style-name="T15">XII-1289<text:s/></text:span><text:span text:style-name="T16">4 straipsnio</text:span><text:span text:style-name="T17"><text:s/>pakeitimo KONSTITUCINIS<text:s/></text:span></text:p>
      <text:p text:style-name="P18"><text:span text:style-name="T19">įstatymas</text:span></text:p>
      <text:p text:style-name="P20"/>
      <text:p text:style-name="P21">2021 m. <text:s text:c="23"/>d. Nr.<text:s/></text:p>
      <text:p text:style-name="P22">Vilnius</text:p>
      <text:section text:name="Sect1" text:style-name="S1">
        <text:p text:style-name="P23"/>
        <text:p text:style-name="P24"/>
        <text:p text:style-name="P25"/>
        <text:p text:style-name="P26"><text:span text:style-name="T27">1</text:span><text:span text:style-name="T28"><text:s/>straipsnis.<text:s/></text:span><text:span text:style-name="T29">4 straipsnio pakeitimas</text:span></text:p>
        <text:p text:style-name="P30"><text:span text:style-name="T31">1</text:span><text:span text:style-name="T32">.</text:span><text:span text:style-name="T33"><text:tab/>Pakeisti 4 straipsnio 2 dalį ir ją išdėstyti taip:</text:span></text:p>
        <text:p text:style-name="P34"><text:span text:style-name="T35">„</text:span><text:span text:style-name="T36">2</text:span><text:span text:style-name="T37">.<text:s/></text:span><text:span text:style-name="T38">Kiekvienas valdžios sektoriui priskiriamas biudžetas, išskyrus Lietuvos Respublikos valstybinio socialinio<text:s/></text:span><text:span text:style-name="T39">draudimo fondo biudžetą, valstybės biudžetą ir biudžetus, kurių planuojami asignavimai neviršija 0,3 procento praėjusių metų BVP to meto kainomis, turi būti planuojamas, tvirtinamas, keičiamas ir vykdomas taip, kad, sprendžiant pagal to biudžeto struktūrin</text:span><text:span text:style-name="T40">į balanso<text:s/></text:span><text:soft-page-break/><text:span text:style-name="T41">rodiklį, apskaičiuotą kaupiamuoju principu</text:span><text:span text:style-name="T42">, neįskaičius nuosavų arba pasiskolintų lėšų investicijoms į projektus, finansuojamus Europos Sąjungos fondų, Ekonomikos gaivinimo ir atsparumo didinimo priemonės, kitos tarptautinės finansinės paramos<text:s/></text:span><text:span text:style-name="T43">arba valstybės biudžeto lėšomis, kurie skirti prisitaikyti prie klimato kaitos, ją švelninti, taip pat skaitmeninti viešąjį sektorių ar ekonomiką,</text:span><text:span text:style-name="T44"><text:s text:c="2"/></text:span><text:span text:style-name="T45">jis būtų perteklinis arba subalansuotas.</text:span><text:span text:style-name="T46">“</text:span></text:p>
        <text:p text:style-name="P47"><text:span text:style-name="T48">2</text:span><text:span text:style-name="T49">.</text:span><text:span text:style-name="T50"><text:tab/>Pakeisti 4 straipsnio 4 dalį ir ją išdėstyti taip:</text:span></text:p>
        <text:p text:style-name="P51"><text:span text:style-name="T52">„</text:span><text:span text:style-name="T53">4</text:span><text:span text:style-name="T54">. Kiekvienas valdžios sektoriui priskiriamas biudžetas, kurio planuojami asignavimai neviršija 0,3 procento praėjusių metų BVP to meto kainomis, turi būti planuojamas, tvirtinamas, keičiamas ir vykdomas taip, kad to biudžeto asignavimai,<text:s/></text:span><text:span text:style-name="T55">neįskaičius nuosav</text:span><text:span text:style-name="T56">ų arba pasiskolintų lėšų investicijoms į projektus, finansuojamus Europos Sąjungos fondų, Ekonomikos gaivinimo ir atsparumo didinimo priemonės, kitos tarptautinės finansinės paramos arba valstybės biudžeto lėšomis, kurie skirti prisitaikyti prie klimato ka</text:span><text:span text:style-name="T57">itos, ją švelninti, taip pat skaitmeninti viešąjį sektorių ar ekonomiką,<text:s/></text:span><text:span text:style-name="T58">neviršytų jo pajamų, išskyrus metus, kuriais pagal Vyriausybės arba jos įgaliotos institucijos viešai paskelbtą ekonominės raidos scenarijų, dėl kurio tvirtinimo kontrolės institucija</text:span><text:span text:style-name="T59"><text:s/>paskelbė savo išvadą, numatomas neigiamas produkcijos atotrūkis nuo potencialo. Pastaruoju atveju<text:s/></text:span><text:span text:style-name="T60">šioje dalyje nurodyti<text:s/></text:span><text:span text:style-name="T61">asignavimai negali viršyti pajamų daugiau kaip 1,5 procento.</text:span><text:span text:style-name="T62">“</text:span></text:p>
        <text:p text:style-name="P63"/>
        <text:p text:style-name="P64"/>
        <text:p text:style-name="P65"/>
        <text:p text:style-name="P66"><text:span text:style-name="T67">2</text:span><text:span text:style-name="T68"><text:s/>straipsnis.<text:s/></text:span><text:span text:style-name="T69">Įstatymo įsigaliojimas<text:s/></text:span></text:p>
        <text:p text:style-name="P70"><text:span text:style-name="T71">Šis įstatymas įsigal</text:span><text:span text:style-name="T72">ioja 2023 m. sausio 1 d.</text:span></text:p>
        <text:p text:style-name="P73"/>
        <text:p text:style-name="P74"><text:span text:style-name="T75">Skelbiu šį Lietuvos Respublikos Seimo priimtą įstatymą.</text:span></text:p>
        <text:p text:style-name="P76"/>
        <text:p text:style-name="P77"><text:span text:style-name="T78">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2-01-03T06:58:00Z</meta:creation-date>
    <dc:date>2022-01-03T06:58:00Z</dc:date>
    <meta:print-date>2021-10-26T11:29:00Z</meta:print-date>
    <meta:template xlink:href="Normal.dotm" xlink:type="simple"/>
    <meta:editing-cycles>2</meta:editing-cycles>
    <meta:editing-duration>PT0S</meta:editing-duration>
    <meta:document-statistic meta:page-count="3" meta:paragraph-count="22" meta:word-count="303" meta:character-count="2298" meta:row-count="77" meta:non-whitespace-character-count="2017"/>
  </office:meta>
</office:document-meta>
</file>