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 fo:text-indent="0.043in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2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PRITARIMO nustatyti ŽEMĖS SKLYPO, KADASTRO NR. 2901/0023:510,</text:span></text:p>
      <text:p text:style-name="P17"><text:span text:style-name="T18">metalistų G. 8c, ŠIAULIŲ MIESTE, dalių planą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<text:s/></text:span><text:span text:style-name="T25">vietos savivaldos įstatymo 7 straipsnio 9 punktu, 15 straipsnio 2 dalies 20 punktu, Lietuvos Respublikos žemės įstatymo 7 straipsnio 1 dalies 2 punktu, Kitos paskirties valstybinės žemės sklypų pardavimo ir nuomos taisyklių, patvirtintų Lietuvos Respubliko</text:span><text:span text:style-name="T26">s Vyriausybės 1999 m. kovo 9 d. nutarimu Nr. 260 „Dėl kitos paskirties valstybinės žemės sklypų pardavimo ir nuomos taisyklių patvirtinimo“, 12.3 papunkčiu, Kitos paskirties valstybinės žemės sklypų, parduodamų ar išnuomojamų ne aukciono būdu, administravi</text:span><text:span text:style-name="T27">mo metodikos, patvirtintos Lietuvos Respublikos Aplinkos ministro 2024 m. liepos 19 d. įsakymu Nr. D1-247 „Dėl kitos paskirties valstybinės žemės sklypų, parduodamų ar išnuomojamų ne aukciono būdu, administravimo metodikos patvirtinimo“ 21 punktu, atsižvel</text:span><text:span text:style-name="T28">gdama į UAB „Geo group“ matininko Vladislovo Bilinsko 2024</text:span><text:span text:style-name="T29">‑08</text:span><text:span text:style-name="T30">‑01 prašymą (registracijos DVS „Avilys“ Nr. G-5964), Šiaulių miesto savivaldybės taryba</text:span><text:span text:style-name="T31"><text:s/>nusprendžia</text:span><text:span text:style-name="T32">:</text:span></text:p>
      <text:p text:style-name="P33"><text:span text:style-name="T34">Pritarti 0,9141 ha ploto žemės sklypo, kadastro Nr. 2901/0023:510, Metalistų g. 8C, Šiaulių<text:s/></text:span><text:span text:style-name="T35">mieste, dalių planui M1:1000 (pridedama), parengtam UAB „Geo group“ matininko Vladislavo Bilinsko, kuriame nustatytos žemės sklypo dalys, reikalingos eksploatuoti šiuos savarankiškai funkcionuojančius statinius:</text:span></text:p>
      <text:p text:style-name="P36"><text:span text:style-name="T37">1</text:span><text:span text:style-name="T38">.</text:span><text:span text:style-name="T39"><text:tab/>pastatą 1B2p, unikalus Nr. 2998-9016-</text:span><text:span text:style-name="T40">5019, plotas 339 kv. m.;</text:span></text:p>
      <text:p text:style-name="P41"><text:span text:style-name="T42">2</text:span><text:span text:style-name="T43">.</text:span><text:span text:style-name="T44"><text:tab/>pastatą 2G1p, unikalus Nr. 2998-9016-5022, plotas 2292 kv. m.;</text:span></text:p>
      <text:p text:style-name="P45"><text:span text:style-name="T46">3</text:span><text:span text:style-name="T47">.</text:span><text:span text:style-name="T48"><text:tab/>pastatą 3P1g, unikalus Nr. 4400-1481-1760, plotas 4366 kv. m.;</text:span></text:p>
      <text:p text:style-name="P49"><text:span text:style-name="T50">4</text:span><text:span text:style-name="T51">.</text:span><text:span text:style-name="T52"><text:tab/>stoginę, unikalus Nr. 2998-9016-5036, plotas 504 kv. m.;</text:span></text:p>
      <text:p text:style-name="P53"><text:span text:style-name="T54">5</text:span><text:span text:style-name="T55">.</text:span><text:span text:style-name="T56"><text:tab/>aikštelę b, unikalus</text:span><text:span text:style-name="T57"><text:s/>Nr. 4400-2849-1376, plotas 1640 kv. m.</text:span></text:p>
      <text:soft-page-break/>
      <text:p text:style-name="P5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9"/>
      <text:p text:style-name="P60"/>
      <text:p text:style-name="P61"/>
      <text:p text:style-name="P62"><text:span text:style-name="T63">Savivaldybės mer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8-23T07:28:00Z</meta:creation-date>
    <dc:date>2024-08-23T07:28:00Z</dc:date>
    <meta:print-date>2024-03-13T11:1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3" meta:character-count="2223" meta:row-count="38" meta:non-whitespace-character-count="1947"/>
  </office:meta>
</office:document-meta>
</file>