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8" style:parent-style-name="Normal" style:family="paragraph">
      <style:paragraph-properties fo:text-align="center" fo:line-height="115%"/>
      <style:text-properties style:font-weight-complex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 fo:text-transform="uppercase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text-transform="uppercase"/>
    </style:style>
    <style:style style:name="P28" style:parent-style-name="Normal" style:family="paragraph">
      <style:paragraph-properties fo:keep-with-next="always" fo:text-align="center" fo:line-height="115%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letter-spacing="0.0833in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P49" style:parent-style-name="Normal" style:family="paragraph">
      <style:paragraph-properties fo:text-align="justify" fo:line-height="115%" fo:text-indent="0.7875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text-indent="0.7875in">
        <style:tab-stops>
          <style:tab-stop style:type="left" style:position="1.1812in"/>
        </style:tab-stops>
      </style:paragraph-properties>
    </style:style>
    <style:style style:name="P54" style:parent-style-name="Normal" style:family="paragraph">
      <style:paragraph-properties fo:text-align="justify" fo:line-height="115%" fo:text-indent="0.787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 fo:text-indent="0.787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6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<text:span text:style-name="T17">Dėl Prienų rajono savivaldybės tarybos 2009 m. spalio 29 d. sprendimo Nr. T3-268 „DĖL negyvenamųjų patalpų panaudos viešajai įstaigai stakliškių sporto klubui” pakeitimo<text:s/></text:span></text:p>
      <text:p text:style-name="P18"/>
      <text:p text:style-name="P19"><text:span text:style-name="T20">2019<text:s/></text:span><text:span text:style-name="T21">m. lapkričio 20</text:span><text:span text:style-name="T22"><text:s/></text:span><text:span text:style-name="T23">d</text:span><text:span text:style-name="T24">.</text:span><text:span text:style-name="T25"><text:s/>N</text:span><text:span text:style-name="T26">r</text:span><text:span text:style-name="T27">. T1-300</text:span></text:p>
      <text:p text:style-name="P28">Prienai</text:p>
      <text:p text:style-name="P29"/>
      <text:p text:style-name="P30"><text:span text:style-name="T31">Vadovaudamasi Lietuvos Respublikos<text:s/></text:span><text:span text:style-name="T32">vietos savivaldos įstatymo 16 straipsnio 2 dalies 26 punktu, 48 straipsnio 2 dalimi, Lietuvos Respublikos valstybės ir savivaldybių turto valdymo, naudojimo ir disponavimo juo įstatymo 12 straipsnio 1</text:span><text:span text:style-name="T33"><text:s/>dalimi</text:span><text:s/>ir atsižvelgdama į Stakliškių sporto klubo 2019-11-06 prašymą, Prienų rajono savivaldybės taryba<text:s/><text:span text:style-name="T34">nusprendžia:</text:span><text:span text:style-name="T35"><text:s/></text:span></text:p>
      <text:p text:style-name="P36"><text:span text:style-name="T37">1</text:span><text:span text:style-name="T38">.</text:span><text:span text:style-name="T39"><text:tab/>Pakeisti Prienų rajono savivaldybės tarybos 2009 m. spalio 29 d. sprendimo <text:s text:c="20"/>Nr. T3-268<text:s/></text:span><text:span text:style-name="T40">„Dėl negyvenamųjų patalpų<text:s/></text:span><text:span text:style-name="T41">panaudos viešajai įstaigai Stakliškių sporto klubui“ <text:s text:c="28"/>1 punktą ir jį išdėstyti taip:</text:span></text:p>
      <text:p text:style-name="P42"><text:span text:style-name="T43">„</text:span><text:span text:style-name="T44">1</text:span><text:span text:style-name="T45">.<text:s/></text:span>Perduoti viešajai įstaigai Stakliškių sporto klubui (į. k.<text:s/><text:span text:style-name="T46">301887533)</text:span><text:span text:style-name="T47"><text:s/></text:span>kūno kultūros ir sporto plėtojimo bei gyventojų poilsio organizavimo<text:s/>funkcijoms įgyvendinti 20 metų laikotarpiui (iki 2029 m. lapkričio 9 d.) Prienų rajono savivaldybei nuosavybės teise priklausančias ir šiuo metu Prienų rajono savivaldybės administracijos patikėjimo teise valdomas negyvenamąsias patalpas, kurių indeksas 1-9, plotas 17,32 kv. m, ir atitinkamą dalį bendrojo naudojimo patalpos, kurios indeksas 1-1, plotas 10,90 kv. m, iš viso 19,38 kv. m, esančias Prienų g. 13, Stakliškių k., Stakliškių sen., Prienų r. sav. (nekilnojamojo turto kadastro duomenų byloje pastatas pažymėtas plane – 1B2p, unikalus numeris 6996-9013-4018:0001, registro įrašo Nr. 20/184203).</text:p>
      <text:p text:style-name="P48">2. Nutraukti anksčiau laiko 2010 m. sausio 5 d. Savivaldybės nekilnojamojo turto panaudos sutartį Nr. (9.28)-D1-19 su visais pakeitimais ir papildymais.</text:p>
      <text:p text:style-name="P49"><text:span text:style-name="T50">3</text:span><text:span text:style-name="T51">. Įgalioti Prienų rajono savivaldybės administracijos direktorių pasirašyti su Stakliškių sporto klubu papildomą susitarimą prie 2009 m. lapkričio 10 d. Savivaldybės nekilnojamojo turto panaudos sutarties Nr. (9.28)-D1-690 ir 2010 m. sausio 5 d.<text:s/></text:span><text:span text:style-name="T52">Savivaldybės nekilnojamojo turto panaudos sutarties Nr.</text:span><text:s/>(9.28)-D1-19 nutraukimo dokumentus bei patalpų perdavimo ir priėmimo aktą.</text:p>
      <text:p text:style-name="P53">4. Pripažinti netekusiu galios Prienų rajono savivaldybės tarybos 2009 m. gruodžio <text:s text:c="16"/>24 d. sprendimo Nr. T3-324 „Dėl negyvenamųjų patalpų panaudos“ 1 punktą.</text:p>
      <text:p text:style-name="P54"><text:span text:style-name="T55">Šis sprendimas per vieną mėnesį nuo jo paskelbimo ar įteikimo dienos gali būti skundž</text:span><text:span text:style-name="T56">iamas Lietuvos Respublikos administracinių bylų teisenos įstatymo nustatyta tvarka Lietuvos Respublikos administracinių ginčų komisijos Kauno apygardos skyriui (</text:span><text:span text:style-name="T57">Laisvės al. 36, Kaunas</text:span><text:span text:style-name="T58">) arba Regionų apygardos administraciniam teismui bet kuriuose teismo rūm</text:span><text:span text:style-name="T59">uose (Šiaulių rūmai, Dvaro g. 80, Šiauliai; Panevėžio rūmai,</text:span><text:span text:style-name="T60"><text:s/></text:span><text:span text:style-name="T61">Respublikos g. 62, Panevėžys; Klaipėdos rūmai,</text:span><text:span text:style-name="T62"><text:s/></text:span><text:span text:style-name="T63">Galinio Pylimo g. 9, Klaipėda; Kauno rūmai,</text:span><text:span text:style-name="T64"><text:s/></text:span><text:span text:style-name="T65">A. Mickevičiaus g. 8A, Kaunas).</text:span></text:p>
      <text:p text:style-name="P66"/>
      <text:p text:style-name="P67"/>
      <text:p text:style-name="P68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11-20T15:21:00Z</meta:creation-date>
    <dc:date>2019-11-20T15:21:00Z</dc:date>
    <meta:print-date>2019-11-18T10:5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08" meta:character-count="2873" meta:row-count="73" meta:non-whitespace-character-count="2500"/>
  </office:meta>
</office:document-meta>
</file>