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626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626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22" style:parent-style-name="Normal" style:family="paragraph">
      <style:paragraph-properties fo:text-align="justify" fo:margin-right="-0.1972in"/>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ARYBOS 2016 M. BIRŽELIO 16 D. SPRENDIMO NR. TS-227 „DĖL SAVIVALDYBĖS TURTO PERDAVIMO PAGAL PANAUDOS SUTARTĮ KAUNO LAISVOSIOS EKONOMINĖS ZONOS VALDYMO UAB“ PRIPAŽINIMO<text:s/>NETEKUSIU GALIOS</text:p>
      <text:p text:style-name="P8"/>
      <text:p text:style-name="P9">2019 m. lapkričio 28 d. Nr. TS-</text:p>
      <text:p text:style-name="P10">Kaunas</text:p>
      <text:p text:style-name="P11"/>
      <text:p text:style-name="P12"/>
      <text:p text:style-name="P13"><text:span text:style-name="T14">Vadovaudamasi Lietuvos Respublikos vietos savivaldos įstatymo 18 straipsnio 1 dalimi, Kauno rajono savivaldybės taryba <text:s/>n u s p r e n d ž i a:<text:s/></text:span></text:p>
      <text:p text:style-name="P15"><text:span text:style-name="T16">Pripažinti netekusiu galios Kauno rajono savivaldyb</text:span><text:span text:style-name="T17">ės tarybos 2016 m. birželio 16 d. sprendimą Nr. TS-227 „Dėl Savivaldybės turto perdavimo pagal panaudos sutartį Kauno laisvosios ekonominės zonos valdymo UAB“.</text:span></text:p>
      <text:p text:style-name="P18">Šis sprendimas gali būti skundžiamas savo pasirinkimu Lietuvos Respublikos administracinių ginčų<text:s/>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19"/>
      <text:p text:style-name="P20"/>
      <text:p text:style-name="P21">Savivaldybės meras<text:tab/></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Artūras Pupalė, tel. (8 37) <text:s/>305 542</text:span></text:p>
      <text:p text:style-name="P38"><text:span text:style-name="T39">KAUNO RAJONO SAVIVALDYBĖS ADMINISTRACIJOS<text:s/></text:span></text:p>
      <text:p text:style-name="P40"><text:span text:style-name="T41">EKONOMIKOS SKYRIUS</text:span></text:p>
      <text:p text:style-name="P42"/>
      <text:p text:style-name="P43"><text:span text:style-name="T44">SAVIVALDYBĖS TARYBOS SPRENDIMO „DĖL KAUNO RAJONO SAVIVALDYBĖS TARYBOS 2016 M. BIRŽELIO 16 D. SPRENDIMO NR. TS-227 „DĖL SAVIVALDYBĖS TURTO PERDAVIMO PAGAL PANAUDOS SUTARTĮ KAUNO LAISVOSIOS E</text:span><text:span text:style-name="T45">KONOMINĖS ZONOS VALDYMO UAB“ PRIPAŽINIMO NETEKUSIU GALIOS“ PROJEKTO</text:span></text:p>
      <text:p text:style-name="P46"><text:span text:style-name="T47">AIŠKINAMASIS RAŠTAS</text:span></text:p>
      <text:p text:style-name="P48"/>
      <text:p text:style-name="P49">2019 m. spalio 30 d.</text:p>
      <text:p text:style-name="P50">Kaunas</text:p>
      <text:p text:style-name="P51"/>
      <text:p text:style-name="P52"><text:span text:style-name="T53">1</text:span><text:span text:style-name="T54">. Sprendimo projekto rengimą paskatinusios priežastys, tikslai.</text:span></text:p>
      <text:p text:style-name="P55"><text:span text:style-name="T56">Nuo 2019-10-01 įsigaliojus Lietuvos Respublikos laisvųjų ekonominių z</text:span><text:span text:style-name="T57">onų pagrindų įstatymo nuostatoms, reguliuojančioms ekonominius santykius su Lietuvos Respublikos vykdomosios valdžios ir savivaldos institucijomis, Savivaldybei nuosavybės teise priklausantys<text:s/></text:span><text:span text:style-name="T58">statiniai ir infrastruktūros objektai gali būti tik išnuomoti ar</text:span><text:span text:style-name="T59">ba parduoti zonos valdymo bendrovei</text:span><text:span text:style-name="T60">.</text:span></text:p>
      <text:p text:style-name="P61"><text:span text:style-name="T62">2</text:span><text:span text:style-name="T63">.</text:span><text:span text:style-name="T64"><text:s/></text:span><text:span text:style-name="T65">Teisinis reglamentavimas (kaip šiuo metu reglamentuojami sprendimo projekte aptariami klausimai).<text:s/></text:span></text:p>
      <text:p text:style-name="P66"><text:span text:style-name="T67">Lietuvos Respublikos vietos savivaldos įstatymo 18 straipsnio 1 dalimi nustatyta, kad savivaldybės tarybos priimt</text:span><text:span text:style-name="T68">us teisės aktus gali sustabdyti, pakeisti ar panaikinti pati savivaldybės taryba.</text:span></text:p>
      <text:p text:style-name="P69"><text:span text:style-name="T70">3</text:span><text:span text:style-name="T71">. Galimi sprendimo priėmimo padariniai (teigiami ir (ar) neigiami).</text:span></text:p>
      <text:p text:style-name="P72"><text:span text:style-name="T73">Neigiamų priimto sprendimo padarinių nenumatoma.</text:span></text:p>
      <text:p text:style-name="P74"><text:span text:style-name="T75">4</text:span><text:span text:style-name="T76">. Keičiamo ar pripažįstamo netekusio galios<text:s/></text:span><text:span text:style-name="T77">Savivaldybės tarybos sprendimo pakeitimų sąrašas.</text:span></text:p>
      <text:p text:style-name="P78"><text:span text:style-name="T79">Pripažįstamas netekusiu galios Kauno rajono savivaldybės tarybos 2016 m. birželio 16 d. sprendimas Nr. TS-227 „Dėl Savivaldybės turto perdavimo pagal panaudos sutartį Kauno laisvosios ekonominės zonos valdy</text:span><text:span text:style-name="T80">mo UAB“.<text:s/></text:span></text:p>
      <text:p text:style-name="P81"><text:span text:style-name="T82">5</text:span><text:span text:style-name="T83">. Lėšos sprendimui įgyvendinti, jų šaltiniai.</text:span></text:p>
      <text:p text:style-name="P84"><text:span text:style-name="T85">Savivaldybės biudžeto lėšų nereikės.</text:span></text:p>
      <text:p text:style-name="P86"><text:span text:style-name="T87">6</text:span><text:span text:style-name="T88">. Būtinumas skelbti sprendimą Teisės aktų ir kituose registruose. Viešinimas.</text:span></text:p>
      <text:p text:style-name="P89"><text:span text:style-name="T90">Nebūtinas.</text:span></text:p>
      <text:p text:style-name="P91"><text:span text:style-name="T92">7</text:span><text:span text:style-name="T93">. Antikorupcinis vertinimas.</text:span></text:p>
      <text:p text:style-name="P94">Vertinimas nereikalingas.</text:p>
      <text:p text:style-name="P95"/>
      <text:p text:style-name="P96"><text:span text:style-name="T97">8</text:span><text:span text:style-name="T98">. Numatomo teisinio reguliavimo poveikio vertinimo rezultatai.</text:span></text:p>
      <text:soft-page-break/>
      <text:p text:style-name="P99"><text:span text:style-name="T100">Vertinimas nereikalingas.</text:span></text:p>
      <text:p text:style-name="P101"><text:span text:style-name="T102">9</text:span><text:span text:style-name="T103">. Kiti, sprendimo iniciatorių nuomone, reikalingi pagrindimai ir paaiškinimai.</text:span></text:p>
      <text:p text:style-name="P104"><text:span text:style-name="T105">Kauno rajono savivaldybės tarybos 2016 m. birželio 16 d. sprendimu Nr. TS-227 „Dė</text:span><text:span text:style-name="T106">l Savivaldybės turto perdavimo pagal panaudos sutartį Kauno laisvosios ekonominės zonos valdymo UAB“ Savivaldybė sutiko perduoti pagal panaudos sutartį Kauno laisvosios ekonominės zonos valdymo UAB vandentiekio, buitinių nuotekų, nuotekų šalinimo ir lietau</text:span><text:span text:style-name="T107">s nuotekų tinklus Kauno LEZ Oro parko teritorijoje ir Karmėlavos sen., Biruliškių k. Savivaldybės turto panaudos sutartis su Kauno laisvosios ekonominės zonos valdymo UAB nebuvo pasirašyta.</text:span></text:p>
      <text:p text:style-name="P108"><text:span text:style-name="T109">10</text:span><text:span text:style-name="T110">. Sprendimo projekto rengėjai. Asmuo, atsakingas už sprendim</text:span><text:span text:style-name="T111">o įgyvendinimą.</text:span></text:p>
      <text:p text:style-name="P112"><text:span text:style-name="T113">Sprendimo projekto rengėja ir atsakinga už sprendimo įvykdymą – Savivaldybės administracijos Ekonomikos skyriaus vyriausioji specialistė Rita Grabauskienė.</text:span></text:p>
      <text:p text:style-name="P114"/>
      <text:p text:style-name="P115"/>
      <text:p text:style-name="P116"><text:span text:style-name="T117">Ekonomikos skyriaus vedėjas<text:s/></text:span><text:span text:style-name="T118"><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11-06T07:52:00Z</meta:creation-date>
    <dc:date>2019-11-06T07:52:00Z</dc:date>
    <meta:template xlink:href="Normal.dotm" xlink:type="simple"/>
    <meta:editing-cycles>2</meta:editing-cycles>
    <meta:editing-duration>PT0S</meta:editing-duration>
    <meta:user-defined meta:name="LabbisDVSAttachmentId">c289a56a-f7a7-4eb9-95fb-cd42acfcd7c8</meta:user-defined>
    <meta:document-statistic meta:page-count="3" meta:paragraph-count="31" meta:word-count="454" meta:character-count="4022" meta:row-count="74" meta:non-whitespace-character-count="3599"/>
  </office:meta>
</office:document-meta>
</file>