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style:line-height-at-least="0.0159in" fo:margin-left="4.9222in">
        <style:tab-stops/>
      </style:paragraph-properties>
      <style:text-properties fo:font-weight="bold" style:font-weight-asian="bold" style:font-weight-complex="bold" style:font-size-complex="12pt"/>
    </style:style>
    <style:style style:name="P9" style:parent-style-name="Normal" style:family="paragraph">
      <style:paragraph-properties fo:widows="0" fo:orphans="0" fo:text-align="justify" style:line-height-at-least="0.0159in"/>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justify" style:line-height-at-least="0.0159in"/>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line-height-at-least="0.0159in"/>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widows="0" fo:orphans="0" fo:text-align="center" style:line-height-at-least="0.0159in"/>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fo:language="en" fo:country="US" style:language-asian="lt" style:country-asian="LT"/>
    </style:style>
    <style:style style:name="P15" style:parent-style-name="Normal" style:family="paragraph">
      <style:paragraph-properties fo:widows="0" fo:orphans="0" fo:text-align="center" style:line-height-at-least="0.0159in"/>
    </style:style>
    <style:style style:name="T16" style:parent-style-name="DefaultParagraphFont" style:family="text">
      <style:text-properties fo:font-weight="bold" style:font-weight-asian="bold" style:font-weight-complex="bold" fo:color="#000000" style:font-size-complex="12pt" fo:language="en" fo:country="US"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line-height-at-least="0.0159in"/>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line-height-at-least="0.0159in"/>
      <style:text-properties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style:line-height-at-least="0.0159in"/>
      <style:text-properties fo:font-weight="bold" style:font-weight-asian="bold" style:font-weight-complex="bold" fo:text-transform="uppercase" fo:color="#000000" style:font-size-complex="12pt" style:language-asian="lt" style:country-asian="LT"/>
    </style:style>
    <style:style style:name="P29" style:parent-style-name="Normal" style:family="paragraph">
      <style:paragraph-properties fo:text-align="center" style:line-height-at-least="0.0159in"/>
      <style:text-properties style:font-size-complex="12pt"/>
    </style:style>
    <style:style style:name="P30" style:parent-style-name="Normal" style:family="paragraph">
      <style:paragraph-properties fo:text-align="center" style:line-height-at-least="0.0159in"/>
      <style:text-properties style:font-size-complex="12pt"/>
    </style:style>
    <style:style style:name="P31" style:parent-style-name="Normal" style:family="paragraph">
      <style:paragraph-properties fo:text-align="center" style:line-height-at-least="0.0159in"/>
      <style:text-properties style:font-size-complex="12pt"/>
    </style:style>
    <style:style style:name="P32" style:parent-style-name="Normal" style:family="paragraph">
      <style:paragraph-properties fo:text-align="justify" style:line-height-at-least="0.0159in" fo:text-indent="0.5881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justify" style:line-height-at-least="0.0159in" fo:text-indent="0.5881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style:line-height-at-least="0.0159in" fo:text-indent="0.5881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0159in" fo:text-indent="0.5881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widows="0" fo:orphans="0" fo:text-align="justify" style:line-height-at-least="0.0159in" fo:text-indent="0.588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name-asian="SimSun" style:font-weight-complex="bold" style:font-size-complex="12pt"/>
    </style:style>
    <style:style style:name="T53" style:parent-style-name="DefaultParagraphFont" style:family="text">
      <style:text-properties style:font-name-asian="SimSun" style:font-weight-complex="bold" style:font-size-complex="12pt"/>
    </style:style>
    <style:style style:name="T54" style:parent-style-name="DefaultParagraphFont" style:family="text">
      <style:text-properties style:font-name-asian="SimSun"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0159in" fo:text-indent="0.5881in"/>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style:line-height-at-least="0.0159in"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style:line-height-at-least="0.0159in" fo:text-indent="0.5909in"/>
    </style:style>
    <style:style style:name="P69" style:parent-style-name="Normal" style:family="paragraph">
      <style:paragraph-properties fo:text-align="justify" style:line-height-at-least="0.0159in" fo:text-indent="0.5881in"/>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text-position="super 62.5%"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style:line-height-at-least="0.0159in" fo:text-indent="0.5881in"/>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text-position="super 62.5%"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widows="0" fo:orphans="0" fo:text-align="justify" style:line-height-at-least="0.0159in" fo:text-indent="0.5909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text-position="super 62.5%"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widows="0" fo:orphans="0" fo:text-align="justify" style:line-height-at-least="0.0159in"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0159in"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0159in"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style:line-height-at-least="0.0159in" fo:text-indent="0.5909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style:line-height-at-least="0.0159in"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style:line-height-at-least="0.0159in"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line-height-at-least="0.0159in" fo:text-indent="0.5909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P116" style:parent-style-name="Normal" style:family="paragraph">
      <style:paragraph-properties fo:text-align="justify" style:line-height-at-least="0.0159in" fo:text-indent="0.5909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style:line-height-at-least="0.0159in"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1pt" style:language-asian="lt" style:country-asian="L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style:line-height-at-least="0.0159in" fo:text-indent="0.5909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1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1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style:line-height-at-least="0.0159in"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line-height-at-least="0.0159in"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style:line-height-at-least="0.0159in"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style:line-height-at-least="0.0159in"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0159in" fo:text-indent="0.5909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style:line-height-at-least="0.0159in"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1pt" style:language-asian="lt" style:country-asian="LT"/>
    </style:style>
    <style:style style:name="T186" style:parent-style-name="DefaultParagraphFont" style:family="text">
      <style:text-properties style:font-size-complex="11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line-height-at-least="0.0159in"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0159in" fo:text-indent="0.5881in"/>
    </style:style>
    <style:style style:name="P193" style:parent-style-name="Normal" style:family="paragraph">
      <style:paragraph-properties fo:text-align="justify" style:line-height-at-least="0.0159in" fo:text-indent="0.5881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text-align="justify" style:line-height-at-least="0.0159in" fo:text-indent="0.5881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weight-complex="bold" style:font-size-complex="12pt"/>
    </style:style>
    <style:style style:name="P200" style:parent-style-name="Normal" style:family="paragraph">
      <style:paragraph-properties style:line-height-at-least="0.0159in" fo:text-indent="0.5909in"/>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weight-complex="bold"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widows="0" fo:orphans="0" fo:text-align="justify" style:line-height-at-least="0.0159in" fo:text-indent="0.5881in">
        <style:tab-stops>
          <style:tab-stop style:type="right" style:position="0in"/>
          <style:tab-stop style:type="char" style:char="." style:position="6.4972in"/>
          <style:tab-stop style:type="left" style:position="6.8909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style:vertical-align="baseline" style:line-height-at-least="0.0159in" fo:text-indent="0.5881in">
        <style:tab-stops>
          <style:tab-stop style:type="left" style:position="0.9847in"/>
        </style:tab-stops>
      </style:paragraph-properties>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style:line-height-at-least="0.0159in" fo:text-indent="0.5881in">
        <style:tab-stops>
          <style:tab-stop style:type="right" style:position="0in"/>
          <style:tab-stop style:type="char" style:char="." style:position="6.4972in"/>
          <style:tab-stop style:type="left" style:position="6.8909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style:line-height-at-least="0.0159in" fo:text-indent="0.5909in">
        <style:tab-stops>
          <style:tab-stop style:type="char" style:char="." style:position="6.4972in"/>
          <style:tab-stop style:type="left" style:position="6.8909in"/>
        </style:tab-stops>
      </style:paragraph-properties>
    </style:style>
    <style:style style:name="P217" style:parent-style-name="Normal" style:family="paragraph">
      <style:paragraph-properties fo:text-align="justify" style:line-height-at-least="0.0159in" fo:text-indent="0.5881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style:line-height-at-least="0.0159in" fo:text-indent="0.5881in"/>
    </style:style>
    <style:style style:name="T222" style:parent-style-name="DefaultParagraphFont" style:family="text">
      <style:text-properties style:font-weight-complex="bold" style:font-size-complex="12pt"/>
    </style:style>
    <style:style style:name="P223" style:parent-style-name="Normal" style:family="paragraph">
      <style:paragraph-properties fo:widows="0" fo:orphans="0" fo:text-align="justify" style:line-height-at-least="0.0159in" fo:text-indent="0.5909in">
        <style:tab-stops>
          <style:tab-stop style:type="char" style:char="." style:position="6.4972in"/>
          <style:tab-stop style:type="left" style:position="6.8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name-asian="SimSun" fo:font-weight="bold" style:font-weight-asian="bold" style:font-weight-complex="bold" style:font-size-complex="12pt"/>
    </style:style>
    <style:style style:name="T229" style:parent-style-name="DefaultParagraphFont" style:family="text">
      <style:text-properties style:font-name-asian="SimSun" fo:font-weight="bold" style:font-weight-asian="bold" style:font-weight-complex="bold" style:font-size-complex="12pt"/>
    </style:style>
    <style:style style:name="P230" style:parent-style-name="Normal" style:family="paragraph">
      <style:paragraph-properties fo:widows="0" fo:orphans="0" fo:text-align="justify" style:line-height-at-least="0.0159in" fo:margin-left="0.5881in" fo:text-indent="0.5194in">
        <style:tab-stops/>
      </style:paragraph-properties>
    </style:style>
    <style:style style:name="T231" style:parent-style-name="DefaultParagraphFont" style:family="text">
      <style:text-properties style:font-name-asian="SimSun" fo:font-weight="bold" style:font-weight-asian="bold" style:font-weight-complex="bold" style:font-size-complex="12pt"/>
    </style:style>
    <style:style style:name="T232" style:parent-style-name="DefaultParagraphFont" style:family="text">
      <style:text-properties style:font-name-asian="SimSun" fo:font-weight="bold" style:font-weight-asian="bold" style:font-size-complex="12pt"/>
    </style:style>
    <style:style style:name="T233" style:parent-style-name="DefaultParagraphFont" style:family="text">
      <style:text-properties fo:font-weight="bold" style:font-weight-asian="bold" style:font-size-complex="12pt" style:language-asian="lt" style:country-asian="LT"/>
    </style:style>
    <style:style style:name="P234" style:parent-style-name="Normal" style:family="paragraph">
      <style:paragraph-properties fo:widows="0" fo:orphans="0" fo:text-align="justify" style:line-height-at-least="0.0159in"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name-asian="SimSun" style:font-weight-complex="bold"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style:line-height-at-least="0.0159in"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name-asian="SimSun" style:font-weight-complex="bold" style:font-size-complex="12pt"/>
    </style:style>
    <style:style style:name="T246" style:parent-style-name="DefaultParagraphFont" style:family="text">
      <style:text-properties style:font-name-asian="SimSun" style:font-weight-complex="bold" style:font-size-complex="12pt"/>
    </style:style>
    <style:style style:name="T247" style:parent-style-name="DefaultParagraphFont" style:family="text">
      <style:text-properties style:font-name-asian="SimSun"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line-height-at-least="0.0159in" fo:text-indent="0.590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name-asian="SimSun" style:font-weight-complex="bold" style:font-size-complex="12p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style:line-height-at-least="0.0159in"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style>
    <style:style style:name="T259" style:parent-style-name="DefaultParagraphFont" style:family="text">
      <style:text-properties style:font-name-asian="SimSun" style:font-weight-complex="bold" style:font-size-complex="12pt"/>
    </style:style>
    <style:style style:name="T260" style:parent-style-name="DefaultParagraphFont" style:family="text">
      <style:text-properties style:font-name-asian="SimSun" style:font-weight-complex="bold"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name-asian="SimSun" style:font-size-complex="12pt"/>
    </style:style>
    <style:style style:name="T264" style:parent-style-name="DefaultParagraphFont" style:family="text">
      <style:text-properties style:font-size-complex="11pt" style:language-asian="lt" style:country-asian="LT"/>
    </style:style>
    <style:style style:name="T265" style:parent-style-name="DefaultParagraphFont" style:family="text">
      <style:text-properties style:font-size-complex="11pt"/>
    </style:style>
    <style:style style:name="T266" style:parent-style-name="DefaultParagraphFont" style:family="text">
      <style:text-properties style:font-name-asian="SimSun" style:font-weight-complex="bold" style:font-size-complex="11pt"/>
    </style:style>
    <style:style style:name="T267" style:parent-style-name="DefaultParagraphFont" style:family="text">
      <style:text-properties style:font-name-asian="SimSun" style:font-size-complex="11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0159in"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style:line-height-at-least="0.0159in" fo:text-indent="0.5909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name-asian="SimSun" style:font-weight-complex="bold" style:font-size-complex="12pt"/>
    </style:style>
    <style:style style:name="T279" style:parent-style-name="DefaultParagraphFont" style:family="text">
      <style:text-properties style:font-name-asian="SimSun" style:font-weight-complex="bold" style:font-size-complex="12p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line-height-at-least="0.0159in"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font-name-asian="SimSun" style:font-weight-complex="bold" style:font-size-complex="12p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SimSun" style:font-weight-complex="bold" style:font-size-complex="12p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1pt" style:language-asian="lt" style:country-asian="L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style:line-height-at-least="0.0159in"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name-asian="SimSun" style:font-weight-complex="bold"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1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style>
    <style:style style:name="T311" style:parent-style-name="DefaultParagraphFont" style:family="text">
      <style:text-properties style:font-name-asian="SimSun" style:font-weight-complex="bold"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1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style:line-height-at-least="0.0159in"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line-height-at-least="0.0159in"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style:line-height-at-least="0.0159in"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name-asian="SimSun" style:font-weight-complex="bold" style:font-size-complex="12pt"/>
    </style:style>
    <style:style style:name="T329" style:parent-style-name="DefaultParagraphFont" style:family="text">
      <style:text-properties style:font-name-asian="SimSun"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name-asian="SimSun" style:font-weight-complex="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1pt"/>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language-asian="lt" style:country-asian="LT"/>
    </style:style>
    <style:style style:name="T338" style:parent-style-name="DefaultParagraphFont" style:family="text">
      <style:text-properties style:font-size-complex="11pt"/>
    </style:style>
    <style:style style:name="T339" style:parent-style-name="DefaultParagraphFont" style:family="text">
      <style:text-properties style:font-name-asian="SimSun" style:font-weight-complex="bold" style:font-size-complex="11pt"/>
    </style:style>
    <style:style style:name="T340" style:parent-style-name="DefaultParagraphFont" style:family="text">
      <style:text-properties style:font-name-asian="SimSun" style:font-weight-complex="bold" style:font-size-complex="11pt"/>
    </style:style>
    <style:style style:name="T341" style:parent-style-name="DefaultParagraphFont" style:family="text">
      <style:text-properties style:font-size-complex="11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widows="0" fo:orphans="0" fo:text-align="justify" style:line-height-at-least="0.0159in" fo:text-indent="0.5909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name-asian="SimSun" style:font-weight-complex="bold" style:font-size-complex="12pt"/>
    </style:style>
    <style:style style:name="T348" style:parent-style-name="DefaultParagraphFont" style:family="text">
      <style:text-properties style:font-name-asian="SimSun"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name-asian="SimSun" style:font-weight-complex="bold" style:font-size-complex="12pt"/>
    </style:style>
    <style:style style:name="T352" style:parent-style-name="DefaultParagraphFont" style:family="text">
      <style:text-properties style:font-name-asian="SimSun"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name-asian="SimSun" style:font-weight-complex="bold" style:font-size-complex="12pt"/>
    </style:style>
    <style:style style:name="T356" style:parent-style-name="DefaultParagraphFont" style:family="text">
      <style:text-properties style:font-name-asian="SimSun"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widows="0" fo:orphans="0" fo:text-align="justify" style:line-height-at-least="0.0159in" fo:text-indent="0.5909in">
        <style:tab-stops>
          <style:tab-stop style:type="right" style:position="0in"/>
          <style:tab-stop style:type="char" style:char="." style:position="6.4972in"/>
          <style:tab-stop style:type="left" style:position="6.8909in"/>
        </style:tab-stops>
      </style:paragraph-properties>
    </style:style>
    <style:style style:name="P360" style:parent-style-name="Normal" style:family="paragraph">
      <style:paragraph-properties fo:text-align="justify" style:line-height-at-least="0.0159in" fo:text-indent="0.5881in"/>
    </style:style>
    <style:style style:name="T361" style:parent-style-name="DefaultParagraphFont" style:family="text">
      <style:text-properties fo:font-weight="bold" style:font-weight-asian="bold" style:font-weight-complex="bold" style:font-size-complex="12pt"/>
    </style:style>
    <style:style style:name="T362" style:parent-style-name="DefaultParagraphFont" style:family="text">
      <style:text-properties fo:font-weight="bold" style:font-weight-asian="bold" style:font-weight-complex="bold" style:font-size-complex="12pt"/>
    </style:style>
    <style:style style:name="T363" style:parent-style-name="DefaultParagraphFont" style:family="text">
      <style:text-properties fo:font-weight="bold" style:font-weight-asian="bold" style:font-weight-complex="bold" style:font-size-complex="12pt"/>
    </style:style>
    <style:style style:name="P364" style:parent-style-name="Normal" style:family="paragraph">
      <style:paragraph-properties fo:text-align="justify" style:line-height-at-least="0.0159in" fo:text-indent="0.5881in"/>
    </style:style>
    <style:style style:name="T365" style:parent-style-name="DefaultParagraphFont" style:family="text">
      <style:text-properties style:font-weight-complex="bold" style:font-size-complex="12pt"/>
    </style:style>
    <style:style style:name="P366" style:parent-style-name="Normal" style:family="paragraph">
      <style:paragraph-properties fo:widows="0" fo:orphans="0" fo:text-align="justify" style:line-height-at-least="0.0159in"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justify" style:line-height-at-least="0.0159in" fo:text-indent="0.5909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line-height-at-least="0.0159in" fo:text-indent="0.5909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style:line-height-at-least="0.0159in"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style:line-height-at-least="0.0159in" fo:text-indent="0.5909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style:line-height-at-least="0.0159in" fo:text-indent="0.5909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line-height-at-least="0.0159in"/>
    </style:style>
    <style:style style:name="P394" style:parent-style-name="Normal" style:family="paragraph">
      <style:paragraph-properties fo:text-align="justify" style:line-height-at-least="0.0159in" fo:text-indent="0.5881in"/>
    </style:style>
    <style:style style:name="T395" style:parent-style-name="DefaultParagraphFont" style:family="text">
      <style:text-properties fo:font-weight="bold" style:font-weight-asian="bold" style:font-weight-complex="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fo:font-weight="bold" style:font-weight-asian="bold" style:font-weight-complex="bold" style:text-position="super 62.5%"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justify" style:line-height-at-least="0.0159in" fo:text-indent="0.5881in"/>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text-position="super 62.5%" style:font-size-complex="12pt"/>
    </style:style>
    <style:style style:name="T403" style:parent-style-name="DefaultParagraphFont" style:family="text">
      <style:text-properties style:font-weight-complex="bold" style:font-size-complex="12pt"/>
    </style:style>
    <style:style style:name="P404" style:parent-style-name="Normal" style:family="paragraph">
      <style:paragraph-properties fo:widows="0" fo:orphans="0" fo:text-align="justify" style:line-height-at-least="0.0159in"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font-weight="bold" style:font-weight-asian="bold" fo:color="#000000" style:font-size-complex="12pt" style:language-asian="lt" style:country-asian="LT"/>
    </style:style>
    <style:style style:name="T407" style:parent-style-name="DefaultParagraphFont" style:family="text">
      <style:text-properties fo:font-weight="bold" style:font-weight-asian="bold" fo:color="#000000" style:text-position="super 62.5%" style:font-size-complex="12pt" style:language-asian="lt" style:country-asian="LT"/>
    </style:style>
    <style:style style:name="T408" style:parent-style-name="DefaultParagraphFont" style:family="text">
      <style:text-properties fo:font-weight="bold" style:font-weight-asian="bold" fo:color="#000000" style:text-position="super 62.5%" style:font-size-complex="12pt" style:language-asian="lt" style:country-asian="LT"/>
    </style:style>
    <style:style style:name="T409" style:parent-style-name="DefaultParagraphFont" style:family="text">
      <style:text-properties fo:font-weight="bold" style:font-weight-asian="bold" fo:color="#000000" style:font-size-complex="12pt" style:language-asian="lt" style:country-asian="LT"/>
    </style:style>
    <style:style style:name="T410" style:parent-style-name="DefaultParagraphFont" style:family="text">
      <style:text-properties fo:font-weight="bold" style:font-weight-asian="bold" fo:color="#000000" style:font-size-complex="12pt" style:language-asian="lt" style:country-asian="LT"/>
    </style:style>
    <style:style style:name="P411" style:parent-style-name="Normal" style:family="paragraph">
      <style:paragraph-properties fo:widows="0" fo:orphans="0" fo:text-align="justify" style:line-height-at-least="0.0159in" fo:text-indent="0.5909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style:line-height-at-least="0.0159in" fo:text-indent="0.5909in"/>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line-height-at-least="0.0159in"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line-height-at-least="0.0159in" fo:text-indent="0.5909in"/>
    </style:style>
    <style:style style:name="T422" style:parent-style-name="DefaultParagraphFont" style:family="text">
      <style:text-properties style:font-name-asian="Lucida Sans Unicode" style:font-size-complex="12pt"/>
    </style:style>
    <style:style style:name="T423" style:parent-style-name="DefaultParagraphFont" style:family="text">
      <style:text-properties style:font-name-asian="Lucida Sans Unicode" style:font-size-complex="12pt"/>
    </style:style>
    <style:style style:name="T424" style:parent-style-name="DefaultParagraphFont" style:family="text">
      <style:text-properties style:font-name-asian="Lucida Sans Unicode" fo:color="#FF0000" style:font-size-complex="12pt"/>
    </style:style>
    <style:style style:name="T425" style:parent-style-name="DefaultParagraphFont" style:family="text">
      <style:text-properties style:font-name-asian="Lucida Sans Unicode" style:font-size-complex="12pt"/>
    </style:style>
    <style:style style:name="P426" style:parent-style-name="Normal" style:family="paragraph">
      <style:paragraph-properties fo:text-align="justify" style:line-height-at-least="0.0159in" fo:text-indent="0.5909in"/>
    </style:style>
    <style:style style:name="T427" style:parent-style-name="DefaultParagraphFont" style:family="text">
      <style:text-properties style:font-name-asian="Lucida Sans Unicode" style:font-size-complex="12pt"/>
    </style:style>
    <style:style style:name="T428" style:parent-style-name="DefaultParagraphFont" style:family="text">
      <style:text-properties style:font-name-asian="Lucida Sans Unicode" style:font-size-complex="12pt"/>
    </style:style>
    <style:style style:name="T429" style:parent-style-name="DefaultParagraphFont" style:family="text">
      <style:text-properties style:font-name-asian="Lucida Sans Unicode"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line-height-at-least="0.0159in"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style:line-height-at-least="0.0159in" fo:text-indent="0.5909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line-height-at-least="0.0159in" fo:text-indent="0.5909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style:line-height-at-least="0.0159in"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style:line-height-at-least="0.0159in" fo:text-indent="0.5909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name-asian="Lucida Sans Unicode"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style:line-height-at-least="0.0159in"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style:line-height-at-least="0.0159in"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line-height-at-least="0.0159in"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asian="Lucida Sans Unicode" style:font-size-complex="12pt" style:language-asian="lt" style:country-asian="LT"/>
    </style:style>
    <style:style style:name="T463" style:parent-style-name="DefaultParagraphFont" style:family="text">
      <style:text-properties style:font-name-asian="Lucida Sans Unicode"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line-height-at-least="0.0159in" fo:text-indent="0.5909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style:line-height-at-least="0.0159in" fo:text-indent="0.5909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line-height-at-least="0.0159in"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line-height-at-least="0.0159in"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line-height-at-least="0.0159in"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line-height-at-least="0.0159in"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style:line-height-at-least="0.0159in" fo:text-indent="0.5909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Lucida Sans Unicode" style:font-size-complex="12pt"/>
    </style:style>
    <style:style style:name="T492" style:parent-style-name="DefaultParagraphFont" style:family="text">
      <style:text-properties style:font-name-asian="Lucida Sans Unicode"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style:line-height-at-least="0.0159in" fo:text-indent="0.5909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name-asian="Lucida Sans Unicode" style:font-size-complex="12pt"/>
    </style:style>
    <style:style style:name="T498" style:parent-style-name="DefaultParagraphFont" style:family="text">
      <style:text-properties style:font-name-asian="Lucida Sans Unicode" style:font-size-complex="12pt"/>
    </style:style>
    <style:style style:name="T499" style:parent-style-name="DefaultParagraphFont" style:family="text">
      <style:text-properties style:font-name-asian="Lucida Sans Unicode"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line-height-at-least="0.0159in"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line-height-at-least="0.0159in"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style="italic" style:font-style-asian="italic" style:font-size-complex="12pt"/>
    </style:style>
    <style:style style:name="T509" style:parent-style-name="DefaultParagraphFont" style:family="text">
      <style:text-properties style:font-name-asian="Lucida Sans Unicode" style:font-size-complex="12pt"/>
    </style:style>
    <style:style style:name="T510" style:parent-style-name="DefaultParagraphFont" style:family="text">
      <style:text-properties style:font-name-asian="Lucida Sans Unicode" style:font-size-complex="12pt"/>
    </style:style>
    <style:style style:name="T511" style:parent-style-name="DefaultParagraphFont" style:family="text">
      <style:text-properties style:font-name-asian="Lucida Sans Unicode" style:font-size-complex="11pt"/>
    </style:style>
    <style:style style:name="T512" style:parent-style-name="DefaultParagraphFont" style:family="text">
      <style:text-properties style:font-name-asian="Lucida Sans Unicode" style:font-size-complex="12pt"/>
    </style:style>
    <style:style style:name="P513" style:parent-style-name="Normal" style:family="paragraph">
      <style:paragraph-properties fo:text-align="justify" style:line-height-at-least="0.0159in"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style:line-height-at-least="0.0159in"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style:line-height-at-least="0.0159in" fo:text-indent="0.5909in"/>
    </style:style>
    <style:style style:name="T524" style:parent-style-name="DefaultParagraphFont" style:family="text">
      <style:text-properties style:font-name-asian="Lucida Sans Unicode" style:font-size-complex="12pt"/>
    </style:style>
    <style:style style:name="T525" style:parent-style-name="DefaultParagraphFont" style:family="text">
      <style:text-properties style:font-name-asian="Lucida Sans Unicode" style:font-size-complex="12pt"/>
    </style:style>
    <style:style style:name="T526" style:parent-style-name="DefaultParagraphFont" style:family="text">
      <style:text-properties style:font-name-asian="Lucida Sans Unicode"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style:line-height-at-least="0.0159in"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name-asian="Lucida Sans Unicode" style:font-size-complex="12pt" style:language-asian="lt" style:country-asian="LT"/>
    </style:style>
    <style:style style:name="T532" style:parent-style-name="DefaultParagraphFont" style:family="text">
      <style:text-properties style:font-name-asian="Lucida Sans Unicode"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style:line-height-at-least="0.0159in" fo:text-indent="0.5909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name-asian="Lucida Sans Unicode" style:font-size-complex="12pt" style:language-asian="lt" style:country-asian="LT"/>
    </style:style>
    <style:style style:name="T538" style:parent-style-name="DefaultParagraphFont" style:family="text">
      <style:text-properties style:font-name-asian="Lucida Sans Unicode" style:font-size-complex="12pt" style:language-asian="lt" style:country-asian="LT"/>
    </style:style>
    <style:style style:name="T539" style:parent-style-name="DefaultParagraphFont" style:family="text">
      <style:text-properties style:font-size-complex="12pt" fo:background-color="#FFFFFF" style:language-asian="lt" style:country-asian="LT"/>
    </style:style>
    <style:style style:name="P540" style:parent-style-name="Normal" style:family="paragraph">
      <style:paragraph-properties fo:widows="0" fo:orphans="0" fo:text-align="justify" style:line-height-at-least="0.0159in" fo:text-indent="0.5909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style:line-height-at-least="0.0159in" fo:text-indent="0.5909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name-asian="Lucida Sans Unicode" style:font-size-complex="12pt"/>
    </style:style>
    <style:style style:name="P547" style:parent-style-name="Normal" style:family="paragraph">
      <style:paragraph-properties fo:widows="0" fo:orphans="0" fo:text-align="justify" style:line-height-at-least="0.0159in" fo:text-indent="0.5909in"/>
      <style:text-properties fo:hyphenate="false"/>
    </style:style>
    <style:style style:name="T548" style:parent-style-name="DefaultParagraphFont" style:family="text">
      <style:text-properties style:font-name-asian="Lucida Sans Unicode" style:font-size-complex="12pt"/>
    </style:style>
    <style:style style:name="T549" style:parent-style-name="DefaultParagraphFont" style:family="text">
      <style:text-properties style:font-name-asian="Lucida Sans Unicode" style:font-size-complex="12pt"/>
    </style:style>
    <style:style style:name="T550" style:parent-style-name="DefaultParagraphFont" style:family="text">
      <style:text-properties style:font-name-asian="Lucida Sans Unicode"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name-asian="Lucida Sans Unicode"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asian="Lucida Sans Unicode" style:font-size-complex="12pt"/>
    </style:style>
    <style:style style:name="T557" style:parent-style-name="DefaultParagraphFont" style:family="text">
      <style:text-properties style:font-name-asian="Lucida Sans Unicode"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fo:text-align="justify" style:line-height-at-least="0.0159in" fo:text-indent="0.5909in">
        <style:tab-stops>
          <style:tab-stop style:type="left" style:position="0.7875in"/>
        </style:tab-stops>
      </style:paragraph-properties>
      <style:text-properties fo:hyphenate="false"/>
    </style:style>
    <style:style style:name="T561" style:parent-style-name="DefaultParagraphFont" style:family="text">
      <style:text-properties style:font-name-asian="Lucida Sans Unicode" style:font-size-complex="12pt"/>
    </style:style>
    <style:style style:name="T562" style:parent-style-name="DefaultParagraphFont" style:family="text">
      <style:text-properties style:font-name-asian="Lucida Sans Unicode" style:font-size-complex="12pt"/>
    </style:style>
    <style:style style:name="T563" style:parent-style-name="DefaultParagraphFont" style:family="text">
      <style:text-properties style:font-name-asian="Lucida Sans Unicode" style:font-size-complex="12pt"/>
    </style:style>
    <style:style style:name="P564" style:parent-style-name="Normal" style:family="paragraph">
      <style:paragraph-properties fo:widows="0" fo:orphans="0" fo:text-align="justify" style:line-height-at-least="0.0159in" fo:text-indent="0.5909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style:line-height-at-least="0.0159in"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line-height-at-least="0.0159in" fo:text-indent="0.5909in"/>
    </style:style>
    <style:style style:name="T572" style:parent-style-name="DefaultParagraphFont" style:family="text">
      <style:text-properties style:font-name-asian="Lucida Sans Unicode" style:font-size-complex="12pt" style:language-asian="lt" style:country-asian="LT"/>
    </style:style>
    <style:style style:name="T573" style:parent-style-name="DefaultParagraphFont" style:family="text">
      <style:text-properties style:font-name-asian="Lucida Sans Unicode"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style:line-height-at-least="0.0159in" fo:text-indent="0.5909in"/>
    </style:style>
    <style:style style:name="P577" style:parent-style-name="Normal" style:family="paragraph">
      <style:paragraph-properties fo:text-align="justify" style:line-height-at-least="0.0159in" fo:text-indent="0.5881in"/>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weight-complex="bold" style:text-position="super 62.5%" style:font-size-complex="12pt"/>
    </style:style>
    <style:style style:name="T582" style:parent-style-name="DefaultParagraphFont" style:family="text">
      <style:text-properties fo:font-weight="bold" style:font-weight-asian="bold" style:font-weight-complex="bold" style:font-size-complex="12pt"/>
    </style:style>
    <style:style style:name="P583" style:parent-style-name="Normal" style:family="paragraph">
      <style:paragraph-properties fo:text-align="justify" style:line-height-at-least="0.0159in" fo:text-indent="0.5881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text-position="super 62.5%"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widows="0" fo:orphans="0" fo:text-align="justify" style:line-height-at-least="0.0159in" fo:text-indent="0.5909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T590" style:parent-style-name="DefaultParagraphFont" style:family="text">
      <style:text-properties fo:font-weight="bold" style:font-weight-asian="bold" fo:color="#000000" style:text-position="super 62.5%" style:font-size-complex="12pt" style:language-asian="lt" style:country-asian="LT"/>
    </style:style>
    <style:style style:name="T591" style:parent-style-name="DefaultParagraphFont" style:family="text">
      <style:text-properties fo:font-weight="bold" style:font-weight-asian="bold" fo:color="#000000" style:text-position="super 62.5%" style:font-size-complex="12pt" style:language-asian="lt" style:country-asian="LT"/>
    </style:style>
    <style:style style:name="T592" style:parent-style-name="DefaultParagraphFont" style:family="text">
      <style:text-properties fo:font-weight="bold" style:font-weight-asian="bold" fo:color="#000000" style:font-size-complex="12pt" style:language-asian="lt" style:country-asian="LT"/>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widows="0" fo:orphans="0" fo:text-align="justify" style:line-height-at-least="0.0159in" fo:text-indent="0.5909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style:font-name-asian="Lucida Sans Unicode" style:font-size-complex="12pt"/>
    </style:style>
    <style:style style:name="T598" style:parent-style-name="DefaultParagraphFont" style:family="text">
      <style:text-properties style:font-size-complex="11pt"/>
    </style:style>
    <style:style style:name="T599" style:parent-style-name="DefaultParagraphFont" style:family="text">
      <style:text-properties style:font-name-asian="Lucida Sans Unicode" style:font-size-complex="12p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style:line-height-at-least="0.0159in" fo:text-indent="0.5909in">
        <style:tab-stops>
          <style:tab-stop style:type="left" style:position="0.4069in"/>
        </style:tab-stops>
      </style:paragraph-properties>
      <style:text-properties fo:hyphenate="false"/>
    </style:style>
    <style:style style:name="T602" style:parent-style-name="DefaultParagraphFont" style:family="text">
      <style:text-properties style:font-name-asian="Lucida Sans Unicode" style:font-size-complex="12pt"/>
    </style:style>
    <style:style style:name="T603" style:parent-style-name="DefaultParagraphFont" style:family="text">
      <style:text-properties style:font-name-asian="Lucida Sans Unicode" style:font-size-complex="12pt"/>
    </style:style>
    <style:style style:name="T604" style:parent-style-name="DefaultParagraphFont" style:family="text">
      <style:text-properties style:font-name-asian="Lucida Sans Unicode" style:font-size-complex="12pt"/>
    </style:style>
    <style:style style:name="P605" style:parent-style-name="Normal" style:family="paragraph">
      <style:paragraph-properties fo:widows="0" fo:orphans="0" fo:text-align="justify" style:line-height-at-least="0.0159in" fo:text-indent="0.5909in">
        <style:tab-stops>
          <style:tab-stop style:type="left" style:position="0.4069in"/>
        </style:tab-stops>
      </style:paragraph-properties>
      <style:text-properties fo:hyphenate="false"/>
    </style:style>
    <style:style style:name="T606" style:parent-style-name="DefaultParagraphFont" style:family="text">
      <style:text-properties style:font-name-asian="Lucida Sans Unicode" style:font-size-complex="12pt"/>
    </style:style>
    <style:style style:name="T607" style:parent-style-name="DefaultParagraphFont" style:family="text">
      <style:text-properties style:font-name-asian="Lucida Sans Unicode" style:font-size-complex="12pt"/>
    </style:style>
    <style:style style:name="T608" style:parent-style-name="DefaultParagraphFont" style:family="text">
      <style:text-properties style:font-name-asian="Lucida Sans Unicode" style:font-size-complex="12pt"/>
    </style:style>
    <style:style style:name="P609" style:parent-style-name="Normal" style:family="paragraph">
      <style:paragraph-properties fo:widows="0" fo:orphans="0" fo:text-align="justify" style:line-height-at-least="0.0159in" fo:text-indent="0.5909in">
        <style:tab-stops>
          <style:tab-stop style:type="left" style:position="0.4069in"/>
        </style:tab-stops>
      </style:paragraph-properties>
      <style:text-properties fo:hyphenate="false"/>
    </style:style>
    <style:style style:name="T610" style:parent-style-name="DefaultParagraphFont" style:family="text">
      <style:text-properties style:font-name-asian="Lucida Sans Unicode" style:font-size-complex="12pt"/>
    </style:style>
    <style:style style:name="T611" style:parent-style-name="DefaultParagraphFont" style:family="text">
      <style:text-properties style:font-name-asian="Lucida Sans Unicode" style:font-size-complex="12pt"/>
    </style:style>
    <style:style style:name="T612" style:parent-style-name="DefaultParagraphFont" style:family="text">
      <style:text-properties style:font-name-asian="Lucida Sans Unicode" style:font-size-complex="12pt"/>
    </style:style>
    <style:style style:name="T613" style:parent-style-name="DefaultParagraphFont" style:family="text">
      <style:text-properties style:font-name-asian="Lucida Sans Unicode" style:font-weight-complex="bold" style:font-size-complex="12pt"/>
    </style:style>
    <style:style style:name="T614" style:parent-style-name="DefaultParagraphFont" style:family="text">
      <style:text-properties style:font-name-asian="Lucida Sans Unicode" style:font-size-complex="12pt"/>
    </style:style>
    <style:style style:name="T615" style:parent-style-name="DefaultParagraphFont" style:family="text">
      <style:text-properties style:font-name-asian="Lucida Sans Unicode" style:font-size-complex="12pt"/>
    </style:style>
    <style:style style:name="P616" style:parent-style-name="Normal" style:family="paragraph">
      <style:paragraph-properties fo:widows="0" fo:orphans="0" fo:text-align="justify" style:line-height-at-least="0.0159in" fo:text-indent="0.5909in">
        <style:tab-stops>
          <style:tab-stop style:type="left" style:position="0.4069in"/>
        </style:tab-stops>
      </style:paragraph-properties>
      <style:text-properties fo:hyphenate="false"/>
    </style:style>
    <style:style style:name="T617" style:parent-style-name="DefaultParagraphFont" style:family="text">
      <style:text-properties style:font-name-asian="Lucida Sans Unicode" style:font-size-complex="12pt"/>
    </style:style>
    <style:style style:name="T618" style:parent-style-name="DefaultParagraphFont" style:family="text">
      <style:text-properties style:font-name-asian="Lucida Sans Unicode" style:font-size-complex="12p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asian="Lucida Sans Unicode" style:font-size-complex="12pt"/>
    </style:style>
    <style:style style:name="T621" style:parent-style-name="DefaultParagraphFont" style:family="text">
      <style:text-properties style:font-name-asian="Lucida Sans Unicode" style:font-size-complex="12pt"/>
    </style:style>
    <style:style style:name="P622" style:parent-style-name="Normal" style:family="paragraph">
      <style:paragraph-properties fo:widows="0" fo:orphans="0" fo:text-align="justify" style:line-height-at-least="0.0159in" fo:text-indent="0.5909in"/>
      <style:text-properties fo:hyphenate="false"/>
    </style:style>
    <style:style style:name="T623" style:parent-style-name="DefaultParagraphFont" style:family="text">
      <style:text-properties style:font-name-asian="Lucida Sans Unicode" style:font-size-complex="12pt"/>
    </style:style>
    <style:style style:name="T624" style:parent-style-name="DefaultParagraphFont" style:family="text">
      <style:text-properties style:font-name-asian="Lucida Sans Unicode" style:font-size-complex="12pt"/>
    </style:style>
    <style:style style:name="T625" style:parent-style-name="DefaultParagraphFont" style:family="text">
      <style:text-properties style:font-name-asian="Lucida Sans Unicode" style:font-size-complex="12pt"/>
    </style:style>
    <style:style style:name="P626" style:parent-style-name="Normal" style:family="paragraph">
      <style:paragraph-properties fo:widows="0" fo:orphans="0" fo:text-align="justify" style:line-height-at-least="0.0159in" fo:text-indent="0.5909in">
        <style:tab-stops>
          <style:tab-stop style:type="left" style:position="0.8861in"/>
        </style:tab-stops>
      </style:paragraph-properties>
      <style:text-properties fo:hyphenate="false"/>
    </style:style>
    <style:style style:name="T627" style:parent-style-name="DefaultParagraphFont" style:family="text">
      <style:text-properties style:font-name-asian="Lucida Sans Unicode" style:font-size-complex="12pt"/>
    </style:style>
    <style:style style:name="T628" style:parent-style-name="DefaultParagraphFont" style:family="text">
      <style:text-properties style:font-name-asian="Lucida Sans Unicode" style:font-size-complex="12pt"/>
    </style:style>
    <style:style style:name="T629" style:parent-style-name="DefaultParagraphFont" style:family="text">
      <style:text-properties style:font-name-asian="Lucida Sans Unicode" style:font-size-complex="12pt"/>
    </style:style>
    <style:style style:name="P630" style:parent-style-name="Normal" style:family="paragraph">
      <style:paragraph-properties fo:widows="0" fo:orphans="0" fo:text-align="justify" style:line-height-at-least="0.0159in" fo:text-indent="0.5909in">
        <style:tab-stops>
          <style:tab-stop style:type="left" style:position="0.8861in"/>
        </style:tab-stops>
      </style:paragraph-properties>
      <style:text-properties fo:hyphenate="false"/>
    </style:style>
    <style:style style:name="T631" style:parent-style-name="DefaultParagraphFont" style:family="text">
      <style:text-properties style:font-name-asian="Lucida Sans Unicode" style:font-size-complex="12pt"/>
    </style:style>
    <style:style style:name="T632" style:parent-style-name="DefaultParagraphFont" style:family="text">
      <style:text-properties style:font-name-asian="Lucida Sans Unicode" style:font-size-complex="12pt"/>
    </style:style>
    <style:style style:name="P633" style:parent-style-name="Normal" style:family="paragraph">
      <style:paragraph-properties fo:widows="0" fo:orphans="0" fo:text-align="justify" style:line-height-at-least="0.0159in" fo:text-indent="0.5909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style:line-height-at-least="0.0159in" fo:text-indent="0.5909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style:line-height-at-least="0.0159in" fo:text-indent="0.5909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widows="0" fo:orphans="0" fo:text-align="justify" style:line-height-at-least="0.0159in" fo:text-indent="0.5909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line-height-at-least="0.0159in"/>
    </style:style>
    <style:style style:name="P659" style:parent-style-name="Normal" style:family="paragraph">
      <style:paragraph-properties fo:text-align="justify" style:line-height-at-least="0.0159in"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style:line-height-at-least="0.0159in"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1pt"/>
    </style:style>
    <style:style style:name="T667" style:parent-style-name="DefaultParagraphFont" style:family="text">
      <style:text-properties style:font-size-complex="12pt"/>
    </style:style>
    <style:style style:name="P668" style:parent-style-name="Normal" style:family="paragraph">
      <style:paragraph-properties fo:text-align="justify" style:line-height-at-least="0.0159in"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style:line-height-at-least="0.0159in" fo:text-indent="0.502in"/>
      <style:text-properties fo:font-weight="bold" style:font-weight-asian="bold" style:font-weight-complex="bold" style:font-size-complex="12pt"/>
    </style:style>
    <style:style style:name="P673" style:parent-style-name="Normal" style:family="paragraph">
      <style:paragraph-properties fo:text-align="justify" style:line-height-at-least="0.0159in"/>
      <style:text-properties style:font-size-complex="12pt"/>
    </style:style>
    <style:style style:name="P674" style:parent-style-name="Normal" style:family="paragraph">
      <style:paragraph-properties fo:text-align="justify" style:line-height-at-least="0.0159in"/>
    </style:style>
    <style:style style:name="P675" style:parent-style-name="Normal" style:family="paragraph">
      <style:paragraph-properties fo:text-align="justify" style:line-height-at-least="0.0159in"/>
    </style:style>
    <style:style style:name="T676" style:parent-style-name="DefaultParagraphFont" style:family="text">
      <style:text-properties fo:font-style="italic" style:font-style-asian="italic" style:font-size-complex="12pt"/>
    </style:style>
    <style:style style:name="P677" style:parent-style-name="Normal" style:family="paragraph">
      <style:paragraph-properties fo:text-align="justify" style:line-height-at-least="0.0159in" fo:text-indent="0.3937in"/>
      <style:text-properties fo:font-style="italic" style:font-style-asian="italic" style:font-size-complex="12pt"/>
    </style:style>
    <style:style style:name="P678" style:parent-style-name="Normal" style:family="paragraph">
      <style:paragraph-properties fo:text-align="justify" style:line-height-at-least="0.0159in" fo:text-indent="0.3937in"/>
      <style:text-properties fo:font-style="italic" style:font-style-asian="italic" style:font-size-complex="12pt"/>
    </style:style>
    <style:style style:name="P679" style:parent-style-name="Normal" style:family="paragraph">
      <style:paragraph-properties style:line-height-at-least="0.0159in"/>
      <style:text-properties style:font-size-complex="12pt"/>
    </style:style>
    <style:style style:name="P680" style:parent-style-name="Normal" style:family="paragraph">
      <style:paragraph-properties fo:text-align="justify"/>
      <style:text-properties fo:color="#000000" style:font-size-complex="12pt" style:language-asian="lt" style:country-asian="LT"/>
    </style:style>
    <style:style style:name="P681" style:parent-style-name="Normal" style:family="paragraph">
      <style:paragraph-properties fo:text-align="justify"/>
      <style:text-properties fo:color="#000000" style:font-size-complex="12pt" style:language-asian="lt" style:country-asian="LT"/>
    </style:style>
    <style:style style:name="P682" style:parent-style-name="Normal" style:family="paragraph">
      <style:paragraph-properties fo:text-align="justify"/>
      <style:text-properties fo:color="#000000" style:font-size-complex="12pt" style:language-asian="lt" style:country-asian="LT"/>
    </style:style>
    <style:style style:name="P683" style:parent-style-name="Normal" style:family="paragraph">
      <style:paragraph-properties fo:text-align="justify"/>
      <style:text-properties fo:color="#000000" style:font-size-complex="12pt" style:language-asian="lt" style:country-asian="LT"/>
    </style:style>
    <style:style style:name="P684" style:parent-style-name="Normal" style:family="paragraph">
      <style:paragraph-properties fo:text-align="justify" style:line-height-at-least="0.1916in"/>
    </style:style>
    <style:style style:name="T685"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Projektas</text:p>
      <text:p text:style-name="P9"/>
      <text:p text:style-name="P10"/>
      <text:p text:style-name="P11">LIETUVOS RESPUBLIKOS</text:p>
      <text:p text:style-name="P12"><text:span text:style-name="T13">TERITORIJŲ PLANAVIMO IR STATYBOS VALSTYBINĖS PRIEŽIŪROS Į</text:span><text:span text:style-name="T14">STATYMO</text:span></text:p>
      <text:p text:style-name="P15"><text:span text:style-name="T16">NR</text:span><text:span text:style-name="T17">. XII-459</text:span><text:span text:style-name="T18"><text:s/>8, 16, 17, 25 straipsnių pakeitimo ir</text:span></text:p>
      <text:p text:style-name="P19"><text:span text:style-name="T20">papildymo 11</text:span><text:span text:style-name="T21">1</text:span><text:span text:style-name="T22">, 25</text:span><text:span text:style-name="T23">1</text:span><text:span text:style-name="T24">, 25</text:span><text:span text:style-name="T25">2</text:span><text:span text:style-name="T26"><text:s/>straipsniais</text:span></text:p>
      <text:p text:style-name="P27">ĮSTATYMAS</text:p>
      <text:p text:style-name="P28"/>
      <text:p text:style-name="P29">2019 m. <text:s text:c="14"/>d. Nr.</text:p>
      <text:p text:style-name="P30"/>
      <text:p text:style-name="P31"/>
      <text:p text:style-name="P32"><text:span text:style-name="T33">1</text:span><text:span text:style-name="T34"><text:s/>straipsnis.<text:s/></text:span><text:span text:style-name="T35">8<text:s/></text:span><text:span text:style-name="T36">straipsnio pakeitimas</text:span></text:p>
      <text:p text:style-name="P37"><text:span text:style-name="T38">1</text:span><text:span text:style-name="T39">. Pakeisti 8 straipsnio 2 dalies 6 punktą ir jį išdėstyti taip:</text:span></text:p>
      <text:p text:style-name="P40"><text:span text:style-name="T41">„</text:span><text:span text:style-name="T42">6</text:span><text:span text:style-name="T43">) statybos užbaigimo procedūrų atlikimą ir jų teisėtumo tikrinimą;“.</text:span></text:p>
      <text:p text:style-name="P44"><text:span text:style-name="T45">2</text:span><text:span text:style-name="T46">. Papildyti 8 straipsnio 2 dalį 14 punktu:</text:span></text:p>
      <text:p text:style-name="P47"><text:span text:style-name="T48">„</text:span><text:span text:style-name="T49">14</text:span><text:span text:style-name="T50">)<text:s/></text:span><text:span text:style-name="T51">pažymų apie<text:s/></text:span><text:span text:style-name="T52">statinio statybą be<text:s/></text:span><text:span text:style-name="T53">nukrypimų nuo esminių statinio projekto sprendinių</text:span><text:span text:style-name="T54"><text:s/></text:span><text:span text:style-name="T55">teisėtumo tikrinimą.“</text:span></text:p>
      <text:p text:style-name="P56"><text:span text:style-name="T57">3</text:span><text:span text:style-name="T58">. Papildyti 8 straipsnio 4 dalimi:</text:span></text:p>
      <text:p text:style-name="P59"><text:span text:style-name="T60">„</text:span><text:span text:style-name="T61">4</text:span><text:span text:style-name="T62">. Inspekcija, vykdydama šio straipsnio 2 dalyje nurodytas fumkcijas, turi teisę užsakyti stainio projekto (jo dalies) ir (ar) stainio<text:s/></text:span><text:span text:style-name="T63">(jo dalies) ekspertizę</text:span><text:span text:style-name="T64"><text:s/>ar pateikti privalomąjį nurodymą statytojui ar statinio naudotojui užsakyti<text:s/></text:span><text:span text:style-name="T65">stainio projekto (jo dalies) ir (ar) stainio (jo dalies)</text:span><text:span text:style-name="T66"><text:s/>ekspertizę</text:span><text:span text:style-name="T67">.“</text:span></text:p>
      <text:p text:style-name="P68"/>
      <text:p text:style-name="P69"><text:span text:style-name="T70">2</text:span><text:span text:style-name="T71"><text:s/>straipsnis.<text:s/></text:span><text:span text:style-name="T72">Įstatymo papildymas 11</text:span><text:span text:style-name="T73">1</text:span><text:span text:style-name="T74"><text:s/>straipsniu</text:span></text:p>
      <text:p text:style-name="P75"><text:span text:style-name="T76">Papildyti įstatymą 11</text:span><text:span text:style-name="T77">1</text:span><text:span text:style-name="T78"><text:s/>st</text:span><text:span text:style-name="T79">raipsniu:</text:span></text:p>
      <text:p text:style-name="P80"><text:span text:style-name="T81">„</text:span><text:span text:style-name="T82">11</text:span><text:span text:style-name="T83">1</text:span><text:span text:style-name="T84"><text:s/>straipsnis.<text:s/></text:span><text:span text:style-name="T85">Statybos užbaigimo procedūrų teisėtumo tikrinimas</text:span></text:p>
      <text:p text:style-name="P86"><text:span text:style-name="T87">1</text:span><text:span text:style-name="T88">. Inspekcija statybos užbaigimo procedūrų teisėtumą tikrina pagal Inspekcijos metinius veiklos planus, taip pat viešojo administravimo subjektų, fizinių asmenų, juridinių asmenų ir jų padalinių, kitų juridinio asmens statuso neturinčių organizacijų ir jų p</text:span><text:span text:style-name="T89">adalinių pateiktų skundų pagrindų.<text:s/></text:span></text:p>
      <text:p text:style-name="P90"><text:span text:style-name="T91">2</text:span><text:span text:style-name="T92">. Tikrinantis statybos užbaigimo procedūrų teisėtumą Inspekcijos pareigūnas:</text:span></text:p>
      <text:p text:style-name="P93"><text:span text:style-name="T94">1</text:span><text:span text:style-name="T95">) patikrina IS „Infostatyba“ užregistruoto statybos užbaigimo akto, deklaracijos apie statybos užbaigomą ir prie jo pridėtų dokumentų a</text:span><text:span text:style-name="T96">titiktį teisės aktų reikalavimams ir užbaigtos statinio statybos atitiktį projekto esminiams sprendiniams pagal pateiktus dokumentus, duomenis, informaciją;</text:span></text:p>
      <text:p text:style-name="P97"><text:span text:style-name="T98">2</text:span><text:span text:style-name="T99">) patikrina ar statybos užbaigimo komisijoje dalyvavo visi subjektai, pagal teisės aktų nustat</text:span><text:span text:style-name="T100">ytą kompetenciją privalantys dalyvauti statybos užbaigimo komisijoje;</text:span></text:p>
      <text:p text:style-name="P101"><text:span text:style-name="T102">3</text:span><text:span text:style-name="T103">) patikrina ar nepažeisti statybos užbaigimo procedūrų terminai;</text:span></text:p>
      <text:p text:style-name="P104"><text:span text:style-name="T105">4</text:span><text:span text:style-name="T106">) jeigu reikia, nuvykęs į vietą apžiūri statinį ir palygina statinio projekte numatytus ir faktiškai įgyvendint</text:span><text:span text:style-name="T107">us sprendinius.</text:span></text:p>
      <text:p text:style-name="P108"><text:span text:style-name="T109">3</text:span><text:span text:style-name="T110">.<text:s/></text:span><text:span text:style-name="T111">Atlikdama statybos užbaigimo procedūrų teisėtumo patikrinimus, Inspekcija, jeigu reikia, kreipiasi į statybos užbaigimo komisijoje dalyvaujančius subjektus ir kitus subjektus (jų padalinius), pateikdama privalomuosius nurodymus</text:span><text:span text:style-name="T112"><text:s/></text:span><text:span text:style-name="T113">pat</text:span><text:span text:style-name="T114">eikti išvadas, ar pastatytas statinys atitinka statinio projekto sprendinius ir (ar) teisės aktų reikalavimus</text:span><text:span text:style-name="T115">.</text:span></text:p>
      <text:p text:style-name="P116"><text:span text:style-name="T117">4</text:span><text:span text:style-name="T118">. Inspekcija turi teisę, pateikdama privalomąjį nurodymą, statybos užbaigimo teisėtumo patikrinime nurodyti dalyvauti kitų subjektų atstovam</text:span><text:span text:style-name="T119">s, kurie pagal kompetenciją surašo savo išvadas, užsakyti stainio (jo dalies) ekspertizę</text:span><text:span text:style-name="T120"><text:s/>ar pateikti privalomąjį nurodymą statytojui užsakyti statinio (jo dalies) ekspertizę</text:span><text:span text:style-name="T121">.</text:span></text:p>
      <text:p text:style-name="P122"><text:span text:style-name="T123">5</text:span><text:span text:style-name="T124">. Atlikdamas statybos užbaigimo procedūrų teisėtumo patikrinimą, Inspekcijos</text:span><text:span text:style-name="T125"><text:s/>pareigūnas turi teisę statytojui (užsakovui) ir (ar) kitiems subjektams pateikti privalomąjį<text:s/></text:span><text:soft-page-break/><text:span text:style-name="T126">nurodymą pateikti visus su statybos užbaigimu susijusius dokumentus. Nurodyti pateikti dokumentai, išskyrus tuos,<text:s/></text:span><text:span text:style-name="T127">kurie yra<text:s/></text:span><text:span text:style-name="T128">kitose viešojo administravimo instituc</text:span><text:span text:style-name="T129">ijose, valstybės registruose ar kitose valstybinėse informacijos sistemose</text:span><text:span text:style-name="T130">, pateikiami per 10 darbo dienų nuo privalomojo nurodymo gavimo dienos. Šį terminą Inspekcija, gavusi rašytinį motyvuotą statytojo (užsakovo) ar kito subjekto prašymą, gali pratęsti<text:s/></text:span><text:span text:style-name="T131">iki 10 darbo dienų.<text:s/></text:span></text:p>
      <text:p text:style-name="P132"><text:span text:style-name="T133">6</text:span><text:span text:style-name="T134">. Jeigu asmuo pateikia skundą, statybos užbaigimo procedūrų teisėtumo patikrinimas turi būti atliktas per 20 darbo dienų nuo visos informacijos, būtinos skundui išnagrinėti, gavimo dienos. Kai dėl objektyvių priežasčių per šį term</text:span><text:span text:style-name="T135">iną patikrinimas negali būti atliktas, Inspekcija gali šį terminą pratęsti, bet ne ilgiau kaip 20 darbo dienų, apie tai per 2 darbo dienas raštu informuodama skundą pateikusį (patikrinimą inicijavusį) asmenį, nurodydama patikrinimo termino pratęsimo prieža</text:span><text:span text:style-name="T136">stis. Patikrinimo rezultatai įforminami patikrinimo aktu. Patikrinimo aktą pasirašo patikrinimą atlikęs Inspekcijos pareigūnas. Patikrinimo akto kopija arba originalas<text:s/></text:span><text:span text:style-name="T137">per 3 darbo dienas<text:s/></text:span><text:span text:style-name="T138">pateikiama statybos užbaigimo aktą išdavusiam Inspekcijos teritorinia</text:span><text:span text:style-name="T139">m padaliniui, deklaraciją apie statybos užbaigimą patvirtinusiam ekspertizės rangovui ir statytojui. Apie atliktą patikrinimą skundo pateikėjas informuojamas raštu per 3 darbo dienas nuo patikrinimo akto pasirašymo dienos, pridedant teisės aktų nustatyta t</text:span><text:span text:style-name="T140">varka patvirtintą patikrinimo akto kopiją</text:span><text:span text:style-name="T141"><text:s/>arba originalą</text:span><text:span text:style-name="T142">.</text:span></text:p>
      <text:p text:style-name="P143"><text:span text:style-name="T144">7</text:span><text:span text:style-name="T145">. Inspekcijos pareigūnas ne vėliau kaip po 5 darbo dienų nuo statybos užbaigimo akto patikrinimo akto pasirašymo dienos priima sprendimą:<text:s/></text:span></text:p>
      <text:p text:style-name="P146"><text:span text:style-name="T147">1</text:span><text:span text:style-name="T148">) jeigu nustatyti techninio pobūdžio ar<text:s/></text:span><text:span text:style-name="T149">mažareikšmiai procedūriniai pažeidimai, taip pat jeigu nustatyti kiti trūkumai, kuriuos galima pašalinti nepažeidžiant teisės aktų reikalavimų ir trečiųjų asmenų teisėtų interesų, – per 20 darbo dienų pašaliti nustatytus pažeidimus ar trūkumus;</text:span></text:p>
      <text:p text:style-name="P150"><text:span text:style-name="T151">2</text:span><text:span text:style-name="T152">) šios</text:span><text:span text:style-name="T153"><text:s/>dalies 1 punkte nenurodytais atvejais, kai statybos užbaigimo aktas išduotas neteisėtai, –<text:s/></text:span><text:span text:style-name="T154">iki statinio įregistravimo Nekilnojamojo turto registre panaikinti statybos užbaigimo akto galiojimą,<text:s/></text:span><text:span text:style-name="T155">o kai statybos užbaigimo aktas įregistruotas Nekilnojamojo tur</text:span><text:span text:style-name="T156">to registre,</text:span><text:span text:style-name="T157"><text:s/>kreiptis į teismą dėl statybos užbaigimo akto galiojimo panaikinimo.</text:span></text:p>
      <text:p text:style-name="P158"><text:span text:style-name="T159">8</text:span><text:span text:style-name="T160">. Inspekcijos pareigūnas ne vėliau kaip po 5 darbo dienų nuo<text:s/></text:span><text:span text:style-name="T161">deklaracijos apie statybos užbaigimą<text:s/></text:span><text:span text:style-name="T162">patikrinimo akto pasirašymo dienos priima sprendimą:<text:s/></text:span></text:p>
      <text:p text:style-name="P163"><text:span text:style-name="T164">1</text:span><text:span text:style-name="T165">) jeigu nust</text:span><text:span text:style-name="T166">atyti techninio pobūdžio ar mažareikšmiai procedūriniai pažeidimai, taip pat jeigu nustatyti kiti trūkumai, kuriuos galima pašalinti nepažeidžiant teisės aktų reikalavimų ir trečiųjų asmenų teisėtų interesų, – pateikti deklaraciją apie statybos užbaigimą p</text:span><text:span text:style-name="T167">atvirtinusiam ekspertizės rangovui ar statytojui privalomąjį nurodymą per jame nurodytą, bet ne ilgesnį negu vieno mėnesio terminą pašalinti nustatytus pažeidimus ar trūkumus.</text:span><text:span text:style-name="T168"><text:s/>Neįvykdžius privalomojo nurodymo taikyti administracinę atsakomybę</text:span><text:span text:style-name="T169">;</text:span></text:p>
      <text:p text:style-name="P170"><text:span text:style-name="T171">2</text:span><text:span text:style-name="T172">) šios<text:s/></text:span><text:span text:style-name="T173">dalies 1 punkte nenurodytais atvejais, kai deklaracija apie statybos užbaigimą surašyta ir (ar) patvirtinta neteisėtai, –<text:s/></text:span><text:span text:style-name="T174">iki statinio įregistravimo Nekilnojamojo turto registre,<text:s/></text:span><text:span text:style-name="T175">pateikti statytojui privalomąjį nurodymą per jame nurodytą, bet ne ilgesnį ne</text:span><text:span text:style-name="T176">gu vieno mėnesio terminą,<text:s/></text:span><text:span text:style-name="T177">panaikinti deklaracijos apie statybos užbaigimą galiojimą</text:span><text:span text:style-name="T178">, apie tai nedelsiant raštu informuojant subjektus, kuriems ši deklaracija pateikta,</text:span><text:span text:style-name="T179"><text:s/>neįvykdžius privalomojo nurodymo – per 2 mėnesius nuo įvykdymo termino pabaigos kreiptis</text:span><text:span text:style-name="T180"><text:s/>į teismą dėl privalomojo nurodymo vykdymo.</text:span><text:span text:style-name="T181"><text:s/></text:span><text:span text:style-name="T182">Tais atvejais, kai Nekilnojamojo turto registre daiktinės teisės į statinį įregistruotos</text:span><text:span text:style-name="T183">, priimamas sprendimas kreiptis į teismą<text:s/></text:span><text:span text:style-name="T184">dėl deklaracijos apie statybos užbaigimą galiojimo panaikinimo</text:span><text:span text:style-name="T185"><text:s/>ir statinio įregistr</text:span><text:span text:style-name="T186">avimo Nekilnojamojo turto registre panaikinimo</text:span><text:span text:style-name="T187">.</text:span></text:p>
      <text:p text:style-name="P188"><text:span text:style-name="T189">9</text:span><text:span text:style-name="T190">. Išsamią statybos užbaigimo procedūrų teisėtumo patikrinimų tvarką, tikrintinų statybos užbaigimo dokumentų rūšis nustato, su statybos užbaigimo procedūrų teisėtumo patikrinimais susijusių dokumentų f</text:span><text:span text:style-name="T191">ormas ir statybos užbaigimo teisėtumui patikrinti pateiktinų dokumentų sąrašą tvirtina Inspekcijos viršininkas.“</text:span></text:p>
      <text:p text:style-name="P192"/>
      <text:p text:style-name="P193"><text:span text:style-name="T194">3</text:span><text:span text:style-name="T195"><text:s/>straipsnis.<text:s/></text:span><text:span text:style-name="T196">16 straipsnio pakeitimas</text:span></text:p>
      <text:p text:style-name="P197"><text:span text:style-name="T198">1</text:span><text:span text:style-name="T199">. Pakeisti 16 straipsnio pavadinimą ir jį išdėstyti taip:</text:span></text:p>
      <text:p text:style-name="P200"><text:span text:style-name="T201">„</text:span><text:span text:style-name="T202">16</text:span><text:span text:style-name="T203"><text:s/>straipsnis. Statybos užbaigimo akto išdavimo procedūrų organizavimas ir atlikimas“</text:span></text:p>
      <text:p text:style-name="P204"><text:span text:style-name="T205">2</text:span><text:span text:style-name="T206">. Pripažinti netekusia galios 16 straipsnio 4 dalį.</text:span></text:p>
      <text:p text:style-name="P207"><text:span text:style-name="T208">3</text:span><text:span text:style-name="T209">. Pakeisti 16 straipsnio 5 dalį ir ją išdėstyti taip:</text:span></text:p>
      <text:p text:style-name="P210"><text:span text:style-name="T211">„</text:span><text:span text:style-name="T212">5</text:span><text:span text:style-name="T213">. Statybos įstatymo 28 straipsnio 7 dalyje nustatytais atvejais<text:s/></text:span><text:span text:style-name="T214">statybos užbaigimo aktas neišduodamas</text:span><text:span text:style-name="T215">.“</text:span></text:p>
      <text:p text:style-name="P216"/>
      <text:p text:style-name="P217"><text:span text:style-name="T218">4</text:span><text:span text:style-name="T219"><text:s/>straipsnis.<text:s/></text:span><text:span text:style-name="T220">17 straipsnio pakeitimas</text:span></text:p>
      <text:p text:style-name="P221"><text:span text:style-name="T222">Pakeisti 17 straipsnį ir jį išdėstyti taip:</text:span></text:p>
      <text:p text:style-name="P223"><text:span text:style-name="T224">„</text:span><text:span text:style-name="T225">17</text:span><text:span text:style-name="T226"><text:s/>straipsnis.<text:s/></text:span><text:span text:style-name="T227">Pažymų apie<text:s/></text:span><text:span text:style-name="T228">statinio statybą be nukryp</text:span><text:span text:style-name="T229">imų nuo</text:span></text:p>
      <text:p text:style-name="P230"><text:span text:style-name="T231">esminių statinio projekto sprendinių</text:span><text:span text:style-name="T232"><text:s/></text:span><text:span text:style-name="T233">teisėtumo tikrinimas</text:span></text:p>
      <text:p text:style-name="P234"><text:span text:style-name="T235">1</text:span><text:span text:style-name="T236">. Inspekcija<text:s/></text:span><text:span text:style-name="T237">pažymų apie<text:s/></text:span><text:span text:style-name="T238">statinio statybą be nukrypimų nuo esminių statinio projekto sprendinių</text:span><text:span text:style-name="T239"><text:s/>teisėtumą tikrina pagal Inspekcijos metinius veiklos planus, taip pat viešojo administrav</text:span><text:span text:style-name="T240">imo subjektų, fizinių asmenų, juridinių asmenų ir jų padalinių, kitų juridinio asmens statuso neturinčių organizacijų ir jų padalinių pateiktų skundų pagrindų.<text:s/></text:span></text:p>
      <text:p text:style-name="P241"><text:span text:style-name="T242">2</text:span><text:span text:style-name="T243">. Tikrinantis<text:s/></text:span><text:span text:style-name="T244">pažymos apie<text:s/></text:span><text:span text:style-name="T245">statinio statybą be nukrypimų nuo esminių statinio projekto spr</text:span><text:span text:style-name="T246">endinių</text:span><text:span text:style-name="T247"><text:s/></text:span><text:span text:style-name="T248">teisėtumą Inspekcijos pareigūnas:</text:span></text:p>
      <text:p text:style-name="P249"><text:span text:style-name="T250">1</text:span><text:span text:style-name="T251">) patikrina<text:s/></text:span><text:span text:style-name="T252">pažymos apie<text:s/></text:span><text:span text:style-name="T253">statinio statybą be nukrypimų nuo esminių statinio projekto sprendinių</text:span><text:span text:style-name="T254"><text:s/>atitiktį teisės aktų reikalavimams;</text:span></text:p>
      <text:p text:style-name="P255"><text:span text:style-name="T256">2</text:span><text:span text:style-name="T257">) patikrina ar<text:s/></text:span><text:span text:style-name="T258">pažymą apie<text:s/></text:span><text:span text:style-name="T259">statinio statybą be nukrypimų nuo esminių<text:s/></text:span><text:span text:style-name="T260">statinio projekto sprendinių</text:span><text:span text:style-name="T261"><text:s/></text:span><text:span text:style-name="T262">užpildęs</text:span><text:span text:style-name="T263"><text:s/>subjektas ir patvirtinęs statinio ekspertizės rangovas turėjo tam teisę ir</text:span><text:span text:style-name="T264"><text:s/>ar<text:s/></text:span><text:span text:style-name="T265">pažymoje apie<text:s/></text:span><text:span text:style-name="T266">statinio statybą be nukrypimų nuo esminių statinio projekto sprendinių</text:span><text:span text:style-name="T267"><text:s/>nurodytas statytojas turį statytojo teisę</text:span><text:span text:style-name="T268">;</text:span></text:p>
      <text:p text:style-name="P269"><text:span text:style-name="T270">3</text:span><text:span text:style-name="T271">) jeigu</text:span><text:span text:style-name="T272"><text:s/>reikia, nuvykęs į vietą apžiūri statinį ir palygina statinio projekte numatytus ir faktiškai įgyvendintus esminius projekto sprendinius.</text:span></text:p>
      <text:p text:style-name="P273"><text:span text:style-name="T274">3</text:span><text:span text:style-name="T275">.</text:span><text:span text:style-name="T276"><text:s/>Inspekcija turi teisę, pateikdama privalomąjį nurodymą,<text:s/></text:span><text:span text:style-name="T277">pažymos apie<text:s/></text:span><text:span text:style-name="T278">statinio statybą be nukrypimų nuo esmini</text:span><text:span text:style-name="T279">ų statinio projekto sprendinių</text:span><text:span text:style-name="T280"><text:s/>teisėtumo patikrinime nurodyti dalyvauti kitų subjektų atstovams, kurie pagal kompetenciją surašo savo išvadas, užsakyti stainio (jo dalies) ekspertizę</text:span><text:span text:style-name="T281"><text:s/>ar pateikti privalomąjį nurodymą statytojui užsakyti statinio (jo dalies)</text:span><text:span text:style-name="T282"><text:s/>ekspertizę</text:span><text:span text:style-name="T283">.</text:span></text:p>
      <text:p text:style-name="P284"><text:span text:style-name="T285">4</text:span><text:span text:style-name="T286">. Atlikdamas<text:s/></text:span><text:span text:style-name="T287">pažymos apie<text:s/></text:span><text:span text:style-name="T288">statinio statybą be nukrypimų nuo esminių statinio projekto sprendinių</text:span><text:span text:style-name="T289"><text:s/>teisėtumo patikrinimą, Inspekcijos pareigūnas turi teisę statytojui ir (ar) kitiems subjektams pateikti privalomąjį nurodymą pateikti su<text:s/></text:span><text:span text:style-name="T290">pažy</text:span><text:span text:style-name="T291">ma apie<text:s/></text:span><text:span text:style-name="T292">statinio statybą be nukrypimų nuo esminių statinio projekto sprendinių</text:span><text:span text:style-name="T293"><text:s/>susijusius dokumentus ir (ar) informaciją. Nurodyti pateikti dokumentai ir (ar) informacija, išskyrus tuos,<text:s/></text:span><text:span text:style-name="T294">kurie yra<text:s/></text:span><text:span text:style-name="T295">kitose viešojo administravimo institucijose, valstybės regi</text:span><text:span text:style-name="T296">struose ar kitose valstybinėse informacinėse sistemose</text:span><text:span text:style-name="T297">, pateikiami per 10 darbo dienų nuo privalomojo nurodymo gavimo dienos. Šį terminą Inspekcija, gavusi rašytinį motyvuotą statytojo ar kito subjekto prašymą, gali pratęsti iki 10 darbo dienų.<text:s/></text:span></text:p>
      <text:p text:style-name="P298"><text:span text:style-name="T299">5</text:span><text:span text:style-name="T300">. Jei</text:span><text:span text:style-name="T301">gu asmuo pateikia skundą,<text:s/></text:span><text:span text:style-name="T302">pažymos apie<text:s/></text:span><text:span text:style-name="T303">statinio statybą be nukrypimų nuo esminių statinio projekto sprendinių</text:span><text:span text:style-name="T304"><text:s/>teisėtumo patikrinimas turi būti atliktas per 20 darbo dienų nuo visos informacijos, būtinos skundui išnagrinėti, gavimo dienos. Kai dėl objektyvi</text:span><text:span text:style-name="T305">ų priežasčių per šį terminą patikrinimas negali būti atliktas, Inspekcija gali šį terminą pratęsti, bet ne ilgiau kaip 20 darbo dienų, apie tai per 2 darbo dienas raštu informuodama skundą pateikusį (patikrinimą inicijavusį) asmenį, nurodydama patikrinimo<text:s/></text:span><text:span text:style-name="T306">termino pratęsimo priežastis. Patikrinimo rezultatai įforminami patikrinimo aktu. Patikrinimo aktą pasirašo patikrinimą atlikęs Inspekcijos pareigūnas. Patikrinimo akto kopija<text:s/></text:span><text:span text:style-name="T307">arba originalas per 3 darbo dienas<text:s/></text:span><text:span text:style-name="T308">pateikiama statytojui ir statinio ekspertizės</text:span><text:span text:style-name="T309"><text:s/>rangovui, patvirtinusiam<text:s/></text:span><text:span text:style-name="T310">pažymą apie<text:s/></text:span><text:span text:style-name="T311">statinio statybą be nukrypimų nuo esminių statinio projekto sprendinių</text:span><text:span text:style-name="T312">. Apie atliktą patikrinimą skundo pateikėjas informuojamas raštu per 3 darbo dienas nuo patikrinimo akto pasirašymo dienos, pridedant teisės aktų<text:s/></text:span><text:span text:style-name="T313">nustatyta tvarka patvirtintą patikrinimo akto kopiją</text:span><text:span text:style-name="T314"><text:s/>arba originalą</text:span><text:span text:style-name="T315">.</text:span></text:p>
      <text:p text:style-name="P316"><text:span text:style-name="T317">7</text:span><text:span text:style-name="T318">. Inspekcijos pareigūnas ne vėliau kaip po 5 darbo dienų nuo patikrinimo akto pasirašymo dienos priima sprendimą:<text:s/></text:span></text:p>
      <text:p text:style-name="P319"><text:span text:style-name="T320">1</text:span><text:span text:style-name="T321">) jeigu nustatyti techninio pobūdžio ar mažareikšmiai procedūrin</text:span><text:span text:style-name="T322">iai pažeidimai, taip pat jeigu nustatyti kiti trūkumai, kuriuos galima pašalinti nepažeidžiant teisės aktų reikalavimų ir trečiųjų asmenų teisėtų interesų, – pateikti statytojui privalomąjį nurodymą per jame nurodytą, bet ne ilgesnį negu vieno mėnesio term</text:span><text:span text:style-name="T323">iną pašalinti nustatytus pažeidimus ar trūkumus;</text:span></text:p>
      <text:p text:style-name="P324"><text:span text:style-name="T325">2</text:span><text:span text:style-name="T326">) šios dalies 1 punkte nenurodytais atvejais, kai<text:s/></text:span><text:span text:style-name="T327">pažyma apie<text:s/></text:span><text:span text:style-name="T328">statinio statybą be nukrypimų nuo esminių statinio projekto sprendinių</text:span><text:span text:style-name="T329"><text:s/>surašyta ir (ar) patvirtinta</text:span><text:span text:style-name="T330"><text:s/>neteisėtai, – pateikti statytojui prival</text:span><text:span text:style-name="T331">omąjį nurodymą per jame nurodytą, bet ne ilgesnį negu vieno mėnesio terminą,<text:s/></text:span><text:span text:style-name="T332">panaikinti pažymą apie<text:s/></text:span><text:span text:style-name="T333">statinio statybą be nukrypimų nuo esminių statinio projekto sprendinių</text:span><text:span text:style-name="T334">,<text:s/></text:span><text:span text:style-name="T335">neįvykdžius privalomojo nurodymo – per 2 mėnesius nuo įvykdymo termino pabaigos krei</text:span><text:span text:style-name="T336">ptis į teismą dėl privalomojo nurodymo vykdymo. Tais atvejais, kai Nekilnojamojo turto registre daiktinės teisės į statinį įregistruotos ne tik statytojo vardu</text:span><text:span text:style-name="T337">, priimamas sprendimas kreiptis į teismą dėl<text:s/></text:span><text:span text:style-name="T338">pažymos apie<text:s/></text:span><text:span text:style-name="T339">statinio statybą be nukrypimų nuo esmin</text:span><text:span text:style-name="T340">ių statinio projekto sprendinių</text:span><text:span text:style-name="T341"><text:s/>ir nebaigto statyti statinio įregistravimo Nekilnojamojo turto registre panaikinimo</text:span><text:span text:style-name="T342">.</text:span></text:p>
      <text:p text:style-name="P343"><text:span text:style-name="T344">8</text:span><text:span text:style-name="T345">. Išsamią<text:s/></text:span><text:span text:style-name="T346">pažymų apie<text:s/></text:span><text:span text:style-name="T347">statinio statybą be nukrypimų nuo esminių statinio projekto sprendinių</text:span><text:span text:style-name="T348"><text:s/></text:span><text:span text:style-name="T349">teisėtumo tikrinimo tvarką nustato, su<text:s/></text:span><text:span text:style-name="T350">pažymų apie<text:s/></text:span><text:span text:style-name="T351">statinio statybą be nukrypimų nuo esminių statinio projekto sprendinių</text:span><text:span text:style-name="T352"><text:s/></text:span><text:span text:style-name="T353">teisėtumo patikrinimais susijusių dokumentų formas ir<text:s/></text:span><text:span text:style-name="T354">pažymų apie<text:s/></text:span><text:span text:style-name="T355">statinio statybą be nukrypimų nuo esminių statinio projekto sprendinių</text:span><text:span text:style-name="T356"><text:s/></text:span><text:span text:style-name="T357">teisėtumui patikrinti pateiktinų dok</text:span><text:span text:style-name="T358">umentų sąrašą tvirtina Inspekcijos viršininkas.“</text:span></text:p>
      <text:p text:style-name="P359"/>
      <text:p text:style-name="P360"><text:span text:style-name="T361">5</text:span><text:span text:style-name="T362"><text:s/>straipsnis.<text:s/></text:span><text:span text:style-name="T363">25 straipsnio pakeitimas</text:span></text:p>
      <text:p text:style-name="P364"><text:span text:style-name="T365">Pakeisti 25 straipsnį ir jį išdėstyti taip:</text:span></text:p>
      <text:p text:style-name="P366"><text:span text:style-name="T367">„</text:span><text:span text:style-name="T368">25</text:span><text:span text:style-name="T369"><text:s/>straipsnis.<text:s/></text:span><text:span text:style-name="T370">Bendrosios skundų nagrinėjimo taisyklės</text:span></text:p>
      <text:p text:style-name="P371"><text:span text:style-name="T372">1</text:span><text:span text:style-name="T373">.<text:s/></text:span><text:span text:style-name="T374">Jeigu šiame įstatyme nenustatyta kitaip,<text:s/></text:span><text:span text:style-name="T375">skundai išnagrinėjami ne vėliau kaip per 20 darbo dienų nuo visų privalomų pateikti dokumentų ir informacijos gavimo dienos.</text:span></text:p>
      <text:p text:style-name="P376"><text:span text:style-name="T377">2</text:span><text:span text:style-name="T378">. Dėl objektyvių priežasčių šio straipsnio 1 dalyje nustatytas terminas gali būti pratęsiamas iki 20 darbo dienų, apie tai per</text:span><text:span text:style-name="T379"><text:s/>2 darbo dienas raštu informuojant skundą pateikusį asmenį ir tikrinamus subjektus ir nurodant patikrinimo termino pratęsimo priežastis.</text:span></text:p>
      <text:p text:style-name="P380"><text:span text:style-name="T381">3</text:span><text:span text:style-name="T382">. Skundą patikslinus jo nagrinėjimo eigoje, šio straipsnio 1 dalyje nustatytas terminas skaičiuojamas nuo skundo p</text:span><text:span text:style-name="T383">atikslinimo.</text:span></text:p>
      <text:p text:style-name="P384"><text:span text:style-name="T385">4</text:span><text:span text:style-name="T386">. Skundai, kiek to nereglamentuoja šis ar kiti įstatymai, nagrinėjami Inspekcijos viršininko, taip pat kitų viešojo administravimo subjektų, vykdančių teritorijų planavimo valstybinę priežiūrą šio įstatymo 3 straipsnyje nurodytais pagrind</text:span><text:span text:style-name="T387">ais, patvirtintų taisyklių, nustatyta tvarka. Teikiant skundą, jame turi būti nurodytos aplinkybės, kuriomis asmuo grindžia savo reikalavimą, tai patvirtinantys dokumentai, skundas ir jo padavimo tvarka turi atitikti kitus teisės aktų reikalavimus.</text:span></text:p>
      <text:p text:style-name="P388"><text:span text:style-name="T389">5</text:span><text:span text:style-name="T390">.<text:s/></text:span><text:span text:style-name="T391">Išsamią skundų statybos ir teritorijų planavimo srityje nagrinėjimo tvarką Inspekcijoje, kituose viešojo administravimo subjektuose, vykdančiuose teritorijų planavimo valstybinę priežiūrą šio įstatymo 3 straipsnyje nurodytais pagrindais, nustato šių subjek</text:span><text:span text:style-name="T392">tų vadovai.“</text:span></text:p>
      <text:p text:style-name="P393"/>
      <text:p text:style-name="P394"><text:span text:style-name="T395">6</text:span><text:span text:style-name="T396"><text:s/>straipsnis.<text:s/></text:span><text:span text:style-name="T397">Įstatymo papildymas 25</text:span><text:span text:style-name="T398">1</text:span><text:span text:style-name="T399"><text:s/>straipsniu</text:span></text:p>
      <text:p text:style-name="P400"><text:span text:style-name="T401">Papildyti įstatymą 25</text:span><text:span text:style-name="T402">1</text:span><text:span text:style-name="T403"><text:s/>straipsniu:</text:span></text:p>
      <text:p text:style-name="P404"><text:span text:style-name="T405">„</text:span><text:span text:style-name="T406">25</text:span><text:span text:style-name="T407">1</text:span><text:span text:style-name="T408"><text:s/></text:span><text:span text:style-name="T409">straipsnis.<text:s/></text:span><text:span text:style-name="T410">Skundų nenagrinėjimas ir jų nagrinėjimo nutraukimas</text:span></text:p>
      <text:p text:style-name="P411"><text:span text:style-name="T412">1</text:span><text:span text:style-name="T413">. Skundai nenagrinėjami:</text:span></text:p>
      <text:p text:style-name="P414"><text:span text:style-name="T415">1</text:span><text:span text:style-name="T416">)</text:span><text:span text:style-name="T417"><text:s/>skundas paduotas ne pagal Inspekcijos kompetenciją;</text:span></text:p>
      <text:p text:style-name="P418"><text:span text:style-name="T419">2</text:span><text:span text:style-name="T420">) skundas paduotas dėl klausimų, kuriuos teisės aktų nustatytais atvejais tiesiogiai sprendžia teismas;</text:span></text:p>
      <text:p text:style-name="P421"><text:span text:style-name="T422">3</text:span><text:span text:style-name="T423">) teismas yra išnagrinėjęs arba nagrinėja</text:span><text:span text:style-name="T424"><text:s/></text:span><text:span text:style-name="T425">skundą tuo pačiu klausimu;</text:span></text:p>
      <text:p text:style-name="P426"><text:span text:style-name="T427">4</text:span><text:span text:style-name="T428">) Inspekcija ar</text:span><text:span text:style-name="T429"><text:s/>kitas viešojo administravimo subjektas jau yra priėmę sprendimą tuo pačiu klausimu ir asmuo nepateikia naujų faktinių duomenų, leidžiančių ginčyti sprendimą</text:span><text:span text:style-name="T430">;</text:span></text:p>
      <text:p text:style-name="P431"><text:span text:style-name="T432">5</text:span><text:span text:style-name="T433">) jeigu skunde nėra asmens vardo ir pavardės ar pavadinimo, adreso arba kitų duomenų ryšiui<text:s/></text:span><text:span text:style-name="T434">palaikyti ir nėra galimybės kitaip identifikuoti skundą pateikusį asmenį;</text:span></text:p>
      <text:p text:style-name="P435"><text:span text:style-name="T436">6</text:span><text:span text:style-name="T437">) jeigu skundas nepasirašytas teisės aktų nustatyta tvarka ir nėra galimybės kitaip patikrinti jo autentiškumo;</text:span></text:p>
      <text:p text:style-name="P438"><text:span text:style-name="T439">7</text:span><text:span text:style-name="T440">) jeigu skundas grindžiamas akivaizdžiai tikrovės neatitinka</text:span><text:span text:style-name="T441">nčiais faktais arba jeigu jo turinys nekonkretus ir nesuprantamas ir dėl to negalima jo išnagrinėti;</text:span></text:p>
      <text:p text:style-name="P442"><text:span text:style-name="T443">8</text:span><text:span text:style-name="T444">) skunde dėl Inspekcijos darbuotojų veiksmų ar neveikimo nurodomos tik prielaidos<text:s/></text:span><text:soft-page-break/><text:span text:style-name="T445">(nuomonė), nenurodant konkrečių aplinkybių ar faktų, pagrindžiančių<text:s/></text:span><text:span text:style-name="T446">šias prielaidas;</text:span></text:p>
      <text:p text:style-name="P447"><text:span text:style-name="T448">9</text:span><text:span text:style-name="T449">)<text:s/></text:span><text:span text:style-name="T450">skundą pateikusio asmens prašymu, išskyrus savavališkų statybų atvejus, taip pat atvejus, kai dėl pažeidimo teisėsaugos institucijos atlieka tyrimą arba yra įtarimų, kad yra pažeistas viešasis interesas</text:span><text:span text:style-name="T451">;</text:span></text:p>
      <text:p text:style-name="P452"><text:span text:style-name="T453">10</text:span><text:span text:style-name="T454">) pagal skundo nagrinė</text:span><text:span text:style-name="T455">jimo metu pasikeitusių teisės aktų nuostatas jame nurodyti pažeidimai nebelaikomi pažeidimais;</text:span></text:p>
      <text:p text:style-name="P456"><text:span text:style-name="T457">11</text:span><text:span text:style-name="T458">) kai pareiškėjas piktnaudžiavo jam suteiktomis teisėmis ar veikė nesąžiningai;</text:span></text:p>
      <text:p text:style-name="P459"><text:span text:style-name="T460">12</text:span><text:span text:style-name="T461">)<text:s/></text:span><text:span text:style-name="T462">dėl pažeidimų statybos srityje, jei pažeidėjas neidentifikuojamas i</text:span><text:span text:style-name="T463">r nėra galimybės reikalauti kitų subjektų pašalinti pažeidimus – išskyrus savavališkų statybų atvejus</text:span><text:span text:style-name="T464">;</text:span></text:p>
      <text:p text:style-name="P465"><text:span text:style-name="T466">13</text:span><text:span text:style-name="T467">) skundas paduotas nesilaikant jo padavimo taisyklių ar jo turinys neatitinka teisės aktų reikalavimų;</text:span></text:p>
      <text:p text:style-name="P468"><text:span text:style-name="T469">14</text:span><text:span text:style-name="T470">) skundas paduotas dėl mažareikšmių<text:s/></text:span><text:span text:style-name="T471">teisės aktų pažeidimų, nurodytų šio straipsnio 2 dalyje;</text:span></text:p>
      <text:p text:style-name="P472"><text:span text:style-name="T473">15</text:span><text:span text:style-name="T474">) skundo padavimo dieną yra suėjęs jo padavimo senaties terminas, nustatytas šiame įstatyme ar kituose teisės aktuose;<text:s/></text:span></text:p>
      <text:p text:style-name="P475"><text:span text:style-name="T476">16</text:span><text:span text:style-name="T477">) dėl teritorijų planavimo dokumentų patvirtinimo teisėtumo – jei n</text:span><text:span text:style-name="T478">uo sprendimo patvirtinti teritorijų planavimo dokumentą praėjo daugiau kaip vieneri metai, išskyrus atvejus, kai dėl šio dokumento patvirtinimo teisėtumo teisėsaugos institucijos atlieka tyrimą arba yra įtarimų, kad yra pažeistas visuomenės (viešasis) inte</text:span><text:span text:style-name="T479">resas, apibrėžtas Teritorijų planavimo įstatymo 8 straipsnyje;</text:span></text:p>
      <text:p text:style-name="P480"><text:span text:style-name="T481">17</text:span><text:span text:style-name="T482">) dėl kitų su teritorijų planavimo procesu susijusių sprendimų, nenurodytų šio straipsnio 1 dalies 16 punkte, – jei nuo sprendimo priėmimo praėjo daugiau kaip vieneri metai arba teritorij</text:span><text:span text:style-name="T483">ų planavimo dokumentas yra patvirtintas, išskyrus atvejus, kai dėl sprendimo teisėtumo teisėsaugos institucijos atlieka tyrimą arba yra įtarimų, kad yra pažeistas visuomenės (viešasis) interesas, apibrėžtas Teritorijų planavimo įstatymo 8 straipsnyje;</text:span></text:p>
      <text:p text:style-name="P484"><text:span text:style-name="T485">18</text:span><text:span text:style-name="T486">) dėl iki statybą leidžiančių dokumentų išdavimo priimtų administracinių sprendimų – jei buvo išduotas statybą leidžiantis dokumentas, išskyrus atvejus, kai dėl sprendimo teisėtumo teisėsaugos institucijos atlieka tyrimą arba yra įtarimų, kad yra pažeist</text:span><text:span text:style-name="T487">as viešasis interesas;</text:span></text:p>
      <text:p text:style-name="P488"><text:span text:style-name="T489">19</text:span><text:span text:style-name="T490">)<text:s/></text:span><text:span text:style-name="T491">dėl viešojo administravimo subjekto išduoto statybą leidžiančio dokumento išdavimo teisėtumo – jei nuo statybos pradžios praėjo daugiau kaip vieneri metai ar statybą leidžiantis dokumentas išduotas seniau kaip prieš 3 metus,<text:s/></text:span><text:span text:style-name="T492">išskyrus atvejus, kai dėl jo išdavimo teisėtumo teisėsaugos institucijos atlieka tyrimą arba yra įtarimų, kad yra pažeistas viešasis interesas</text:span><text:span text:style-name="T493">;</text:span></text:p>
      <text:p text:style-name="P494"><text:span text:style-name="T495">20</text:span><text:span text:style-name="T496">)<text:s/></text:span><text:span text:style-name="T497">dėl statybos užbaigimo aktų, pažymų apie tai, kad statinys statomas be nukrypimų nuo esminių statinio<text:s/></text:span><text:span text:style-name="T498">projekto sprendinių, pažymų apie statinio nugriovimą, deklaracijų apie statybos užbaigimą teisėtumo, taip pat dėl kitų su statybos procesu susijusių dokumentų teisėtumo – jei nuo dokumento priėmimo praėjo daugiau kaip vieneri metai, išskyrus atvejus, kai d</text:span><text:span text:style-name="T499">ėl šių dokumentų teisėtumo teisėsaugos institucijos atlieka tyrimą arba yra įtarimų, kad yra pažeistas viešasis interesas</text:span><text:span text:style-name="T500">;</text:span></text:p>
      <text:p text:style-name="P501"><text:span text:style-name="T502">21</text:span><text:span text:style-name="T503">) skundas dėl šio straipsnio 1 dalies 16-20 punktuose nurodytų ir kitų skundžiamų dokumentų teisėtumo, net esant įtarimų dėl vi</text:span><text:span text:style-name="T504">ešojo intereso pažeidimų, nenagrinėjamas, jei nuo dokumento priėmimo praėjo daugiau kaip 10 metų;</text:span></text:p>
      <text:p text:style-name="P505"><text:span text:style-name="T506">22</text:span><text:span text:style-name="T507">)</text:span><text:span text:style-name="T508"><text:s/></text:span><text:span text:style-name="T509">dėl statybos teisėtumo, jeigu paaiškėja, kad statybos darbai atlikti anksčiau kaip prieš 5 metus, išskyrus atvejus, kai dėl statybos teisėtumo teisėsa</text:span><text:span text:style-name="T510">ugos institucijos atlieka tyrimą arba yra įtarimų, kad yra pažeistas viešasis interesas</text:span><text:span text:style-name="T511">, tačiau visais atvejais ne ilgiau kaip 10 metų nuo statybos darbų atlikimo</text:span><text:span text:style-name="T512">;</text:span></text:p>
      <text:p text:style-name="P513"><text:span text:style-name="T514">23</text:span><text:span text:style-name="T515">) dėl kitų pažeidimų, kurie nenurodyti šio straipsnio 1 dalies 16-22 punktuose,<text:s/></text:span><text:span text:style-name="T516">jeigu<text:s/></text:span><text:span text:style-name="T517">nuo skunde nurodytų pažeidimų paaiškėjimo asmeniui dienos iki skundo padavimo dienos yra praėję daugiau kaip 6 mėnesiai, išskyrus atvejus, kai<text:s/></text:span><text:span text:style-name="T518">kiti teisės aktai numato specialius skundo padavimo terminus;</text:span></text:p>
      <text:p text:style-name="P519"><text:span text:style-name="T520">24</text:span><text:span text:style-name="T521">) dėl statybos teisėtumo – jei nėra nurodytas</text:span><text:span text:style-name="T522"><text:s/>statybos adresas, žemės sklypo kadastrinis ar unikalus numeris, statinio (ar jame esančių patalpų) unikalus numeris ar kiti duomenys, pagal kuriuos galima būtų identifikuoti statybos vietą;</text:span></text:p>
      <text:p text:style-name="P523"><text:span text:style-name="T524">25</text:span><text:span text:style-name="T525">) dėl statinio statybos mažesniu negu teisės aktų nustatytu</text:span><text:span text:style-name="T526"><text:s/>atstumu iki žemės sklypo ribos – jei šio atstumo negalima tiksliai nustatyti dėl to, kad žemės sklypai suformuoti atlikus preliminarius matavimus</text:span><text:span text:style-name="T527">;</text:span></text:p>
      <text:p text:style-name="P528"><text:span text:style-name="T529">26</text:span><text:span text:style-name="T530">)<text:s/></text:span><text:span text:style-name="T531">dėl pažeidimų atliekant statybos darbus, kai Inspekcijos įgalioti darbuotojai negali patekti į stati</text:span><text:span text:style-name="T532">nius ar patalpas, naudodamiesi savo teisėmis, numatytomis šio įstatymo 23 straipsnyje, ir yra įsiteisėjęs teismo sprendimas, kuriuo neleista patekti į tikrintinus statinius ar patalpas</text:span><text:span text:style-name="T533">;</text:span></text:p>
      <text:p text:style-name="P534"><text:span text:style-name="T535">27</text:span><text:span text:style-name="T536">)<text:s/></text:span><text:span text:style-name="T537">dėl statinio statybos mažesniu negu teisės aktų nustatytu<text:s/></text:span><text:span text:style-name="T538">atstumu iki žemės sklypo ribos – jeigu žemės sklypas, iki kurio ribos galbūt pažeisti teisės aktų nustatyti atstumai, suformuotas atlikus kadastrinius matavimus, tačiau nėra įrengti riboženkliai</text:span><text:span text:style-name="T539">;</text:span></text:p>
      <text:p text:style-name="P540"><text:span text:style-name="T541">28</text:span><text:span text:style-name="T542">) kitais teisės aktuose numatytais atvejais.</text:span></text:p>
      <text:p text:style-name="P543"><text:span text:style-name="T544">2</text:span><text:span text:style-name="T545">.<text:s/></text:span><text:span text:style-name="T546">Mažareikšmiais teisės aktų pažeidimais laikomi:</text:span></text:p>
      <text:p text:style-name="P547"><text:span text:style-name="T548">1</text:span><text:span text:style-name="T549">) teisės aktų pažeidimai vykdant statinių, kai nereikia rengti nei statinio projekto, nei gauti statybą leidžiančio dokumento, statybą, išskyrus atvejus, kai įvyko ar gresia statinio avarija arba kai stati</text:span><text:span text:style-name="T550">nio statyba toje vietoje pagal teisės aktus negalima (kai skundas pateiktas dėl statinio, statomo valstybinėje žemėje, miške,<text:s/></text:span><text:span text:style-name="T551">konservacinio prioriteto (rezervatuose, draustiniuose, paveldo objektuose), kompleksinėse saugomose teritorijose (valstybiniuose p</text:span><text:span text:style-name="T552">arkuose, biosferos rezervatuose ir biosferos poligonuose) ir jų apsaugos zonose</text:span><text:span text:style-name="T553">,<text:s/></text:span><text:span text:style-name="T554">paviršinių vandens telkinių apsaugos juostose ar zonose, kultūros paveldo objekto teritorijoje, kultūros paveldo objekto apsaugos zonoje, kultūros paveldo vietovėje, kultūros<text:s/></text:span><text:span text:style-name="T555">paveldo vietovės apsaugos zonoje, taip pat kai įtariama, kad statant tokį statinį yra pažeistas viešasis interesas) arba<text:s/></text:span><text:span text:style-name="T556">rašytinį sutikimą dėl statybos privaloma gauti iš valstybinės žemės patikėtinio (kai statyba vykdoma valstybinėje žemėje), išskyrus atv</text:span><text:span text:style-name="T557">ejus, kai<text:s/></text:span><text:span text:style-name="T558">skundas paduotas dėl inžinerinių statinių – užtvaros (tvoros, aptvaro, diendaržio, voljero), atraminės sienelės, liepto ir plokščio horizontalaus inžinerinio statinio – dėl kurių skundus nagrinėja valstybinę žemės kontrolę vykdantis viešojo admin</text:span><text:span text:style-name="T559">istravimo subjektas (tokiu atveju skundas persiunčiamas nagrinėti pagal kompetenciją);</text:span></text:p>
      <text:p text:style-name="P560"><text:span text:style-name="T561">2</text:span><text:span text:style-name="T562">) atvejai, kai skundžiamais veiksmais, administraciniais sprendimais buvo pažeistos taisyklės, padaryti procedūriniai pažeidimai, neturintys įtakos objektyviam visų</text:span><text:span text:style-name="T563"><text:s/>aplinkybių įvertinimui, sprendimo pagrįstumui, nesukėlė žalos konkrečia teisės norma saugomoms vertybėms (valstybės valdymo tvarkai ir pan.), asmenų teisėms ir teisėtiems interesams arba ta žala yra labai nedidelė, atlikti pažeidimai jau ištaisyti ir pan.</text:span></text:p>
      <text:p text:style-name="P564"><text:span text:style-name="T565">3</text:span><text:span text:style-name="T566">.<text:s/></text:span><text:span text:style-name="T567">Šio straipsnio 1 dalyje nurodytais atvejais priimant sprendimą dėl viešojo intereso gynimo, turi būti nepažeisti teisėtų lūkesčių, teisinio tikrumo ir teisinio stabilumo principai, atsižvelgiama į teismų praktiką dėl viešojo intereso gynimo.</text:span></text:p>
      <text:p text:style-name="P568"><text:span text:style-name="T569">4</text:span><text:span text:style-name="T570">. Jei šio straipsnio 1 dalyje nurodytos aplinkybės paaiškėja pradėjus nagrinėti skundą, skundo nagrinėjimo procedūra nutraukiama. <text:s/></text:span></text:p>
      <text:p text:style-name="P571"><text:span text:style-name="T572">5</text:span><text:span text:style-name="T573">.<text:s/></text:span><text:span text:style-name="T574">Pranešimas dėl skundo nenagrinėjimo pateikiamas per 10 darbo dienų nuo skundo užregistravimo Inspekcijoje dienos, o<text:s/></text:span><text:span text:style-name="T575">pranešimas dėl skundo nagrinėjimo nutraukimo – per 5 dienas nuo aplinkybių, sudarančių pagrindą nutraukti nagrinėjimą, paaiškėjimo dienos.“</text:span></text:p>
      <text:p text:style-name="P576"/>
      <text:p text:style-name="P577"><text:span text:style-name="T578">7</text:span><text:span text:style-name="T579"><text:s/>straipsnis.<text:s/></text:span><text:span text:style-name="T580">Įstatymo papildymas 25</text:span><text:span text:style-name="T581">2</text:span><text:span text:style-name="T582"><text:s/>straipsniu</text:span></text:p>
      <text:p text:style-name="P583"><text:span text:style-name="T584">Papildyti įstatymą 25</text:span><text:span text:style-name="T585">2</text:span><text:span text:style-name="T586"><text:s/>straipsniu:</text:span></text:p>
      <text:p text:style-name="P587"><text:span text:style-name="T588">„</text:span><text:span text:style-name="T589">25</text:span><text:span text:style-name="T590">2</text:span><text:span text:style-name="T591"><text:s/></text:span><text:span text:style-name="T592">straipsnis.<text:s/></text:span><text:span text:style-name="T593">Inspekcijos sprendimų, veiksmų ir neveikimo apskundimas</text:span></text:p>
      <text:p text:style-name="P594"><text:span text:style-name="T595">1</text:span><text:span text:style-name="T596">.<text:s/></text:span><text:span text:style-name="T597">Inspekcijos viršininko veiksmai, neveikimas ar administraciniai sprendimai gali būti skundžiami aukštesniam pagal pavaldumą viešojo administravimo subjektui,<text:s/></text:span><text:span text:style-name="T598">Lietuvos administracinių ginčų<text:s/></text:span><text:span text:style-name="T599">komisijai arba teismui teisės aktų nustatyta tvarka</text:span><text:span text:style-name="T600">. <text:s/></text:span></text:p>
      <text:p text:style-name="P601"><text:span text:style-name="T602">2</text:span><text:span text:style-name="T603">. Inspekcijos darbuotojų veiksmai, kurie nepriskiriami administraciniams sprendimams, ir neveikimas gali būti skundžiami Inspekcijai, Lietuvos administracinių ginčų<text:s/></text:span><text:span text:style-name="T604">komisijai arba teismui teisės aktų nustatyta tvarka.</text:span></text:p>
      <text:p text:style-name="P605"><text:span text:style-name="T606">3</text:span><text:span text:style-name="T607">. Inspekcijos darbuotojų (išskyrus viršininką) administraciniai sprendimai, nenurodyti šio straipsnio 4-5 dalyse, skundžiami tiesiogiai teismui, išskyrus atvejus, kai teisės aktai numato kitą jų aps</text:span><text:span text:style-name="T608">kundimo tvarką.</text:span></text:p>
      <text:p text:style-name="P609"><text:span text:style-name="T610">4</text:span><text:span text:style-name="T611">. Inspekcijos administracijos padalinių vadovams arba teismui (pasirinktinai) gali būti skundžiami šių Inspekcijos administracijos padalinių (jų darbuotojų) išduoti statybą leidžiantys dokumentai, pažymos apie tai, kad statinys statoma</text:span><text:span text:style-name="T612">s be nukrypimų nuo esminių statinio projekto sprendinių</text:span><text:span text:style-name="T613">, pažymos apie statinio nugriovimą,<text:s/></text:span><text:span text:style-name="T614">sprendimai užregistruoti/patvirtinti deklaracijas apie statybos užbaigimą, statybos užbaigimo aktai, teritorijų planavimo dokumentų patikrinimo aktai, sprendimai dėl</text:span><text:span text:style-name="T615"><text:s/>prašymo, skundo nenagrinėjimo, nagrinėjimo sustabdymo ar nutraukimo. Priimtas Inspekcijos administracijos padalinio vadovo sprendimas skundžiamas teismui.</text:span></text:p>
      <text:p text:style-name="P616"><text:span text:style-name="T617">5</text:span><text:span text:style-name="T618">.<text:s/></text:span><text:span text:style-name="T619">Inspekcijos sudarytai ginčų nagrinėjimo neteismine tvarka komisijai<text:s/></text:span><text:span text:style-name="T620">arba teismui (pasirinktin</text:span><text:span text:style-name="T621">ai) gali būti skundžiami šie Inspekcijos administracijos padalinių (jų darbuotojų) administraciniai sprendimai, išskyrus šio straipsnio 4 dalyje ir kituose teisės aktuose įtvirtintas išimtis:</text:span></text:p>
      <text:p text:style-name="P622"><text:span text:style-name="T623">1</text:span><text:span text:style-name="T624">) statybos valstybinės priežiūros srityje priimti<text:s/></text:span><text:span text:style-name="T625">administraciniai sprendimai dėl naujų ypatingųjų statinių statybos ar ypatingųjų statinių rekonstravimo, taip pat statybos valstybinės priežiūros srityje priimti administraciniai sprendimai, susiję su įvykusia arba gresiančia statinio avarija;</text:span></text:p>
      <text:p text:style-name="P626"><text:span text:style-name="T627">2</text:span><text:span text:style-name="T628">) kai s</text:span><text:span text:style-name="T629">kunde pateikiami įrodymai, kad priimant skundžiamą sprendimą galimai buvo padaryta nusikalstama veika;</text:span></text:p>
      <text:p text:style-name="P630"><text:span text:style-name="T631">3</text:span><text:span text:style-name="T632">) kai skunde pateikiami įrodymai, kad priimant skundžiamą sprendimą pažeistas viešasis interesas.</text:span></text:p>
      <text:p text:style-name="P633"><text:span text:style-name="T634">6</text:span><text:span text:style-name="T635">.<text:s/></text:span><text:span text:style-name="T636">Inspekcijos ginčų nagrinėjimo neteismine<text:s/></text:span><text:span text:style-name="T637">tvarka komisija<text:s/></text:span><text:span text:style-name="T638">sudaroma Inspekcijos viršininko įsakymu iš trijų Inspekcijos darbuotojų ir veikia tol, kol yra panaikinama Inspekcijos viršininko sprendimu. Sudaromų Komisijų skaičius yra neribojamas. Komisija sprendimus priima Inspekcijos vardu.</text:span></text:p>
      <text:p text:style-name="P639"><text:span text:style-name="T640">7</text:span><text:span text:style-name="T641">.<text:s/></text:span><text:span text:style-name="T642">In</text:span><text:span text:style-name="T643">spekcijos ginčų nagrinėjimo neteismine tvarka komisija</text:span><text:span text:style-name="T644"><text:s/>priima galutinį sprendimą dėl skundo išnagrinėjmo bendru sutarimu. Kai bendro sutarimo nėra, sprendimas laikomas priimtu, jeigu jam pritarė bent du komisijos nariai. Dalyvavęs posėdyje komisijos narys,</text:span><text:span text:style-name="T645"><text:s/>nesutinkantis su priimtu sprendimu, turi teisę raštu išdėstyti savo atskirąją nuomonę. Atskiroji nuomonė suinteresuotiems asmenims nėra siunčiama, bet saugoma Inspekcijoje.<text:s/></text:span></text:p>
      <text:p text:style-name="P646"><text:span text:style-name="T647">8</text:span><text:span text:style-name="T648">.<text:s/></text:span><text:span text:style-name="T649">Inspekcijos ginčų nagrinėjimo neteismine tvarka komisijos</text:span><text:span text:style-name="T650"><text:s/>sprendimai teisė</text:span><text:span text:style-name="T651">s aktų nustatyta tvarka gali būti skundžiami teismui per 1 mėnesį nuo sprendimo įteikimo arba sužinojimo apie jį dienos.</text:span></text:p>
      <text:p text:style-name="P652"><text:span text:style-name="T653">9</text:span><text:span text:style-name="T654">.<text:s/></text:span><text:span text:style-name="T655">Inspekcijos ginčų nagrinėjimo neteismine tvarka komisijų<text:s/></text:span><text:span text:style-name="T656">darbo organizavimo ir skundų nagrinėjimo tvarką nustato Inspekcijos vir</text:span><text:span text:style-name="T657">šininkas.“</text:span></text:p>
      <text:p text:style-name="P658"/>
      <text:p text:style-name="P659"><text:span text:style-name="T660">8</text:span><text:span text:style-name="T661"><text:s/>straipsnis.<text:s/></text:span><text:span text:style-name="T662">Įstatymo įsigaliojimas ir įgyvendinimas</text:span></text:p>
      <text:p text:style-name="P663"><text:span text:style-name="T664">1</text:span><text:span text:style-name="T665">. Šis įstatymas,<text:s/></text:span><text:span text:style-name="T666">išskyrus šio straipsnio 2 dalį</text:span><text:span text:style-name="T667">, įsigalioja 2020 m. sausio 1 d.</text:span></text:p>
      <text:p text:style-name="P668"><text:span text:style-name="T669">2</text:span><text:span text:style-name="T670">. Aplinkos ministras, Valstybinės teritorijų planavimo ir statybos inspekcijos prie Apli</text:span><text:span text:style-name="T671">nkos ministerijos viršininkas iki 2020 m. sausio 1 d. priima šio įstatymo įgyvendinamuosius teisės aktus.</text:span></text:p>
      <text:p text:style-name="P672"/>
      <text:p text:style-name="P673"/>
      <text:p text:style-name="P674"/>
      <text:p text:style-name="P675"><text:span text:style-name="T676">Skelbiu šį Lietuvos Respublikos Seimo priimtą įstatymą.</text:span></text:p>
      <text:p text:style-name="P677"/>
      <text:p text:style-name="P678"/>
      <text:p text:style-name="P679">Respublikos Prezidentas</text:p>
      <text:p text:style-name="P680"/>
      <text:p text:style-name="P681"/>
      <text:p text:style-name="P682"/>
      <text:soft-page-break/>
      <text:p text:style-name="P683">Teikia:</text:p>
      <text:p text:style-name="P684"><text:span text:style-name="T685">Seimo narys <text:s text:c="65"/>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11T08:17:00Z</meta:creation-date>
    <dc:date>2019-07-11T08:17:00Z</dc:date>
    <meta:template xlink:href="Normal.dotm" xlink:type="simple"/>
    <meta:editing-cycles>2</meta:editing-cycles>
    <meta:editing-duration>PT0S</meta:editing-duration>
    <meta:user-defined meta:name="KSOProductBuildVer">2057-10.2.0.6020</meta:user-defined>
    <meta:document-statistic meta:page-count="8" meta:paragraph-count="187" meta:word-count="3162" meta:character-count="26630" meta:row-count="576" meta:non-whitespace-character-count="23655"/>
  </office:meta>
</office:document-meta>
</file>