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vertical-align="baseline" fo:margin-left="4.9222in" fo:text-indent="0.6888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Calibri" style:font-weight-complex="bold" fo:color="#00000A" style:font-size-complex="12pt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Calibri" style:font-weight-complex="bold" fo:color="#00000A" style:font-size-complex="12p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A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style:font-name-complex="Tahoma" fo:color="#000000" style:font-size-complex="12pt"/>
    </style:style>
    <style:style style:name="T19" style:parent-style-name="DefaultParagraphFont" style:family="text">
      <style:text-properties style:font-name-asian="Calibri" style:font-weight-complex="bold" fo:color="#00000A" style:font-size-complex="12pt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Calibri" style:font-weight-complex="bold" fo:color="#00000A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Calibri" style:font-weight-complex="bold" fo:color="#00000A" style:font-size-complex="12pt" fo:hyphenate="false"/>
    </style:style>
    <style:style style:name="P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margin-left="0.4923in" fo:text-indent="0.0076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baseline" fo:text-indent="0.5909in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baseline"/>
      <style:text-properties style:font-name-asian="Calibri"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widows="0" fo:orphans="0" style:vertical-align="baseline" fo:text-indent="0.5in"/>
      <style:text-properties style:font-name-asian="Calibr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59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style:font-name-asian="Calibri" fo:text-transform="uppercas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AUGAUS EISMO AUTOMOBILIŲ KELIAIS ĮSTATYMO</text:span><text:span text:style-name="T9"><text:s/>NR. VIII-2043</text:span></text:p>
      <text:p text:style-name="P10"><text:span text:style-name="T11">11</text:span><text:span text:style-name="T12">3</text:span><text:span text:style-name="T13"><text:s/>STRAIPSNIO PAKEITIMO <text:s/></text:span></text:p>
      <text:p text:style-name="P14"><text:span text:style-name="T15">ĮSTATYMAS</text:span></text:p>
      <text:p text:style-name="P16"/>
      <text:p text:style-name="P17"><text:span text:style-name="T18">2024 m. <text:s text:c="25"/>d.<text:s/></text:span><text:span text:style-name="T19">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1</text:span><text:span text:style-name="T27">3</text:span><text:span text:style-name="T28"> straipsnio pakeitimas</text:span></text:p>
      <text:p text:style-name="P29"><text:span text:style-name="T30">Pakeisti 11</text:span><text:span text:style-name="T31">3</text:span><text:span text:style-name="T32"><text:s/>straipsnį ir jį išdėstyti taip:</text:span></text:p>
      <text:p text:style-name="P33"><text:span text:style-name="T34">„</text:span><text:span text:style-name="T35">11</text:span><text:span text:style-name="T36">3</text:span><text:span text:style-name="T37"> straipsnis. </text:span><text:span text:style-name="T38">Atlyginimas už viešosios įstaigos Transporto kompetencijų agentūros <text:s/>teikiamas <text:s text:c="2"/>administracines paslaugas</text:span></text:p>
      <text:p text:style-name="P39"><text:span text:style-name="T40">Už viešosios įstaigos Transporto kompetencijų agentūros teikiamas administracines paslaugas imamas atlyginimas. Atlyginimo dydis nustatomas (apskaičiuojamas) vadovaujantis ekonomiškai pagrįsta paslaugos savikaina. Į paslaugos savikainą negali būti įtraukia</text:span><text:span text:style-name="T41">mos su konkrečios paslaugos teikimu nesusijusios sąnaudos. Paslaugos savikainos (išlaidų) dydis turi būti pagrindžiamas vadovaujantis šiais ekonominiais rodikliais: viešosios įstaigos Transporto kompetencijų agentūros<text:s/></text:span><text:span text:style-name="T42">strateginiame veiklos plane patvirtint</text:span><text:span text:style-name="T43">ais sąnaudų dydžiais<text:s/></text:span><text:span text:style-name="T44">ir numatomos teikti konkrečios paslaugos galimų sąnaudų apskaičiavimu. Atlyginimo dydžio nustatymo (apskaičiavimo) metodiką nustato Vyriausybė, o konkrečius jo dydžius, vadovaudamasis šia metodika, – tvirtina susisiekimo ministras<text:s/></text:span><text:span text:style-name="T45">arba</text:span><text:span text:style-name="T46"><text:s/>jo įgaliota institucija</text:span><text:span text:style-name="T47"><text:s/>ar įstaiga.</text:span><text:span text:style-name="T48">“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text:span text:style-name="T58"><text:tab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Šaltmeris</meta:initial-creator>
    <dc:creator>adlibuser</dc:creator>
    <meta:creation-date>2024-07-02T18:28:00Z</meta:creation-date>
    <dc:date>2024-07-02T18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295" meta:row-count="25" meta:non-whitespace-character-count="1140"/>
  </office:meta>
</office:document-meta>
</file>