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P10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7" style:parent-style-name="DefaultParagraphFont" style:family="text">
      <style:text-properties fo:font-weight="bold" style:font-weight-asian="bold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language-asian="ar" style:country-asian="SA" fo:hyphenate="false"/>
    </style:style>
    <style:style style:name="P37" style:parent-style-name="Normal" style:family="paragraph">
      <style:paragraph-properties fo:keep-with-next="always"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P4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tab/></text:span></text:p>
      <text:p text:style-name="P10">Projektas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SUTIKIMO / NESUTIKIMO PIRKTI<text:s/></text:span><text:span text:style-name="T17">UŽDAROSIOS AKCINĖS BENDROVĖS „TOKSIKA“ AKCIJAS</text:span></text:p>
      <text:p text:style-name="P18"/>
      <text:p text:style-name="P19">2023 m. <text:s text:c="20"/>d. Nr. T-</text:p>
      <text:p text:style-name="P20">Šiauliai</text:p>
      <text:p text:style-name="P21"/>
      <text:p text:style-name="P22"><text:span text:style-name="T23">Vadovaudamasi Lietuvos Respublikos vietos savivaldos įstatymo 63 straipsnio 1 dalimi, Lietuvos Respublikos valstybės ir savivaldybių turto valdymo, naudojimo ir disponavimo juo įstatymo 6 straipsnio 5 punktu, atsižvelgdama į uždarosios akcinės be</text:span><text:span text:style-name="T24">ndrovės „Toksika“ <text:s/>2023 m. balandžio 4 d. pranešimą Nr. S-97 „Dėl uždarosios akcinės bendrovės „Toksika“ akcininko ketinimo parduoti akcijas“,</text:span><text:span text:style-name="T25"><text:s/></text:span><text:span text:style-name="T26">Šiaulių miesto savivaldybės taryba n u s p r e n d ž i a:</text:span></text:p>
      <text:p text:style-name="P27"><text:span text:style-name="T28">1</text:span><text:span text:style-name="T29">. Sutikti / Nesutikti pirkti uždarosios akcinės bendrovės „Toksika“ akcininkui nuosavybės teise priklausančias šios bendrovės paprastąsias vardines akcijas (toliau – nematerialusis turtas). <text:s/></text:span></text:p>
      <text:p text:style-name="P30"><text:span text:style-name="T31">2</text:span><text:span text:style-name="T32">. Nusprendus sutikti pirkti šio sprendimo 1 punkte nurodytą</text:span><text:span text:style-name="T33"><text:s/>nematerialųjį turtą, įgalioti Šiaulių miesto savivaldybės merą pasirašyti nematerialiojo turto pirkimo–pardavimo sutartį ir atlikti kitus su nematerialiojo turto pirkimu susijusius veiksmus.</text:span></text:p>
      <text:p text:style-name="P34">Šis sprendimas ne vėliau kaip per mėnesį nuo jo įteikimo dienos<text:s/>gali būti skundžiamas paduodant skundą Lietuvos administracinių ginčų komisijos Šiaulių apygardos skyriui adresu: Dvaro g. 81, Šiauliai, arba Regionų apygardos administraciniam teismui bet kuriuose šio teismo rūmuose.</text:p>
      <text:p text:style-name="P35"/>
      <text:p text:style-name="P36"/>
      <text:p text:style-name="P37"/>
      <text:p text:style-name="P38"><text:span text:style-name="T39">Savivaldybės mera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4-12T05:09:00Z</meta:creation-date>
    <dc:date>2023-04-12T05:09:00Z</dc:date>
    <meta:print-date>2022-11-25T12:5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95" meta:character-count="1396" meta:row-count="24" meta:non-whitespace-character-count="1206"/>
  </office:meta>
</office:document-meta>
</file>