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color="#000000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fo:letter-spacing="0.0138in" style:font-size-complex="12pt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3.7409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SEIMAS</text:span></text:p>
      <text:p text:style-name="P6"/>
      <text:p text:style-name="P7"><text:span text:style-name="T8">NUTARIMAS</text:span></text:p>
      <text:p text:style-name="P9"><text:span text:style-name="T10">DĖL VALSTYBINĖS KALBOS POLITIKOS 2018–2022 METŲ GAIRIŲ</text:span></text:p>
      <text:p text:style-name="P11"/>
      <text:p text:style-name="P12">2018 m. <text:s text:c="6"/>d. Nr. <text:s text:c="6"/></text:p>
      <text:p text:style-name="P13"/>
      <text:p text:style-name="P14">Vilnius</text:p>
      <text:p text:style-name="P15"/>
      <text:p text:style-name="P16"><text:span text:style-name="T17">Lietuvos Respublikos Seimas, išnagrinėjęs Valstybinės kalbos politikos 2018–2022 metų gairių projektą,<text:s/></text:span><text:span text:style-name="T18">nutari</text:span><text:span text:style-name="T19">a:</text:span></text:p>
      <text:p text:style-name="Normal"/>
      <text:p text:style-name="P20"><text:span text:style-name="T21">1</text:span><text:span text:style-name="T22"><text:s/>straipsnis.</text:span></text:p>
      <text:p text:style-name="P23"><text:span text:style-name="T24">Patvirtinti Valstybinės kalbos politikos 2018–2022 metų gaires (pridedama).</text:span></text:p>
      <text:p text:style-name="Normal"/>
      <text:p text:style-name="P25"><text:span text:style-name="T26">2</text:span><text:span text:style-name="T27"><text:s/>straipsnis.</text:span></text:p>
      <text:p text:style-name="P28"><text:span text:style-name="T29">1</text:span><text:span text:style-name="T30">. Pavesti Valstybinei lietuvių kalbos komisijai sudaryti darbo grupę iš Vyriausybės įstaigų, ministerijų ir departamentų atstovų ir iki 2018 m. spalio 1 d. parengti Valstybinės kalbos politikos 2018–2022 metų gairių įgyvendinimo priemonių planą.</text:span></text:p>
      <text:p text:style-name="P31"><text:span text:style-name="T32">2</text:span><text:span text:style-name="T33">.<text:s/></text:span><text:span text:style-name="T34">Valstybinės kalbos politikos 2018–2022 metų gairių įgyvendinimo priemonių planą iki 2018 m. spalio 15 d. pateikti tvirtinti Vyriausybei.</text:span></text:p>
      <text:p text:style-name="P35"/>
      <text:p text:style-name="Normal"/>
      <text:p text:style-name="Normal"><text:span text:style-name="T36">Seimo Pirmininkas</text:span></text:p>
      <text:p text:style-name="P37"/>
      <text:p text:style-name="P38"/>
      <text:p text:style-name="P39">Teikia:</text:p>
      <text:p text:style-name="P40">Seimo nariai</text:p>
      <text:p text:style-name="P41">Irena Degutienė</text:p>
      <text:p text:style-name="P42">Arūnas Gumuliauskas</text:p>
      <text:p text:style-name="P43">Rima Baškienė</text:p>
      <text:p text:style-name="P44">Stasys Tumėnas (pasirašė 2018-05-09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ija</meta:initial-creator>
    <dc:creator>adlibuser</dc:creator>
    <meta:creation-date>2018-05-09T11:26:00Z</meta:creation-date>
    <dc:date>2018-05-09T11:26:00Z</dc:date>
    <meta:print-date>2018-04-30T07:3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7" meta:character-count="897" meta:row-count="31" meta:non-whitespace-character-count="787"/>
  </office:meta>
</office:document-meta>
</file>