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margin-left="0.0986in">
        <style:tab-stops>
          <style:tab-stop style:type="center" style:position="3.2479in"/>
          <style:tab-stop style:type="right" style:position="6.5944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Andale Sans UI" style:font-weight-complex="bold" fo:letter-spacing="0.0555in" style:letter-kerning="true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4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53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FF0000" style:letter-kerning="true" style:font-size-complex="12pt" style:language-asian="lt" style:country-asian="LT"/>
    </style:style>
    <style:style style:name="T6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7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T7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4923in"/>
      <style:text-properties fo:hyphenate="false"/>
    </style:style>
    <style:style style:name="T76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77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text-indent="0.4923in"/>
      <style:text-properties fo:hyphenate="false"/>
    </style:style>
    <style:style style:name="T7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81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82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83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84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85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86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87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88" style:parent-style-name="Normal" style:family="paragraph">
      <style:paragraph-properties fo:widows="0" fo:orphans="0" fo:text-align="justify" fo:text-indent="0.4923in"/>
      <style:text-properties fo:hyphenate="false"/>
    </style:style>
    <style:style style:name="T89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90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91" style:parent-style-name="Normal" style:family="paragraph">
      <style:paragraph-properties fo:widows="0" fo:orphans="0" fo:text-align="justify" fo:text-indent="0.4923in"/>
      <style:text-properties fo:hyphenate="false"/>
    </style:style>
    <style:style style:name="T9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3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94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95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96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97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100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101" style:parent-style-name="Normal" style:family="paragraph">
      <style:paragraph-properties fo:widows="0" fo:orphans="0" fo:text-align="justify" fo:text-indent="0.5in"/>
      <style:text-properties fo:hyphenate="false"/>
    </style:style>
    <style:style style:name="T102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103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104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105" style:parent-style-name="DefaultParagraphFont" style:family="text">
      <style:text-properties style:font-name-asian="Andale Sans UI" fo:color="#262626" style:letter-kerning="true" style:font-size-complex="12pt" style:language-asian="ar" style:country-asian="SA"/>
    </style:style>
    <style:style style:name="T106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107" style:parent-style-name="DefaultParagraphFont" style:family="text">
      <style:text-properties style:font-name-asian="Andale Sans UI" fo:color="#262626" style:letter-kerning="true" style:font-size-complex="12pt" style:language-asian="ar" style:country-asian="SA"/>
    </style:style>
    <style:style style:name="T108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10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4923in"/>
      <style:text-properties fo:hyphenate="false"/>
    </style:style>
    <style:style style:name="T111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112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113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114" style:parent-style-name="Normal" style:family="paragraph">
      <style:paragraph-properties fo:widows="0" fo:orphans="0" fo:text-align="justify" fo:text-indent="0.5354in"/>
      <style:text-properties fo:hyphenate="false"/>
    </style:style>
    <style:style style:name="T11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117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11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2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123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126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127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128" style:parent-style-name="DefaultParagraphFont" style:family="text">
      <style:text-properties style:font-name-asian="Andale Sans UI" style:font-weight-complex="bold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130" style:parent-style-name="DefaultParagraphFont" style:family="text">
      <style:text-properties style:font-name-asian="Andale Sans UI" style:font-weight-complex="bold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asian="Andale Sans UI" style:font-weight-complex="bold" fo:font-style="italic" style:font-style-asian="italic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-asian="Andale Sans UI" style:font-weight-complex="bold" style:font-style-complex="italic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Andale Sans UI" style:font-weight-complex="bold" style:font-style-complex="italic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135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138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139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1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41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142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14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144" style:parent-style-name="Normal" style:family="paragraph">
      <style:paragraph-properties fo:widows="0" fo:orphans="0" fo:text-align="justify"/>
      <style:text-properties fo:hyphenate="false"/>
    </style:style>
    <style:style style:name="P145" style:parent-style-name="Normal" style:family="paragraph">
      <style:paragraph-properties fo:widows="0" fo:orphans="0" fo:text-align="justify"/>
      <style:text-properties fo:hyphenate="false"/>
    </style:style>
    <style:style style:name="T146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23 M. VASARIO 2 D. SPRENDIMO NR. T-30 „DĖL ŠIAULIŲ MIESTO SAVIVALDYBĖS TARYBOS<text:s/>VEIKLOS REGLAMENTO PATVIRTINIMO“ PAKEITIMO</text:p>
      <text:p text:style-name="P14"/>
      <text:p text:style-name="P15">2023 m. <text:s text:c="5"/>d. Nr. T-</text:p>
      <text:p text:style-name="P16">Šiauliai</text:p>
      <text:p text:style-name="P17"/>
      <text:p text:style-name="P18"><text:span text:style-name="T19">Vadovaudamasi Lietuvos Respublikos vietos savivaldos įstatymo 15 straipsnio 2 dalies 1 punktu, Šiaulių miesto savivaldybės taryba <text:s/></text:span><text:span text:style-name="T20">nusprendži</text:span><text:span text:style-name="T21">a:</text:span></text:p>
      <text:p text:style-name="P22"><text:span text:style-name="T23">Pakeisti Šiaulių miesto savivaldy</text:span><text:span text:style-name="T24">bės tarybos veiklos reglamentą, patvirtintą Šiaulių miesto savivaldybės tarybos 2023 m. vasario 2 d. sprendimu Nr. T-30 „Dėl Šiaulių miesto savivaldybės tarybos veiklos reglamento patvirtinimo“:</text:span></text:p>
      <text:p text:style-name="P25"><text:span text:style-name="T26">1</text:span><text:span text:style-name="T27">.<text:s/></text:span><text:span text:style-name="T28">Pakeisti 8 punktą ir jį išdėstyti taip:</text:span></text:p>
      <text:p text:style-name="P29"><text:span text:style-name="T30">„</text:span><text:span text:style-name="T31">8</text:span><text:span text:style-name="T32">. Frakciją</text:span><text:span text:style-name="T33"><text:s/>gali sudaryti ne mažiau kaip 3 Tarybos nariai. Tarybos narys gali būti tik vienos frakcijos nariu ir tuo pačiu metu negali būti Tarybos grupės nariu.“</text:span></text:p>
      <text:p text:style-name="P34"><text:span text:style-name="T35">2</text:span><text:span text:style-name="T36">.<text:s/></text:span><text:span text:style-name="T37">Pakeisti 111 punktą ir jį išdėstyti taip:</text:span></text:p>
      <text:p text:style-name="P38"><text:span text:style-name="T39">„</text:span><text:span text:style-name="T40">111</text:span><text:span text:style-name="T41">. Sudarant komitetus, laikomasi proporcinio daugumos ir mažumos atstovavimo principo. Tarybos narių delegavimas į Regiono plėtros tarybos kolegiją, įstatymų nustatytas komisijas ir pan. taip pat vyksta laikantis proporcinio daugumos ir mažumos atstovavimo<text:s/></text:span><text:span text:style-name="T42">principo.<text:s/></text:span><text:span text:style-name="T43">Jei Taryboje daugumos nėra, į Tarybos sprendimo projektą dėl Tarybos narių delegavimo<text:s/></text:span><text:soft-page-break/><text:span text:style-name="T44">į<text:s/></text:span><text:span text:style-name="T45">Regiono plėtros tarybos kolegiją</text:span><text:span text:style-name="T46"><text:s/>įrašomi mero siūlomi Tarybos nariai, o į<text:s/></text:span><text:span text:style-name="T47">Tarybos sprendimo projektą dėl komitetų sudarymo įrašomi Tarybos sekretoriaus siūlom</text:span><text:span text:style-name="T48">i Tarybos nariai, atsižvelgiant į frakcijos, Tarybos narių grupės, į jokią frakciją ar grupę nesusivienijusių Tarybos narių siūlymus bei laikantis visų Tarybos narių įtraukimo į komitetų veiklą, principo.“</text:span></text:p>
      <text:p text:style-name="P49"><text:span text:style-name="T50">3</text:span><text:span text:style-name="T51">.<text:s/></text:span><text:span text:style-name="T52">Pakeisti 143 punktą ir jį išdėstyti tai</text:span><text:span text:style-name="T53">p:</text:span></text:p>
      <text:p text:style-name="P54"><text:span text:style-name="T55">„</text:span><text:span text:style-name="T56">143</text:span><text:span text:style-name="T57">. Jei į komisijas ar kitus Tarybos darinius įtraukiami Tarybos nariai, jie įtraukiami laikantis proporcinio daugumos ir mažumos atstovavimo principo.<text:s/></text:span><text:span text:style-name="T58">Jei Taryboje daugumos nėra</text:span><text:span text:style-name="T59">,<text:s/></text:span><text:span text:style-name="T60">Tarybos narių kandidatūras pateikia Tarybos sekretorius, atsižvelgdam</text:span><text:span text:style-name="T61">as į</text:span><text:span text:style-name="T62"> </text:span><text:span text:style-name="T63">frakcijos, Tarybos narių grupės, į jokią frakciją ar grupę</text:span><text:span text:style-name="T64"><text:s/></text:span><text:span text:style-name="T65">nesusivienijusių Tarybos narių siūlymus bei frakcijos, Tarybos narių grupės, į jokią frakciją ar grupę nesusivienijusių Tarybos narių</text:span><text:span text:style-name="T66"><text:s/></text:span><text:span text:style-name="T67">dalyvavimą jau Tarybos sudarytuose dariniuose, laikantis k</text:span><text:span text:style-name="T68">uo platesnio Tarybos narių įtraukimo į Tarybos sudaromų darinių veiklą, principo</text:span><text:span text:style-name="T69">.<text:s/></text:span><text:span text:style-name="T70">Nepateikus<text:s/></text:span><text:span text:style-name="T71">siūlymo dėl</text:span><text:span text:style-name="T72"><text:s/></text:span><text:span text:style-name="T73">savo deleguojamo nario kandidatūros, laikoma, kad frakcija, Tarybos narių grupė ar į jokią frakciją ar grupę nesusivieniję Tarybos nariai atsisakė teis</text:span><text:span text:style-name="T74">ės deleguoti savo atstovą (-us). Komisijų sudėtis viešinama Savivaldybės interneto svetainėje jų galiojimo laikotarpiu. Šis punktas netaikomas sudarant Etikos ir Antikorupcijos komisijas.“</text:span></text:p>
      <text:p text:style-name="P75"><text:span text:style-name="T76">4</text:span><text:span text:style-name="T77">. Pakeisti 152.2 papunktį ir jį išdėstyti taip:</text:span></text:p>
      <text:p text:style-name="P78"><text:span text:style-name="T79">„</text:span><text:span text:style-name="T80">152.2</text:span><text:span text:style-name="T81">. laikas, ne daugiau kaip<text:s/></text:span><text:span text:style-name="T82">50<text:s/></text:span><text:span text:style-name="T83">val. per mėnesį, sugaištas ruošiantis Tarybos, komitetų, komisijų ir darbo grupių posėdžiams, priimant gyventojus<text:s/></text:span><text:span text:style-name="T84">ir sprendžiant jų keliamus klausimus</text:span><text:span text:style-name="T85">. Jį Tarybos narys deklaruoja asmeniškai ne vėliau kaip paskutinę einamojo mė</text:span><text:span text:style-name="T86">nesio dieną.</text:span><text:span text:style-name="T87">“</text:span></text:p>
      <text:p text:style-name="P88"><text:span text:style-name="T89">5</text:span><text:span text:style-name="T90">. Pakeisti 153 punktą ir jį išdėstyti taip:</text:span></text:p>
      <text:p text:style-name="P91"><text:span text:style-name="T92">„</text:span><text:span text:style-name="T93">153</text:span><text:span text:style-name="T94">. Už šį faktiškai sugaištą laiką mokamas 1 VMDU dydžio atlyginimas proporcingai dirbtam laikui. Tarybos opozicijos lyderiui ir nuolatinių Tarybos komitetų ir komisijų pirmininkams bei</text:span><text:span text:style-name="T95"><text:s/>jų pavaduotojams mokamas didesnis, Vietos savivaldos įstatyme nustatyto dydžio užmokestis. Tarybos nario asmeniškai deklaruojamo laiko formą tvirtina direktorius. Informacija apie Tarybos narių gautą atlyginimą yra vieša ir skelbiama Savivaldybės internet</text:span><text:span text:style-name="T96">o svetainėje ne vėliau kaip iki kito ketvirčio pirmojo mėnesio 20 dienos.</text:span><text:span text:style-name="T97">“</text:span></text:p>
      <text:p text:style-name="P98"><text:span text:style-name="T99">6</text:span><text:span text:style-name="T100">. Pakeisti 158.3 papunktį ir jį išdėstyti taip:</text:span></text:p>
      <text:p text:style-name="P101"><text:span text:style-name="T102">„</text:span><text:span text:style-name="T103">158.3</text:span><text:span text:style-name="T104">. telefono </text:span><text:span text:style-name="T105">ryšio paslaugų, įrangos<text:s/></text:span><text:span text:style-name="T106">įsigijimo</text:span><text:span text:style-name="T107"><text:s/>ir jos draudimo</text:span><text:span text:style-name="T108"><text:s/>išlaidoms apmokėti;</text:span><text:span text:style-name="T109">“.</text:span></text:p>
      <text:p text:style-name="P110"><text:span text:style-name="T111">7</text:span><text:span text:style-name="T112">. Pakeisti 158.5<text:s/></text:span><text:span text:style-name="T113">papunktį ir jį išdėstyti taip:</text:span></text:p>
      <text:p text:style-name="P114"><text:span text:style-name="T115">„</text:span><text:span text:style-name="T116">158.5</text:span><text:span text:style-name="T117">. Tarybos nario veiklai naudojamos transporto priemonės kurui, transporto priemonės stovėjimo išlaidoms, taksi paslaugoms apmokėti, viešojo transporto bilietams įsigyti;</text:span><text:span text:style-name="T118">“.</text:span></text:p>
      <text:p text:style-name="P119"><text:span text:style-name="T120">8</text:span><text:span text:style-name="T121">.<text:s/></text:span><text:span text:style-name="T122">Pakeisti 160 punktą ir jį išdėstyt</text:span><text:span text:style-name="T123">i taip:</text:span></text:p>
      <text:p text:style-name="P124"><text:span text:style-name="T125">„</text:span><text:span text:style-name="T126">160</text:span><text:span text:style-name="T127">.<text:s/></text:span><text:span text:style-name="T128">Tarybos nario<text:s/></text:span><text:span text:style-name="T129">išlaidų ataskaitos antikorupcinį vertinimą atlieka<text:s/></text:span><text:span text:style-name="T130">Antikorupcijos komisijos pirmininkas.</text:span><text:span text:style-name="T131"><text:s/></text:span><text:span text:style-name="T132">Kilus abejonėms dėl Tarybos nario išlaidų pagrįstumo, Antikorupcijos komisijos pirmininkas perduoda medžiagą nagrinėti Antikorupcijos kom</text:span><text:span text:style-name="T133">isijai. Antikorupcijos komisijai nustačius</text:span><text:span text:style-name="T134">, kad Tarybos narys išmokas panaudojo ne pagal Reglamente nurodytą paskirtį, Tarybos narys, pasibaigus ataskaitiniam laikotarpiui, šią sumą turi sumokėti iš asmeninių lėšų. Jeigu per du mėnesius, pasibaigus ataskai</text:span><text:span text:style-name="T135">tiniam laikotarpiui, Tarybos narys ne pagal nurodytą paskirtį panaudotos išmokos dalies nesumoka, Apskaitos skyrius ne ginčo tvarka išskaičiuoja jas iš visų Tarybos nariui mokėtinų artimiausio mėnesio išmokų.“</text:span></text:p>
      <text:p text:style-name="P136"><text:span text:style-name="T137">9</text:span><text:span text:style-name="T138">. Pakeisti 180 punktą ir jį išdėstyti</text:span><text:span text:style-name="T139"><text:s/>taip:</text:span></text:p>
      <text:p text:style-name="P140"><text:span text:style-name="T141">„</text:span><text:span text:style-name="T142">180</text:span><text:span text:style-name="T143">. Sekretoriato veiklos nuostatus tvirtina Taryba mero teikimu.“</text:span></text:p>
      <text:p text:style-name="P144"/>
      <text:p text:style-name="P145"><text:span text:style-name="T14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ILGAUSKAS</meta:initial-creator>
    <dc:creator>adlibuser</dc:creator>
    <meta:creation-date>2023-05-24T12:17:00Z</meta:creation-date>
    <dc:date>2023-05-24T12:17:00Z</dc:date>
    <meta:print-date>2022-05-19T05:53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617" meta:character-count="4794" meta:row-count="248" meta:non-whitespace-character-count="4224"/>
  </office:meta>
</office:document-meta>
</file>