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style:font-size-complex="12pt" fo:language="en" fo:country="US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 fo:language="en" fo:country="GB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 fo:language="en" fo:country="GB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weight-complex="bold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 fo:background-color="#FFFFFF"/>
    </style:style>
    <style:style style:name="T72" style:parent-style-name="DefaultParagraphFont" style:family="text">
      <style:text-properties style:font-weight-complex="bold"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text-transform="uppercase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indent="2.1097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Projektas</text:p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/>
      <text:p text:style-name="P16"><text:span text:style-name="T17">REZOLIUCIJA</text:span></text:p>
      <text:p text:style-name="P18"><text:span text:style-name="T19">DĖL VISUOTINIO SUSITARIMO DĖL<text:s/></text:span><text:span text:style-name="T20">ETATINIO MOKYTOJŲ DARBO APMOKĖJIMO TVARKOS KEITIMO, FINANSAVIMO DIDINIMO IR BIUDŽETO PROJEKTO TVIRTINIMO</text:span></text:p>
      <text:p text:style-name="P21"/>
      <text:p text:style-name="P22"><text:span text:style-name="T23">2018 m. gruodžio<text:s/></text:span><text:span text:style-name="T24">10</text:span><text:span text:style-name="T25"><text:s/>d. Nr.<text:s/>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<text:span text:style-name="T32">Lietuvos Respublikos Seimas,</text:span></text:p>
        <text:p text:style-name="P33"><text:span text:style-name="T34">pripažindamas</text:span><text:span text:style-name="T35">,</text:span><text:span text:style-name="T36"><text:s/></text:span><text:span text:style-name="T37">kad šiai dienai visuomenėje susiklostė socialinė įtampa dėl etatinio mokytojų <text:s/>darbo apmokėjimo tvarkos ir jos finansavimo dydžio skyrimo 2019 m.;</text:span></text:p>
        <text:p text:style-name="P38"><text:span text:style-name="T39">suprasdamas</text:span><text:span text:style-name="T40"><text:s/>būtinybę Lietuvos Respublikos Seimui bendradarbiauti su mokytojų profesinėmis sąjungomis, atstova</text:span><text:span text:style-name="T41">ujančiomis Lietuvos Respublikoje dirbančių mokytojų interesus;</text:span></text:p>
        <text:p text:style-name="P42"><text:span text:style-name="T43">nusprendžia<text:s/></text:span><text:span text:style-name="T44">nukelti<text:s/></text:span><text:span text:style-name="T45">2019 metų valstybės biudžeto ir savivaldybių biudžetų finansinių rodiklių patvirtinimo įstatymo projekto (Nr.<text:s/></text:span><text:span text:style-name="T46">XIIIP-2715(2)) svarstymą į<text:s/></text:span><text:span text:style-name="T47">2018 m. gruod</text:span><text:span text:style-name="T48">žio 18 d.;</text:span></text:p>
        <text:p text:style-name="P49"><text:span text:style-name="T50">įpareigoja<text:s/></text:span><text:span text:style-name="T51">i</text:span><text:span text:style-name="T52">ki<text:s/></text:span><text:span text:style-name="T53">2018 m. gruod</text:span><text:span text:style-name="T54">žio 18 d.</text:span><text:span text:style-name="T55"><text:s/></text:span><text:span text:style-name="T56">Lietuvos Respublikos Seimo švietimo ir mokslo komitetą bei Biudžeto ir finansų komitetą, kartu dalyvaujant visų Lietuvos Respublikoje įsteigtų mokytojų profesinių sąjungų atstovams bei nepriklausomiems ekonomikos ekspertams, nuodu</text:span><text:span text:style-name="T57">gniai išanalizuoti<text:s/></text:span><text:span text:style-name="T58">2019 metų valstybės biudžeto plano, parengto ir išdėstyto 2019 metų valstybės biudžeto ir savivaldybių biudžetų finansinių rodiklių patvirtinimo įstatymo projekte (Nr.<text:s/></text:span><text:span text:style-name="T59">XIIIP-2715(2)), perskirstymo alternatyvius siūlymus, kuriais siekiama</text:span><text:span text:style-name="T60"><text:s/></text:span><text:span text:style-name="T61">padidinti mokytojų atlyginimų finansavimą 2019 metams,<text:s/></text:span><text:span text:style-name="T62">ir tuo atveju, jeigu bus pritarta dalyvaujančių asmenų surastam susitarimui, pateikti<text:s/></text:span><text:span text:style-name="T63">2019 metų valstybės biudžeto ir savivaldybių biudžetų finansinių rodiklių patvirtinimo įstatymo projekto (Nr.<text:s/></text:span><text:span text:style-name="T64">XIII</text:span><text:span text:style-name="T65">P-2715(2)) pakeitimą, atitinkantį<text:s/></text:span><text:span text:style-name="T66">Lietuvos Respublikos Seimo švietimo ir mokslo komiteto, Biudžeto ir finansų komiteto, visų Lietuvos Respublikoje įsteigtų mokytojų profesinių sąjungų atstovų bei nepriklausomų ekspertų surastą bendrą sprendimą ir jo įgyven</text:span><text:span text:style-name="T67">dinimą;</text:span></text:p>
        <text:soft-page-break/>
        <text:p text:style-name="P68"><text:span text:style-name="T69">įpareigoja<text:s/></text:span><text:span text:style-name="T70">Lietuvos Respublikos Seimo valdybą sudaryti darbo grupę, į kurios sudėtį būtų įtraukti Lietuvos Respublikoje įsteigtų mokytojų profesinių sąjungų atstovai, dėl<text:s/></text:span><text:span text:style-name="T71">naujos mokytojų darbo apmokėjimo sistemos įgyvendinimo programos tobulinimo i</text:span><text:span text:style-name="T72">r<text:s/></text:span><text:span text:style-name="T73">Lietuvos Respublikos Vyriausybės nutarimo „Dėl n</text:span><text:span text:style-name="T74">aujos mokytojų darbo apmokėjimo sistemos įgyvendinimo programos patvirtinimo“ pakeitimo įstatymo parengimo ir pateikti įstatymo projektą Lietuvos Respublikos Seimui.<text:s/></text:span></text:p>
        <text:p text:style-name="P75"/>
        <text:p text:style-name="P76"/>
        <text:p text:style-name="P77"/>
        <text:p text:style-name="P78"><text:span text:style-name="T79">Seimo Pirmininkas</text:span><text:span text:style-name="T80"><text:tab/></text:span><text:span text:style-name="T81">Viktoras<text:s/></text:span><text:span text:style-name="T82">Pranckietis</text:span></text:p>
        <text:p text:style-name="P83"/>
        <text:p text:style-name="P84"/>
        <text:p text:style-name="P85">Teikia:</text:p>
        <text:p text:style-name="P86"/>
        <text:p text:style-name="P87">Seimo nariai</text:p>
        <text:p text:style-name="P88"/>
        <text:p text:style-name="P89">Justas Džiugelis</text:p>
        <text:p text:style-name="P90">Bronislovas Matelis</text:p>
        <text:p text:style-name="P91">Viktorija Čmilytė – Nielsen</text:p>
        <text:p text:style-name="P92">Julius Sabatauskas</text:p>
        <text:p text:style-name="P93">Eugenijus Gentvilas</text:p>
        <text:p text:style-name="P94">Gabrielius Landsbergis</text:p>
        <text:p text:style-name="P95"/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0T10:49:00Z</meta:creation-date>
    <dc:date>2018-12-10T10:49:00Z</dc:date>
    <meta:print-date>2018-12-05T09:1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0" meta:character-count="2467" meta:row-count="61" meta:non-whitespace-character-count="2200"/>
  </office:meta>
</office:document-meta>
</file>