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text-position="super 66.6%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6.6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b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</text:p>
      <text:p text:style-name="P9">AKCIZŲ ĮSTATYMO NR. IX-569 43 STRAIPSNIo PAKEITIMO<text:s/></text:p>
      <text:p text:style-name="P10"><text:span text:style-name="T11">ĮSTATYMAS</text:span></text:p>
      <text:p text:style-name="P12"/>
      <text:p text:style-name="P13">2024 m. <text:s text:c="22"/>Nr.</text:p>
      <text:p text:style-name="P14"><text:span text:style-name="T15">Vilnius</text:span></text:p>
      <text:p text:style-name="P16"/>
      <text:p text:style-name="P17">1 straipsnis. 43 straipsnio pakeitimas</text:p>
      <text:p text:style-name="P18">1. Papildyti 43 straipsnio 1 dalį 6 punktu:</text:p>
      <text:p text:style-name="P19">„6) biodujos, kaip<text:s/>apibrėžiamos<text:s/>Lietuvos Respublikos atsinaujinančių išteklių energetikos įstatyme, įskaitant jų dalį energinių produktų mišiniuose.“</text:p>
      <text:p text:style-name="P20">2. Pakeisti 43 straipsnio 2 dalį ir ją išdėstyti taip:</text:p>
      <text:p text:style-name="P21"><text:span text:style-name="T22">„2. Šio straipsnio 1</text:span><text:span text:style-name="T23">1</text:span><text:span text:style-name="T24"><text:s/>ir 1</text:span><text:span text:style-name="T25">2</text:span><text:span text:style-name="T26"><text:s/>dalyse nustatytos lengvatos taikomos tiesiogiai arba grąžinant CO</text:span><text:span text:style-name="T27">2</text:span><text:span text:style-name="T28"><text:s/>dedamąją. Šio straipsnio 1 dalies 1–5 punktuose, 1</text:span><text:span text:style-name="T29">1</text:span><text:span text:style-name="T30"><text:s/>ir 1</text:span><text:span text:style-name="T31">2</text:span><text:span text:style-name="T32"><text:s/>dalyse nurodytų lengvatų taikymo tvarką nustato Vyriausybė ar jos įgaliota institucija. Šio straipsnio 1 dalies 6 punkte nurodytos lengvatos taikymo tvarką nustato centrinis mokesčių administratorius.“</text:span></text:p>
      <text:p text:style-name="P33"/>
      <text:p text:style-name="P34">2 straipsnis. Įstatymo įsigaliojimas ir įgyvendinimas<text:s/></text:p>
      <text:p text:style-name="P35"><text:span text:style-name="T36">1. Šis<text:s/></text:span><text:span text:style-name="T37">įstatymas</text:span><text:span text:style-name="T38">, išskyrus šio straipsnio 2 dalį, įsigalioja 2025 m. liepos 1 d.</text:span><text:span text:style-name="T39">, jeigu Europos Komisijos pritarimas pagal Sutarties dėl Europos Sąjungos veikimo 108 straipsnio 3 dalies nuostatas gaunamas iki 2025 m. liepos 1 d., arba praėjus 2 mėnesiams po Europos<text:s/></text:span><text:soft-page-break/><text:span text:style-name="T40">Komisijos pritarimo</text:span><text:span text:style-name="T41"><text:s/>gavimo dienos</text:span><text:span text:style-name="T42">, jeigu Europos Komisijos pritarimas pagal Sutarties dėl Europos Sąjungos veikimo 108 straipsnio 3 dalies nuostatas gaunamas po 2025 m. liepos 1 d. Lietuvos Respublikos aplinkos ministerija nedelsdama informuoja Teisės aktų registro tvarkytoją apie šio įstatymo įsigaliojimo datą po Europos Komisijos pritarimo gavimo pagal Sutarties dėl Europos Sąjungos veikimo 108 straipsnio 3 dalies nuostatas</text:span><text:span text:style-name="T43"><text:s/></text:span><text:span text:style-name="T44">dienos</text:span><text:span text:style-name="T45">.</text:span></text:p>
      <text:p text:style-name="P46"><text:span text:style-name="T47">2.<text:s/></text:span><text:span text:style-name="T48">Centrinis mokesčių administratorius iki 2025 m. birželio 30 d. priima šio įstatymo įgyvendinamuosius teisės aktus.</text:span></text:p>
      <text:p text:style-name="P49"/>
      <text:p text:style-name="P50">Skelbiu šį Lietuvos Respublikos Seimo priimtą įstatymą.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as Nr. XIVP-4295(2)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2-04T13:32:00Z</meta:creation-date>
    <dc:date>2024-12-04T13:32:00Z</dc:date>
    <meta:print-date>2024-01-25T22:34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5" meta:word-count="223" meta:character-count="1716" meta:row-count="60" meta:non-whitespace-character-count="1508"/>
  </office:meta>
</office:document-meta>
</file>