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6" style:parent-style-name="Normal" style:family="paragraph">
      <style:paragraph-properties fo:text-align="center" fo:margin-left="5.5in">
        <style:tab-stops/>
      </style:paragraph-properties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8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9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347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="TimesLT" fo:font-size="13pt" style:font-size-asian="13pt" style:font-size-complex="12pt" style:language-asian="lt" style:country-asian="LT"/>
    </style:style>
    <style:style style:name="T32" style:parent-style-name="DefaultParagraphFont" style:family="text">
      <style:text-properties style:font-name="TimesLT" fo:font-size="13pt" style:font-size-asian="13pt"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="TimesLT" fo:font-size="13pt" style:font-size-asian="13pt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="TimesLT" style:font-weight-complex="bold" fo:font-size="13pt" style:font-size-asian="13pt" style:font-size-complex="12pt" style:language-asian="lt" style:country-asian="LT"/>
    </style:style>
    <style:style style:name="T43" style:parent-style-name="DefaultParagraphFont" style:family="text">
      <style:text-properties style:font-name="TimesLT" style:font-weight-complex="bold" fo:font-size="13pt" style:font-size-asian="13pt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fo:letter-spacing="-0.0027in" style:font-size-complex="12pt" style:language-asian="lt" style:country-asian="LT"/>
    </style:style>
    <style:style style:name="T46" style:parent-style-name="DefaultParagraphFont" style:family="text">
      <style:text-properties fo:letter-spacing="-0.0027in" style:font-size-complex="12pt" style:language-asian="lt" style:country-asian="LT"/>
    </style:style>
    <style:style style:name="T47" style:parent-style-name="DefaultParagraphFont" style:family="text">
      <style:text-properties fo:letter-spacing="-0.0027in" style:font-size-complex="12pt" style:language-asian="lt" style:country-asian="LT"/>
    </style:style>
    <style:style style:name="P48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5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5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53" style:parent-style-name="Normal" style:family="paragraph">
      <style:paragraph-properties fo:line-height="150%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fo:language="en" fo:country="US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58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fo:text-transform="uppercase" style:font-size-complex="12p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909in"/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909in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letter-spacing="-0.0027in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letter-spacing="-0.0027in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letter-spacing="-0.0027in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letter-spacing="-0.0027in" style:font-size-complex="12pt" style:language-asian="lt" style:country-asian="LT"/>
    </style:style>
    <style:style style:name="T88" style:parent-style-name="DefaultParagraphFont" style:family="text">
      <style:text-properties fo:letter-spacing="-0.0027in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909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909in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909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909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909in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909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909in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909in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909in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909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line-height="150%" fo:text-indent="0.5909in"/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909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909in"/>
    </style:style>
    <style:style style:name="T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5909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5909in"/>
    </style:style>
    <style:style style:name="T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0" style:parent-style-name="Normal" style:family="paragraph">
      <style:paragraph-properties fo:text-align="justify" fo:line-height="150%" fo:text-indent="0.5909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5909in"/>
    </style:style>
    <style:style style:name="T1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5909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5909in"/>
    </style:style>
    <style:style style:name="T1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5909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line-height="150%"/>
    </style:style>
    <style:style style:name="P157" style:parent-style-name="Normal" style:family="paragraph">
      <style:paragraph-properties fo:line-height="150%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/>
      <text:p text:style-name="P9"/>
      <text:p text:style-name="P10">KAUNO RAJONO SAVIVALDYBĖS TARYBA</text:p>
      <text:p text:style-name="P11"/>
      <text:p text:style-name="P12">SPRENDIMAS</text:p>
      <text:p text:style-name="P13"><text:span text:style-name="T14">DĖL VIEŠOSIOS ĮSTAIGOS PAKAUNĖS pirminės sveikatos priežiūros centro valdymo STRUKTŪROS IR PAREIGYBIŲ SĄRAŠO PATVIRTINIMO</text:span></text:p>
      <text:p text:style-name="P15"/>
      <text:p text:style-name="P16">2020 m. lapkričio 26 d. Nr. TS-</text:p>
      <text:p text:style-name="P17">Kaunas</text:p>
      <text:p text:style-name="P18"/>
      <text:p text:style-name="P19"><text:span text:style-name="T20">Vadovaudamasi Lietuvos Respublikos vietos savivaldos įstatymo 16 straipsnio 4 dalimi ir 18 straipsnio 1 dalimi, Lietuvos Respublikos viešųjų įstaigų įstatymo 10 straipsnio 1 dalies 16 punktu, Lietuvos Respublikos sve</text:span><text:span text:style-name="T21">ikatos priežiūros įstaigų įstatymo 28 straipsnio 1 dalies 10 punktu,<text:s/></text:span><text:span text:style-name="T22">Lietuvos Respublikos Vyriausybės 2007 m. rugsėjo 26 d. nutarimo Nr. 1025 „Dėl valstybės ir savivaldybių turtinių ir neturtinių teisių įgyvendinimo viešosiose įstaigose“ 2.5.1.4 papunkčiu<text:s/></text:span><text:span text:style-name="T23">ir<text:s/></text:span><text:span text:style-name="T24">atsižvelgdama į viešosios įstaigos Pakaunės pirminės sveikatos priežiūros centro direktoriaus 2020 m. lapkričio 16 d. raštą Nr. 111, Kauno rajono savivaldybės taryba </text:span><text:span text:style-name="T25">nusprendžia</text:span><text:span text:style-name="T26">:</text:span></text:p>
      <text:p text:style-name="P27"><text:span text:style-name="T28">1</text:span><text:span text:style-name="T29">.</text:span><text:span text:style-name="T30"><text:tab/></text:span><text:span text:style-name="T31">Patvirtinti viešosios įstaigos Pakaunės pirminės sveikatos<text:s/></text:span><text:span text:style-name="T32">priežiūros centro valdymo struktūrą (pridedama).</text:span></text:p>
      <text:p text:style-name="P33"><text:span text:style-name="T34">2</text:span><text:span text:style-name="T35">.</text:span><text:span text:style-name="T36"><text:tab/></text:span><text:span text:style-name="T37">Patvirtinti viešosios įstaigos Pakaunės pirminės sveikatos priežiūros centro pareigybių sąrašą (pridedama).</text:span></text:p>
      <text:p text:style-name="P38"><text:span text:style-name="T39">3</text:span><text:span text:style-name="T40">.</text:span><text:span text:style-name="T41"><text:tab/></text:span><text:span text:style-name="T42">Pripažinti netekusiu galios Kauno rajono savivaldybės tarybos 2011 m. spalio 27 d.<text:s/></text:span><text:span text:style-name="T43">sprendimą Nr. TS-292 „Dėl viešosios įstaigos Pakaunės pirminės sveikatos priežiūros centro organizacinės struktūros patvirtinimo“.</text:span></text:p>
      <text:p text:style-name="P44"><text:span text:style-name="T45">Šis sprendimas gali būti skundžiamas savo pasirinkimu Lietuvos Respublikos administracinių ginčų komisijos Kauno apygardos sk</text:span><text:span text:style-name="T46">yriui (Laisvės al. 36, LT-44240 Kaunas) Lietuvos Respublikos ikiteisminio administracinių ginčų nagrinėjimo tvarkos įstatymo nustatyta tvarka arba Regionų apygardos administracinio teismo Kauno rūmams (A. Mickevičiaus g. 8A, <text:s/>LT-44312 Kaunas) Lietuvos Resp</text:span><text:span text:style-name="T47">ublikos administracinių bylų teisenos įstatymo nustatyta tvarka per vieną mėnesį nuo jo paskelbimo arba įteikimo suinteresuotam asmeniui dienos.</text:span></text:p>
      <text:p text:style-name="P48"/>
      <text:p text:style-name="P49">Savivaldybės meras</text:p>
      <text:p text:style-name="P50"/>
      <text:p text:style-name="P51"/>
      <text:p text:style-name="P52"/>
      <text:p text:style-name="P53"><text:span text:style-name="T54">Milda Labašauskaitė, tel. (8 37) <text:s/>305 588, el. p. milda.labasauskaite</text:span><text:span text:style-name="T55">@krs.lt</text:span></text:p>
      <text:p text:style-name="P56"><text:span text:style-name="T57">KAUNO RAJ</text:span><text:span text:style-name="T58">ONO SAVIVALDYBĖS ADMINISTRACIJOS</text:span></text:p>
      <text:p text:style-name="P59"><text:span text:style-name="T60">SAVIVALDYBĖS GYDYTOJAS</text:span></text:p>
      <text:p text:style-name="P61"/>
      <text:p text:style-name="P62"><text:span text:style-name="T63">SAVIVALDYBĖS TARYBOS SPRENDIMO „</text:span><text:span text:style-name="T64">DĖL VIEŠOSIOS ĮSTAIGOS PAKAUNĖS pirminės sveikatos priežiūros centro valdymo STRUKTŪROS IR PAREIGYBIŲ SĄRAŠO paTVIRTINIMO</text:span><text:span text:style-name="T65">“ PROJEKTO</text:span></text:p>
      <text:p text:style-name="P66"><text:span text:style-name="T67">AIŠKINAMASIS RAŠTAS</text:span></text:p>
      <text:p text:style-name="P68"/>
      <text:p text:style-name="P69">2020 m.<text:s/>lapkričio 16 d.</text:p>
      <text:p text:style-name="P70">Kaunas</text:p>
      <text:p text:style-name="P71"/>
      <text:p text:style-name="P72"><text:span text:style-name="T73">1</text:span><text:span text:style-name="T74">. Sprendimo projekto rengimą paskatinusios priežastys, tikslai.</text:span></text:p>
      <text:p text:style-name="P75"><text:span text:style-name="T76">Teisės aktuose numatyta, kad<text:s/></text:span><text:span text:style-name="T77">savininko teises ir pareigas įgyvendinančios institucijos tvirtina viešosios įstaigos valdymo struktūrą ir pareigybių sąrašą.</text:span></text:p>
      <text:p text:style-name="P78"><text:span text:style-name="T79">Viešosios įstaigos Pakaunės pirminės sveikatos priežiūros centro (toliau – VšĮ Pakaunės PSPC)<text:s/></text:span><text:span text:style-name="T80">organizacinė struktūra buvo patvirtinta<text:s/></text:span><text:span text:style-name="T81">Kauno rajono savivaldybės tarybos 2011</text:span><text:span text:style-name="T82"> </text:span><text:span text:style-name="T83">m. spalio</text:span><text:span text:style-name="T84"> </text:span><text:span text:style-name="T85">27</text:span><text:span text:style-name="T86"> </text:span><text:span text:style-name="T87">d. sprendimu Nr. TS-292 „Dėl Kauno rajono savivaldybės viešosios<text:s/></text:span><text:span text:style-name="T88">įstaigos Pakaunės pirminės sveikatos priežiūros centro organizacinės struktūros patvirtinimo“. Pareigybių sąrašas savivaldybės tarybos sprendimu nebuvo patvirtintas.</text:span></text:p>
      <text:p text:style-name="P89"><text:span text:style-name="T90">Sprendimo projekto tikslas –<text:s/></text:span><text:span text:style-name="T91">patvirtinti atnaujintą<text:s/></text:span><text:span text:style-name="T92">VšĮ Pakaunės PSPC valdymo struktūrą ir</text:span><text:span text:style-name="T93"><text:s/>pareigybių sąrašą.</text:span></text:p>
      <text:p text:style-name="P94"><text:span text:style-name="T95">2</text:span><text:span text:style-name="T96">.</text:span><text:span text:style-name="T97"><text:s/></text:span><text:span text:style-name="T98">Teisinis reglamentavimas (kaip šiuo metu reguliuojami sprendimo projekte aptariami klausimai).</text:span></text:p>
      <text:p text:style-name="P99"><text:span text:style-name="T100">Lietuvos Respublikos<text:s/></text:span><text:span text:style-name="T101">vietos savivaldos įstatymo 16 straipsnio 4 dalyje numatyta, kad<text:s/></text:span><text:span text:style-name="T102">sprendimų dėl teisės aktuose nustatytų papildomų<text:s/></text:span><text:span text:style-name="T103">įgaliojimų savivaldybei, įgaliojimų vykdymo priėmimo iniciatyva, neperžengiant nustatytų įgaliojimų, priklauso savivaldybės tarybai, <text:s text:c="10"/>18 straipsnio 1 dalis nurodo, kad savivaldybės tarybos priimtus teisės aktus gali sustabdyti, pakeisti ar panaiki</text:span><text:span text:style-name="T104">nti pati savivaldybės taryba.</text:span></text:p>
      <text:p text:style-name="P105">Lietuvos Respublikos viešųjų įstaigų įstatymo 10 straipsnio 1 dalies 16 punktas nustato, kad visuotinis dalininkų susirinkimas sprendžia kitus šiame įstatyme ir viešosios įstaigos įstatuose visuotinio dalininkų susirinkimo kompetencijai priskirtus klausimus. Lietuvos Respublikos sveikatos priežiūros įstaigų įstatymo 28 straipsnio 1 dalies 10 punkte numatyta, kad viešosios įstaigos steigėjo kompetencijai priklauso turėti kitokių teisių ir pareigų, jei jos neprieštarauja įstatymams.</text:p>
      <text:p text:style-name="P106"><text:span text:style-name="T107">Lietuvos Respublikos Vyriausybės nutarimo „Dėl valstybės ir savivaldybių turtinių ir neturtinių teisių įgyvendinimo viešosiose įstaigose“ 2.5.1.4 papunktyje numatyta, kad dalininko teises ir pareigas įgyvendinanti institucija privalo tvirtinti viešosio</text:span><text:span text:style-name="T108">s įstaigos valdymo struktūros ir pareigybių sąrašą.</text:span></text:p>
      <text:p text:style-name="P109"><text:span text:style-name="T110">3</text:span><text:span text:style-name="T111">. Galimi sprendimo priėmimo padariniai (teigiami ir (ar) neigiami).</text:span></text:p>
      <text:p text:style-name="P112"><text:span text:style-name="T113">Neigiamų padarinių nenumatoma.</text:span></text:p>
      <text:p text:style-name="P114"><text:span text:style-name="T115">4</text:span><text:span text:style-name="T116">. Keičiamo ar pripažįstamo netekusiu galios Savivaldybės tarybos sprendimo pakeitimų sąrašas.</text:span></text:p>
      <text:p text:style-name="P117"><text:span text:style-name="T118">P</text:span><text:span text:style-name="T119">ripažįstamas netekęs galios 2011 m. spalio 27 d. sprendimas Nr. TS-292 „Dėl viešosios įstaigos Pakaunės pirminės sveikatos priežiūros centro organizacinės struktūros patvirtinimo“.</text:span></text:p>
      <text:p text:style-name="P120"><text:span text:style-name="T121">5</text:span><text:span text:style-name="T122">. Lėšos sprendimui įgyvendinti, jų šaltiniai.</text:span></text:p>
      <text:p text:style-name="P123"><text:span text:style-name="T124">Lėšų sprendimo įgyvendin</text:span><text:span text:style-name="T125">imui nereikės.</text:span></text:p>
      <text:p text:style-name="P126"><text:span text:style-name="T127">6</text:span><text:span text:style-name="T128">. Būtinumas skelbti sprendimą Teisės aktų ir kituose registruose. Viešinimas.<text:s/></text:span></text:p>
      <text:p text:style-name="P129"><text:span text:style-name="T130">Sprendimas viešinamas Kauno rajono savivaldybės ir Pakaunės PSPC interneto svetainėse bei Teisės aktų registre.</text:span></text:p>
      <text:p text:style-name="P131"><text:span text:style-name="T132">7</text:span><text:span text:style-name="T133">. Antikorupcinis vertinimas.</text:span></text:p>
      <text:p text:style-name="P134"><text:span text:style-name="T135">Sprendimo p</text:span><text:span text:style-name="T136">rojekto antikorupcinis vertinimas neatliekamas.</text:span></text:p>
      <text:p text:style-name="P137"><text:span text:style-name="T138">8</text:span><text:span text:style-name="T139">. Numatomo teisinio reguliavimo poveikio vertinimo rezultatai.</text:span></text:p>
      <text:p text:style-name="P140"><text:span text:style-name="T141">Vertinti nereikia.</text:span></text:p>
      <text:p text:style-name="P142"><text:span text:style-name="T143">9</text:span><text:span text:style-name="T144">. Kiti, sprendimo iniciatorių nuomone, reikalingi pagrindimai ir paaiškinimai.</text:span></text:p>
      <text:p text:style-name="P145"><text:span text:style-name="T146">Nėra.</text:span></text:p>
      <text:p text:style-name="P147"><text:span text:style-name="T148">10</text:span><text:span text:style-name="T149">. Sprendimo projekto<text:s/></text:span><text:span text:style-name="T150">rengėjai. Asmuo, atsakingas už sprendimo įvykdymą.</text:span></text:p>
      <text:p text:style-name="P151"><text:span text:style-name="T152">Sprendimo projekto iniciatorius – VšĮ Pakaunės PSPC direktorius Valdas Oniūnas, rengėjas – Kauno rajono savivaldybės administracijos savivaldybės gydytoja Milda Labašauskaitė. Už sprendimo įvykdymą atsakin</text:span><text:span text:style-name="T153">gas VšĮ Pakaunės PSPC direktorius V. Oniūnas</text:span><text:span text:style-name="T154">.</text:span></text:p>
      <text:p text:style-name="P155"/>
      <text:p text:style-name="P156"/>
      <text:p text:style-name="P157"><text:span text:style-name="T158">Savivaldybės gydytoja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Milda Labaš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5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20-11-19T07:05:00Z</meta:creation-date>
    <dc:date>2020-11-19T07:05:00Z</dc:date>
    <meta:print-date>2019-02-12T14:35:00Z</meta:print-date>
    <meta:template xlink:href="Normal.dotm" xlink:type="simple"/>
    <meta:editing-cycles>2</meta:editing-cycles>
    <meta:editing-duration>PT0S</meta:editing-duration>
    <meta:user-defined meta:name="LabbisDVSAttachmentId">183c8220-57c1-4a57-8059-43180c84d89d</meta:user-defined>
    <meta:document-statistic meta:page-count="3" meta:paragraph-count="31" meta:word-count="669" meta:character-count="5601" meta:row-count="124" meta:non-whitespace-character-count="4963"/>
  </office:meta>
</office:document-meta>
</file>