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letter-kerning="true" style:font-size-complex="12pt"/>
    </style:style>
    <style:style style:name="P8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complex="lo" style:country-complex="LA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fo:background-color="#FFFFFF"/>
    </style:style>
    <style:style style:name="T26" style:parent-style-name="DefaultParagraphFont" style:family="text">
      <style:text-properties style:font-name-asian="HG Mincho Light J" fo:color="#000000" style:font-size-complex="12pt" fo:background-color="#FFFFFF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 fo:background-color="#FFFFFF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</office:automatic-styles>
  <office:body>
    <office:text text:use-soft-page-breaks="true">
      <text:h text:style-name="P1" text:outline-level="2"/>
      <text:p text:style-name="Normal"/>
      <text:h text:style-name="P4" text:outline-level="2">ŠIAULIŲ MIESTO SAVIVALDYBĖS TARYBA</text:h>
      <text:p text:style-name="P5"/>
      <text:p text:style-name="P6">SPRENDIMAS</text:p>
      <text:p text:style-name="P7">DĖL BIUDŽETINĖS ĮSTAIGOS ŠIAULIŲ APSKAITOS CENTRO NUOSTATŲ PATVIRTINIMO</text:p>
      <text:p text:style-name="P8"/>
      <text:p text:style-name="P9"/>
      <text:p text:style-name="P10"><text:span text:style-name="T11"><text:tab/>2024 m.______________________ Nr. T-</text:span><text:span text:style-name="T12"><text:tab/>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5 straipsnio 2<text:s/></text:span><text:span text:style-name="T19">dalies 9 punktu, 16 straipsnio 1 dalimi, Lietuvos</text:span><text:span text:style-name="T20"><text:s/>Respublikos biudžetinių įstaigų įstatymo 5 straipsnio 3 dalies 1 punktu, 4 dalimi, <text:s/>7 straipsniu, Šiaulių miesto savivaldybės taryba<text:s/></text:span><text:span text:style-name="T21">nusprendžia:</text:span></text:p>
      <text:p text:style-name="P22"><text:span text:style-name="T23">1</text:span><text:span text:style-name="T24">.<text:s/></text:span><text:span text:style-name="T25">Patvirtinti biudžetinės įstaigos Šiaulių apskaitos ce</text:span><text:span text:style-name="T26">ntro nuostatus (toliau – Nuostatai) (pridedama).</text:span></text:p>
      <text:p text:style-name="P27"><text:span text:style-name="T28">2</text:span><text:span text:style-name="T29">. Įgalioti biudžetinės įstaigos Šiaulių apskaitos centro direktorių</text:span><text:span text:style-name="T30"><text:s text:c="2"/>pasirašyti šio sprendimo 1 punktu patvirtintus Nuostatus ir<text:s/></text:span><text:span text:style-name="T31">teisės aktų nustatyta tvarka ir terminais juos įregistruoti Juridinių asmenų registre. <text:s/></text:span></text:p>
      <text:p text:style-name="P32"><text:span text:style-name="T33">3</text:span><text:span text:style-name="T34">. Pripažinti netekusiais galios biudžetinės įstaigos Šiaulių apskaitos centro nuostatus, patvirtintus Šiaulių miesto savivaldybės tarybos 2021 m. liepos 1 d. spre</text:span><text:span text:style-name="T35">ndimo Nr. T-323 „Dėl biudžetinės įstaigos Šiaulių apskaitos centro steigimo ir nuostatų patvirtinimo“ 3 punktu.<text:s/></text:span></text:p>
      <text:p text:style-name="P36"><text:span text:style-name="T37">4</text:span><text:span text:style-name="T38">. Nustatyti, kad šio sprendimo 3 punktas įsigalioja nuo šio sprendimo 1 punktu patvirtintų Nuostatų įregistravimo Juridinių asmenų registr</text:span><text:span text:style-name="T39">e dienos.<text:s/></text:span></text:p>
      <text:soft-page-break/>
      <text:p text:style-name="P40">Šis sprendimas ne vėliau kaip per vieną mėnesį nuo jo įteikimo dienos gali būti skundžiamas paduodant skundą Lietuvos administracinių ginčų komisijos Šiaulių apygardos skyriui adresu: Dvaro g. 81, Šiauliai, arba Regionų administraciniam teismui<text:s/>bet kuriuose šio teismo rūmuose.</text:p>
      <text:p text:style-name="P41"/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1:58:00Z</meta:creation-date>
    <dc:date>2024-04-23T11:5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4" meta:character-count="1519" meta:row-count="60" meta:non-whitespace-character-count="1339"/>
  </office:meta>
</office:document-meta>
</file>