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 style:text-position="super 66.6%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ABDAROS IR PARAMOS ĮSTATYMO NR. I-172 5, 7, 9</text:span><text:span text:style-name="T15">1</text:span><text:span text:style-name="T16"><text:s/>IR 10 STRAIPSNIŲ PAKEITIMO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V-11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Pakeisti 5 straipsnio 2 dalies 1 punktą ir jį išdėstyti taip:</text:p>
        <text:p text:style-name="P37">„<text:span text:style-name="T38">1</text:span><text:span text:style-name="T39">) Lietuvos Respublikos fiziniai ir juridiniai asmenys, išskyrus politines organizacijas ir analitinius centrus, valstyb</text:span><text:span text:style-name="T40">ės ir savivaldybių įmones, biudžetines įstaigas, valstybės ir savivaldybių institucijas bei Lietuvos banką. Įmonių, kuriose valstybei ir (ar) savivaldybei nuosavybės teise priklausančios akcijos visuotiniame akcininkų susirinkime suteikia daugiau kaip 50 p</text:span><text:span text:style-name="T41">rocentų balsų, jų patronuojamųjų akcinių bendrovių ir uždarųjų akcinių bendrovių, kaip jos suprantamos Lietuvos<text:s/></text:span><text:soft-page-break/><text:span text:style-name="T42">Respublikos akcinių bendrovių įstatymo 5 straipsnio 1 dalyje, bei visų kitų su valstybės ir (ar) savivaldybės valdomomis bendrovėmis per patronu</text:span><text:span text:style-name="T43">ojamąsias bendroves susijusių paskesnių eilių patronuojamųjų bendrovių, kaip jos suprantamos Akcinių bendrovių įstatymo 5 straipsnio 3 dalyje, (toliau – valstybės ir (ar) savivaldybės bendrovės) parama pagal šį įstatymą yra pripažįstama, jeigu jos neturi m</text:span><text:span text:style-name="T44">okestinių nepriemokų Lietuvos Respublikos valstybės biudžetui, savivaldybių biudžetams ar fondams, į kuriuos mokamus mokesčius administruoja Valstybinė mokesčių inspekcija, taip pat įsiskolinimų su praleistais mokėjimo terminais Valstybinio socialinio drau</text:span><text:span text:style-name="T45">dimo fondo biudžetui bei laiku neįvykdytų skolinių įsipareigojimų pagal paskolos sutartis ir kitus įsipareigojamuosius skolos dokumentus, pasirašytus su Lietuvos Respublikos finansų ministerija, arba pagal sutartis su valstybės garantija;“.</text:span></text:p>
        <text:p text:style-name="P46"/>
        <text:p text:style-name="P47"><text:span text:style-name="T48">2</text:span><text:span text:style-name="T49"><text:s/>st</text:span><text:span text:style-name="T50">raipsnis.<text:s/></text:span><text:span text:style-name="T51">7 straipsnio pakeitimas</text:span></text:p>
        <text:p text:style-name="P52">Pakeisti 7 straipsnio 1 dalies 7 punktą ir jį išdėstyti taip:</text:p>
        <text:p text:style-name="P53">„<text:span text:style-name="T54">7</text:span><text:span text:style-name="T55">) kiti juridiniai asmenys (išskyrus politines organizacijas ir analitinius centrus), kurių veiklą reglamentuoja specialūs įstatymai ir kurių veiklos tiksl</text:span><text:span text:style-name="T56">as nėra pelno siekimas, o gautas pelnas negali būti skiriamas jų dalyviams.“</text:span></text:p>
        <text:p text:style-name="P57"/>
        <text:p text:style-name="P58"><text:span text:style-name="T59">3</text:span><text:span text:style-name="T60"><text:s/>straipsnis.<text:s/></text:span><text:span text:style-name="T61">9</text:span><text:span text:style-name="T62">1</text:span><text:span text:style-name="T63"><text:s/>straipsnio pakeitimas</text:span></text:p>
        <text:p text:style-name="P64">Pakeisti<text:s/><text:span text:style-name="T65">9</text:span><text:span text:style-name="T66">1</text:span><text:s/>straipsnio 7 dalį ir ją išdėstyti taip:</text:p>
        <text:p text:style-name="P67">„7.<text:s/><text:span text:style-name="T68">Valstybės ir (ar) savivaldybės bendrovės negali teikti paramos politi</text:span><text:span text:style-name="T69">nio (asmeninio) pasitikėjimo valstybės tarnautojų, Lietuvos Respublikos Seimo, Vyriausybės, savivaldybių tarybų narių, politinių organizacijų ir analitinių centrų vienasmenių ir kolegialių valdymo organų narių, jų artimųjų giminaičių, sutuoktinių, sugyvent</text:span><text:span text:style-name="T70">inių, partnerių, kai partnerystė įregistruota įstatymų nustatyta tvarka, įsteigtiems fondams ir įstaigoms. Šiame punkte nurodyti asmenys negali dalyvauti vertinant paraiškas gauti paramą ir priimant sprendimus dėl paramos teikimo.“</text:span></text:p>
        <text:p text:style-name="P71"/>
        <text:p text:style-name="P72"><text:span text:style-name="T73">4</text:span><text:span text:style-name="T74"><text:s/>straipsnis.</text:span><text:span text:style-name="T75"><text:s/></text:span><text:span text:style-name="T76">10</text:span><text:span text:style-name="T77"><text:s/>straipsnio pakeitimas</text:span></text:p>
        <text:p text:style-name="P78">Pakeisti<text:s/><text:span text:style-name="T79">10<text:s/></text:span>straipsnio 2 dalį ir ją išdėstyti taip:</text:p>
        <text:p text:style-name="P80">„<text:span text:style-name="T81">2</text:span><text:span text:style-name="T82">. Pagal šį įstatymą kaip parama gauti šio įstatymo 4 straipsnio 1 ir 2 dalyse nurodyti labdaros ir paramos dalykai negali būti naudojami politinėms organizacijoms ir<text:s/></text:span><text:span text:style-name="T83">analitiniams centrams, valstybės politikams, politinei reklamai ar politinėms kampanijoms finansuoti ir politinių kampanijų dalyvių politinių kampanijų laikotarpiu atsiradusiems ar su politinėmis kampanijomis susijusiems skolos įsipareigojimams padengti.</text:span>“</text:p>
        <text:p text:style-name="P84"/>
        <text:p text:style-name="P85"><text:span text:style-name="T86">5</text:span><text:span text:style-name="T87"><text:s/>straipsnis.<text:s/></text:span><text:span text:style-name="T88">Įstatymo įsigaliojimas</text:span></text:p>
        <text:p text:style-name="P89"><text:span text:style-name="T90">Šis įstatymas įsigalioja 2022 m. rugsėjo 1 d.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8T14:43:00Z</meta:creation-date>
    <dc:date>2022-07-08T14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22" meta:character-count="3379" meta:row-count="85" meta:non-whitespace-character-count="2978"/>
  </office:meta>
</office:document-meta>
</file>