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line-height="150%" fo:text-indent="5.6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5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margin-right="-0.0687in" fo:text-indent="0.5in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2583in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ATLEIDIMO NUO VIETINĖS RINKLIAVOS</text:p>
      <text:p text:style-name="P14"/>
      <text:p text:style-name="P15">2016 m. rugpjūčio 18 d. Nr. (1.3)-T1-209</text:p>
      <text:p text:style-name="P16">Prienai</text:p>
      <text:p text:style-name="P17"/>
      <text:p text:style-name="P18"><text:span text:style-name="T19">Vadovaudamasi Lietuvos Respublikos vietos savivaldos įstatymo 16 straipsnio 2 dalies <text:s/>18 punktu ir<text:s/></text:span><text:span text:style-name="T20">Lietuvos<text:s/></text:span><text:span text:style-name="T21">Respublikos rinkliavų įstatymo 12 straipsnio 3 punktu</text:span><text:span text:style-name="T22">, Prienų rajono savivaldybės taryba <text:s/></text:span><text:span text:style-name="T23">n u s p r e n d ž i a:</text:span></text:p>
      <text:p text:style-name="P24"><text:span text:style-name="T25">Atleisti Prienų rajono savivaldybėje įregistravusius ūkį ūkininkus nuo vietinės rinkliavos už prekybą viešosiose vietose savos gamybos produk</text:span><text:span text:style-name="T26">cija.<text:s/></text:span></text:p>
      <text:p text:style-name="P27">Šis sprendimas gali būti skundžiamas Lietuvos Respublikos administracinių bylų teisenos įstatymo nustatyta tvarka.<text:s/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0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8-19T10:15:00Z</meta:creation-date>
    <dc:date>2016-08-19T10:15:00Z</dc:date>
    <meta:print-date>2016-08-17T08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60" meta:row-count="15" meta:non-whitespace-character-count="590"/>
  </office:meta>
</office:document-meta>
</file>