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age-number="1">
        <style:tab-stops>
          <style:tab-stop style:type="left" style:position="5.4062in"/>
        </style:tab-stops>
      </style:paragraph-properties>
    </style:style>
    <style:style style:name="P6" style:parent-style-name="Normal" style:family="paragraph">
      <style:paragraph-properties fo:text-align="end" fo:text-indent="2.5in"/>
      <style:text-properties style:font-weight-complex="bold"/>
    </style:style>
    <style:style style:name="P7" style:parent-style-name="Normal" style:family="paragraph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<text:span text:style-name="T13">DĖL LIETUVOS RESPUBLIKOS SEIMO 2016 M. LAPKRIČIO 22 D. NUTARIMO Nr. XIII-31 „</text:span><text:span text:style-name="T14">DĖL LIETUVOS RESPUBLIKOS SEIMO MIGRACIJOS KOMISIJOS SUDARYMO“<text:s/></text:span><text:span text:style-name="T15">pakeitimo</text:span></text:p>
      <text:p text:style-name="P16"/>
      <text:p text:style-name="P17"><text:span text:style-name="T18">2019</text:span><text:span text:style-name="T19"><text:s/>m.<text:s/></text:span><text:span text:style-name="T20">gegužės<text:s/></text:span><text:span text:style-name="T21"><text:s/>d. Nr.<text:s/></text:span><text:span text:style-name="T22">XIII-</text:span></text:p>
      <text:p text:style-name="P23">Vilnius</text:p>
      <text:section text:name="Sect1" text:style-name="S1">
        <text:p text:style-name="P24"/>
        <text:p text:style-name="P25"/>
        <text:p text:style-name="P26"><text:span text:style-name="T27">Lietuvos Respublikos Seimas<text:s/></text:span><text:span text:style-name="T28">nutari</text:span><text:span text:style-name="T29">a:</text:span></text:p>
        <text:p text:style-name="P30"/>
        <text:p text:style-name="P31"><text:span text:style-name="T32">1</text:span><text:span text:style-name="T33"><text:s/>straipsnis.</text:span></text:p>
        <text:p text:style-name="P34">Pakeisti 2 straipsnį ir jį išdėstyti taip:<text:s/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<text:s/></text:span><text:span text:style-name="T41">sudėties Lietuvos Respublikos Seimo Migracijos</text:span><text:span text:style-name="T42"><text:s/></text:span><text:span text:style-name="T43">komisiją:</text:span></text:p>
        <text:p text:style-name="P44"><text:span text:style-name="T45">1</text:span><text:span text:style-name="T46">)<text:s/></text:span><text:span text:style-name="T47">Vida Ačienė</text:span><text:span text:style-name="T48">;</text:span></text:p>
        <text:p text:style-name="P49"><text:span text:style-name="T50">2</text:span><text:span text:style-name="T51">)<text:s/></text:span><text:span text:style-name="T52">Virgilijus Alekna</text:span><text:span text:style-name="T53">;</text:span></text:p>
        <text:p text:style-name="P54"><text:span text:style-name="T55">3</text:span><text:span text:style-name="T56">)<text:s/></text:span><text:span text:style-name="T57">Kęstutis Bacvinka</text:span><text:span text:style-name="T58">;</text:span></text:p>
        <text:p text:style-name="P59"><text:span text:style-name="T60">4</text:span><text:span text:style-name="T61">) Rasa Budbergytė;</text:span></text:p>
        <text:p text:style-name="P62"><text:span text:style-name="T63">5</text:span><text:span text:style-name="T64">) Petras Gražulis;</text:span></text:p>
        <text:p text:style-name="P65"><text:span text:style-name="T66">6</text:span><text:span text:style-name="T67">) Kęstutis Masiulis;</text:span></text:p>
        <text:p text:style-name="P68"><text:span text:style-name="T69">7</text:span><text:span text:style-name="T70">)<text:s/></text:span><text:span text:style-name="T71">Alfredas Stasys Nausėda</text:span><text:span text:style-name="T72">;</text:span></text:p>
        <text:p text:style-name="P73"><text:span text:style-name="T74">8</text:span><text:span text:style-name="T75">)<text:s/></text:span><text:span text:style-name="T76">Žygimantas<text:s/></text:span><text:span text:style-name="T77">Pavilionis</text:span><text:span text:style-name="T78">;</text:span></text:p>
        <text:p text:style-name="P79"><text:span text:style-name="T80">9</text:span><text:span text:style-name="T81">)<text:s/></text:span><text:span text:style-name="T82">Mindaugas Puidokas</text:span><text:span text:style-name="T83">;</text:span></text:p>
        <text:p text:style-name="P84"><text:span text:style-name="T85">10</text:span><text:span text:style-name="T86">)<text:s/></text:span><text:span text:style-name="T87">Rimantas Sinkevičius</text:span><text:span text:style-name="T88">;</text:span></text:p>
        <text:p text:style-name="P89"><text:span text:style-name="T90">11</text:span><text:span text:style-name="T91">)<text:s/></text:span><text:span text:style-name="T92">Gintarė Skaistė;</text:span></text:p>
        <text:p text:style-name="P93"><text:span text:style-name="T94">12</text:span><text:span text:style-name="T95">) Lauras Stacevičius;</text:span></text:p>
        <text:p text:style-name="P96"><text:span text:style-name="T97">13</text:span><text:span text:style-name="T98">)<text:s/></text:span><text:span text:style-name="T99">Levutė Staniuvienė;</text:span></text:p>
        <text:p text:style-name="P100"><text:span text:style-name="T101">14</text:span><text:span text:style-name="T102">) Leonard Talmont</text:span><text:span text:style-name="T103">.</text:span><text:span text:style-name="T104">“</text:span></text:p>
        <text:p text:style-name="P105"/>
        <text:p text:style-name="P106"/>
        <text:p text:style-name="P107"/>
        <text:p text:style-name="P108"/>
        <text:p text:style-name="P109">Seimo Pirmininkas</text:p>
        <text:p text:style-name="P110"/>
        <text:p text:style-name="P111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5-14T06:13:00Z</meta:creation-date>
    <dc:date>2019-05-14T06:13:00Z</dc:date>
    <meta:print-date>2019-05-13T06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897" meta:row-count="52" meta:non-whitespace-character-count="790"/>
  </office:meta>
</office:document-meta>
</file>