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8909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o Nr.</text:p>
      <text:p text:style-name="P9"/>
      <text:p text:style-name="P10"/>
      <text:p text:style-name="P11">LIETUVOS RESPUBLIKOS<text:s/></text:p>
      <text:p text:style-name="P12"><text:span text:style-name="T13">FIZINIŲ ASMENŲ BANKROTO ĮSTATYMO NR.<text:s/></text:span><text:span text:style-name="T14">XI-2000</text:span><text:span text:style-name="T15"><text:s/></text:span></text:p>
      <text:p text:style-name="P16"><text:span text:style-name="T17">29<text:s/></text:span><text:span text:style-name="T18">STRAIPSNIO PAKEITIMO</text:span></text:p>
      <text:p text:style-name="P19">ĮSTATYMAS</text:p>
      <text:p text:style-name="P20"/>
      <text:p text:style-name="P21">2021 m. <text:s text:c="19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9 straipsnio pakeitimas</text:span></text:p>
      <text:p text:style-name="P28"><text:span text:style-name="T29">1</text:span><text:span text:style-name="T30">. Pakeisti 29 straipsnio 3 dalį ir ją išdėstyti</text:span><text:span text:style-name="T31"><text:s/>taip:</text:span></text:p>
      <text:p text:style-name="P32"><text:span text:style-name="T33">„</text:span><text:span text:style-name="T34">3</text:span><text:span text:style-name="T35">. Pirmąja eile tenkinami:<text:s/></text:span></text:p>
      <text:p text:style-name="P36"><text:span text:style-name="T37">1</text:span><text:span text:style-name="T38">) darbuotojų reikalavimai, susiję su darbo santykiais;<text:s/></text:span></text:p>
      <text:p text:style-name="P39"><text:span text:style-name="T40">2</text:span><text:span text:style-name="T41">) reikalavimai dėl valstybinio socialinio draudimo ir privalomojo sveikatos draudimo įmokų;<text:s/></text:span></text:p>
      <text:p text:style-name="P42"><text:span text:style-name="T43">3</text:span><text:span text:style-name="T44">) reikalavimai dėl lėšų vaikui (įvaikiui) išlaikyti (ali</text:span><text:span text:style-name="T45">mentų) ir Vaikų išlaikymo išmokų administratoriaus finansiniai reikalavimai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: Seimo narė<text:s/></text:p>
      <text:p text:style-name="P57">Laima Nagienė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1-12-02T06:26:00Z</meta:creation-date>
    <dc:date>2021-12-02T06:26:00Z</dc:date>
    <meta:print-date>2021-06-03T11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2" meta:character-count="728" meta:row-count="20" meta:non-whitespace-character-count="642"/>
  </office:meta>
</office:document-meta>
</file>