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118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34" style:parent-style-name="DefaultParagraphFont" style:family="text">
      <style:text-properties style:font-name-asian="HG Mincho Light J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118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118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name-asian="HG Mincho Light J" style:font-weight-complex="bold" style:font-size-complex="12pt"/>
    </style:style>
    <style:style style:name="T43" style:parent-style-name="DefaultParagraphFont" style:family="text">
      <style:text-properties style:font-name-asian="HG Mincho Light J" style:font-weight-complex="bold" style:font-size-complex="12pt"/>
    </style:style>
    <style:style style:name="P44" style:parent-style-name="Normal" style:family="paragraph">
      <style:paragraph-properties fo:text-align="justify" fo:text-indent="0.5118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name-asian="HG Mincho Light J" style:font-weight-complex="bold" style:font-size-complex="12pt"/>
    </style:style>
    <style:style style:name="T48" style:parent-style-name="DefaultParagraphFont" style:family="text">
      <style:text-properties style:font-name-asian="HG Mincho Light J" style:font-weight-complex="bold" style:font-size-complex="12pt"/>
    </style:style>
    <style:style style:name="P49" style:parent-style-name="Normal" style:family="paragraph">
      <style:paragraph-properties fo:text-align="justify" fo:text-indent="0.5118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name-asian="HG Mincho Light J" style:font-weight-complex="bold" style:font-size-complex="12pt"/>
    </style:style>
    <style:style style:name="T53" style:parent-style-name="DefaultParagraphFont" style:family="text">
      <style:text-properties style:font-name-asian="HG Mincho Light J" style:font-weight-complex="bold" style:font-size-complex="12pt"/>
    </style:style>
    <style:style style:name="P54" style:parent-style-name="Normal" style:family="paragraph">
      <style:paragraph-properties fo:text-align="justify" fo:text-indent="0.5118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name-asian="HG Mincho Light J" style:font-weight-complex="bold" style:font-size-complex="12pt"/>
    </style:style>
    <style:style style:name="T58" style:parent-style-name="DefaultParagraphFont" style:family="text">
      <style:text-properties style:font-name-asian="HG Mincho Light J" style:font-weight-complex="bold" style:font-size-complex="12pt"/>
    </style:style>
    <style:style style:name="P59" style:parent-style-name="Normal" style:family="paragraph">
      <style:paragraph-properties fo:text-align="justify" fo:text-indent="0.5118in"/>
      <style:text-properties fo:hyphenate="false"/>
    </style:style>
    <style:style style:name="T60" style:parent-style-name="DefaultParagraphFont" style:family="text">
      <style:text-properties style:font-name-asian="HG Mincho Light J" style:font-weight-complex="bold" style:font-size-complex="12pt"/>
    </style:style>
    <style:style style:name="T61" style:parent-style-name="DefaultParagraphFont" style:family="text">
      <style:text-properties style:font-name-asian="HG Mincho Light J" style:font-weight-complex="bold" style:font-size-complex="12pt"/>
    </style:style>
    <style:style style:name="T62" style:parent-style-name="DefaultParagraphFont" style:family="text">
      <style:text-properties style:font-name-asian="HG Mincho Light J" style:font-weight-complex="bold" style:font-size-complex="12pt"/>
    </style:style>
    <style:style style:name="P63" style:parent-style-name="Normal" style:family="paragraph">
      <style:paragraph-properties fo:text-align="justify" fo:text-indent="0.5118in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VALSTYBINĖS ŽEMĖS SKLYPŲ NUOMOS SUTARČIŲ PRIPAŽINIMO PASIBAIGUSIOMIS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vietos savivaldos įstatymo<text:s/></text:span><text:span text:style-name="T22">7 straipsnio</text:span><text:span text:style-name="T23"><text:s/>9 punktu</text:span><text:span text:style-name="T24">, 15 straipsnio 2 dalies 20 punktu, Lietuvos Respublikos civilinio kodekso 6.394 straipsnio 1 dalimi, 6.562 straipsnio 2 punktu, Lietuvos Respublikos žemės įstatymo 7 straipsnio 1 dalies 2 punktu, K</text:span><text:span text:style-name="T25">itos paskirties valstybinės žemės sklypų pardavim</text:span><text:span text:style-name="T26">o ir nuomos taisyklių, patvirtintų Lietuvos Respublikos Vyriausybės 1999 m. kovo 9 d. nutarimu Nr. 260 „Dėl Kitos paskirties valstybinės žemės sklypų pardavimo ir nuomos taisyklių patvirtinimo“,</text:span><text:span text:style-name="T27"><text:s/>55.3 papunkčiu, atsižvelgdama į 2018</text:span><text:span text:style-name="T28">‑08-23 pirkimo–pardavimo<text:s/></text:span><text:span text:style-name="T29">sutartį Nr. GŠ-2844, 2024</text:span><text:span text:style-name="T30">‑06-05 sutartį Nr. 4, 2022</text:span><text:span text:style-name="T31">‑04-29 reorganizavimo sąlygas, 2016</text:span><text:span text:style-name="T32">‑11-30 sprendimą, Šiaulių miesto savivaldybės taryba<text:s/></text:span><text:span text:style-name="T33">nusprendži</text:span><text:span text:style-name="T34">a</text:span><text:span text:style-name="T35">:</text:span><text:span text:style-name="T36"><text:s/></text:span></text:p>
      <text:p text:style-name="P37"><text:span text:style-name="T38">Pripažinti pasibaigusiomis valstybinės žemės sklypų nuomos sutartis:</text:span></text:p>
      <text:p text:style-name="P39"><text:span text:style-name="T40">1</text:span><text:span text:style-name="T41">. 2</text:span><text:span text:style-name="T42">015 m. lapkričio 30 d. v</text:span><text:span text:style-name="T43">alstybinės žemės sklypo nuomos sutartį Nr. 31SŽN-629 dėl 0,0013 ha žemės sklypo dalies bendrai naudojamame 0,1408 ha ploto žemės sklype (kadastro Nr. 2901/0011:428), esančiame Tilžės g. 107, Šiaulių mieste;</text:span></text:p>
      <text:p text:style-name="P44"><text:span text:style-name="T45">2</text:span><text:span text:style-name="T46">.<text:s/></text:span><text:span text:style-name="T47">2005 m. birželio 22 d. valstybinės žemės<text:s/></text:span><text:span text:style-name="T48">sklypo nuomos sutartį Nr. N29/05-0150 dėl 0,1360 ha ploto žemės sklypo (kadastro Nr. 2901/0012:500), esančio Frenkelių g. 6, Šiaulių mieste;</text:span></text:p>
      <text:p text:style-name="P49"><text:span text:style-name="T50">3</text:span><text:span text:style-name="T51">.<text:s/></text:span><text:span text:style-name="T52">2005 m. birželio 14 d. valstybinės žemės sklypo nuomos sutartį Nr. N29/05-0141 dėl 0,6606 ha žemės sklypo da</text:span><text:span text:style-name="T53">lies bendrai naudojamame 1,7600 ha ploto žemės sklype (kadastro Nr. 2901/0012:497), esančiame Frenkelių g. 2, Šiaulių mieste;</text:span></text:p>
      <text:p text:style-name="P54"><text:span text:style-name="T55">4</text:span><text:span text:style-name="T56">.<text:s/></text:span><text:span text:style-name="T57">2001 m. balandžio 10 d. valstybinės žemės sklypo nuomos sutartį Nr. N29/01-0065 dėl 0,1293 ha ploto žemės sklypo (kadastro<text:s/></text:span><text:span text:style-name="T58">Nr. 2901/0011:408), esančio Rūdės g. 21, Šiaulių mieste;</text:span></text:p>
      <text:p text:style-name="P59"><text:span text:style-name="T60">5</text:span><text:span text:style-name="T61">. 2002 m. lapkričio 4 d. valstybinės žemės sklypo nuomos sutartį Nr. N29/02-0249 dėl 0,0065 ha žemės sklypo dalies bendrai naudojamame 1,3586 ha ploto žemės sklype (kadastro Nr. 2901/0023:579),<text:s/></text:span><text:span text:style-name="T62">esančiame Pramonės g. 15, Šiaulių mieste.</text:span></text:p>
      <text:p text:style-name="P63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64"/>
      <text:p text:style-name="P65"/>
      <text:p text:style-name="P66"><text:span text:style-name="T67">Savivaldybės meras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5-21T05:41:00Z</meta:creation-date>
    <dc:date>2025-05-21T05:41:00Z</dc:date>
    <meta:print-date>2025-05-19T06:2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98" meta:character-count="2474" meta:row-count="39" meta:non-whitespace-character-count="2200"/>
  </office:meta>
</office:document-meta>
</file>