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keep-with-next="always" fo:text-align="end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weight="bold" style:font-weight-asian="bold" style:font-weight-complex="bold" fo:text-transform="uppercase" fo:font-size="11pt" style:font-size-asian="11pt" style:font-size-complex="11pt" style:language-asian="lt" style:country-asian="LT" style:language-complex="lo" style:country-complex="LA"/>
    </style:style>
    <style:style style:name="T9" style:parent-style-name="DefaultParagraphFont" style:family="text">
      <style:text-properties style:font-name-complex="Arial Unicode MS" fo:font-weight="bold" style:font-weight-asian="bold" style:font-weight-complex="bold" fo:font-size="11pt" style:font-size-asian="11pt" style:font-size-complex="11pt" style:language-asian="lt" style:country-asian="LT" style:language-complex="lo" style:country-complex="LA"/>
    </style:style>
    <style:style style:name="TableColumn11" style:family="table-column">
      <style:table-column-properties style:column-width="6.6937in" style:use-optimal-column-width="false"/>
    </style:style>
    <style:style style:name="Table10" style:family="table">
      <style:table-properties style:width="6.6937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S1" style:family="section">
      <style:section-properties fo:margin-left="0in" fo:margin-right="-0.0979in" style:writing-mode="lr-tb"/>
    </style:style>
    <style:style style:name="P3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margin-left="0.0138in" fo:margin-right="0.0138in" fo:text-indent="1.049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/>
      <style:text-properties style:font-name-complex="Arial Unicode MS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46" style:family="table-column">
      <style:table-column-properties style:column-width="3.3465in"/>
    </style:style>
    <style:style style:name="TableColumn47" style:family="table-column">
      <style:table-column-properties style:column-width="3.3472in"/>
    </style:style>
    <style:style style:name="Table45" style:family="table">
      <style:table-properties style:width="6.693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55" style:parent-style-name="Normal" style:family="paragraph">
      <style:paragraph-properties fo:break-before="page"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line-height="0.1902in" fo:margin-left="3.5416in" fo:text-indent="0.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0.1902in" fo:margin-left="3.5416in" fo:text-indent="0.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2.5in"/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indent="2.5in"/>
      <style:text-properties style:font-size-complex="12pt" style:language-asian="lt" style:country-asian="LT" style:language-complex="lo" style:country-complex="LA"/>
    </style:style>
    <style:style style:name="P6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3" style:parent-style-name="Normal" style:family="paragraph">
      <style:paragraph-properties fo:keep-with-next="always" fo:keep-together="always" fo:text-align="center" fo:line-height="0.1951in" fo:margin-right="0.0277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text-properties fo:font-size="22pt" style:font-size-asian="22pt" style:font-size-complex="22pt"/>
    </style:style>
    <style:style style:name="P66" style:parent-style-name="Normal" style:family="paragraph">
      <style:paragraph-properties fo:keep-with-next="always" fo:keep-together="always" fo:text-align="center" fo:line-height="0.1666in" fo:margin-right="0.0277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line-height="150%" fo:margin-left="0.0277in" fo:margin-right="0.0277in" fo:text-indent="0.8888in">
        <style:tab-stops>
          <style:tab-stop style:type="left" style:position="1.137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keep-with-next="always" fo:keep-together="always" fo:text-align="center" fo:line-height="150%" fo:margin-right="0.0277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line-height="150%" fo:margin-left="0.0277in" fo:text-indent="0.8888in">
        <style:tab-stops>
          <style:tab-stop style:type="left" style:position="1.059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0.0277in" fo:margin-right="0.0277in" fo:text-indent="0.8888in">
        <style:tab-stops>
          <style:tab-stop style:type="left" style:position="1.2048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0.0277in" fo:margin-right="0.0277in" fo:text-indent="0.8888in">
        <style:tab-stops>
          <style:tab-stop style:type="left" style:position="1.2951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0.0277in" fo:text-indent="0.8888in">
        <style:tab-stops>
          <style:tab-stop style:type="left" style:position="1.184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keep-with-next="always" fo:keep-together="always" fo:text-align="justify" fo:line-height="150%" fo:margin-left="0.0277in" fo:text-indent="0.8888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line-height="150%" fo:margin-left="0.0277in" fo:text-indent="0.8888in">
        <style:tab-stops>
          <style:tab-stop style:type="left" style:position="1.05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margin-left="0.0277in" fo:margin-right="0.0277in" fo:text-indent="0.8888in">
        <style:tab-stops>
          <style:tab-stop style:type="left" style:position="1.22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margin-left="0.0277in" fo:margin-right="0.0277in" fo:text-indent="0.8888in">
        <style:tab-stops>
          <style:tab-stop style:type="left" style:position="1.32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left="0.0277in" fo:margin-right="0.0277in" fo:text-indent="0.8888in">
        <style:tab-stops>
          <style:tab-stop style:type="left" style:position="1.2277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margin-left="0.0277in" fo:text-indent="0.8888in">
        <style:tab-stops>
          <style:tab-stop style:type="left" style:position="1.184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margin-left="0.0277in" fo:margin-right="0.0277in" fo:text-indent="0.8888in">
        <style:tab-stops>
          <style:tab-stop style:type="left" style:position="1.209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keep-with-next="always" fo:keep-together="always" fo:text-align="center" fo:line-height="150%" fo:margin-right="0.0277in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 fo:line-height="150%" fo:margin-left="0.0277in" fo:margin-right="0.0277in" fo:text-indent="0.8888in">
        <style:tab-stops>
          <style:tab-stop style:type="left" style:position="1.0722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margin-left="0.0277in" fo:text-indent="0.8888in">
        <style:tab-stops>
          <style:tab-stop style:type="left" style:position="1.0541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margin-left="0.0277in" fo:margin-right="0.0277in" fo:text-indent="0.8888in">
        <style:tab-stops>
          <style:tab-stop style:type="left" style:position="1.0826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margin-left="0.0277in" fo:margin-right="0.0277in" fo:text-indent="0.8888in">
        <style:tab-stops>
          <style:tab-stop style:type="left" style:position="1.1152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margin-left="0.0277in" fo:margin-right="0.0277in" fo:text-indent="0.8888in">
        <style:tab-stops>
          <style:tab-stop style:type="left" style:position="1.1027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margin-left="0.0277in" fo:margin-right="0.0277in" fo:text-indent="0.8888in">
        <style:tab-stops>
          <style:tab-stop style:type="left" style:position="1.102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margin-right="0.0138in" fo:text-indent="0.9166in">
        <style:tab-stops>
          <style:tab-stop style:type="left" style:position="1.15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keep-with-next="always" fo:keep-together="always" fo:line-height="150%" fo:margin-left="2.0972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paragraph-properties fo:text-align="justify" fo:line-height="150%" fo:margin-right="0.0138in" fo:text-indent="0.9166in">
        <style:tab-stops>
          <style:tab-stop style:type="left" style:position="1.1722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7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78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79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80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81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82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83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84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85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86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87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88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89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90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91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92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93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94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95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96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97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98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02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0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6" style:parent-style-name="Normal" style:family="paragraph">
      <style:text-properties style:font-size-complex="12pt" style:language-asian="lt" style:country-asian="LT" style:language-complex="lo" style:country-complex="LA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09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1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214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17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1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1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22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26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27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9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3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33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3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37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38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3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4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>     </text:span><text:span text:style-name="T9">Projektas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BIRŠTONO SAVIVALDYBĖS <text:s/>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><text:span text:style-name="T25">SPRENDIMAS</text:span></text:p>
      <text:p text:style-name="P26"><text:span text:style-name="T27">DĖL BIRŠTONO SAVIVALDYBĖS LĖŠŲ, GAUTŲ UŽ PARDUOTUS VALSTYBINĖS ŽEMĖS SKLYPUS, NAUDOJIMO IR APSKAITOS TVARKOS APRAŠO PATVIRTINIMO</text:span></text:p>
      <text:p text:style-name="P28"/>
      <text:p text:style-name="P29">2014 m. rugsėjo 24 d. Nr. TSP-146<text:s/></text:p>
      <text:p text:style-name="P30">Birštonas</text:p>
      <text:p text:style-name="P31"/>
      <text:p text:style-name="P32"/>
      <text:section text:name="Sect1" text:style-name="S1">
        <text:p text:style-name="P33"/>
        <text:p text:style-name="P34"><text:span text:style-name="T35">Birštono savivaldybės taryba, vadovaudamasi Lietuvos Respublikos vietos savivaldos įstatymo 16 straipsnio 2 dalies 17 punktu, 16 straipsnio 4<text:s/></text:span><text:span text:style-name="T36">punktu, Lietuvos Respublikos Vyriausybės 1999 m. kovo 9 d. nutarimo Nr. 260 „Dėl naudojamų kitos paskirties valstybinės žemės sklypų pardavimo ir nuomos“ 2.9 ir 2.10 punktais, Lietuvos Respublikos Vyriausybės 2005 m. rugsėjo 16 d. nutarimo Nr. 1023 „Dėl va</text:span><text:span text:style-name="T37">lstybinės žemės sklypų, priskirtų privatizavimo objektams, pardavimo ir nuomos“ 2.5 punktu,<text:s/></text:span><text:span text:style-name="T38">nusprendžia:</text:span></text:p>
        <text:p text:style-name="P39">patvirtinti Birštono savivaldybės lėšų, gautų už parduotus valstybinės žemės sklypus, naudojimo ir apskaitos tvarkos aprašą (pridedama).</text:p>
        <text:p text:style-name="P40"/>
        <text:p text:style-name="P41"/>
        <text:p text:style-name="P42"/>
        <text:p text:style-name="P43"/>
        <text:p text:style-name="P44"/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Savivaldybės meras     </text:p>
            </table:table-cell>
            <table:table-cell table:style-name="TableCell51">
              <text:p text:style-name="P52"/>
            </table:table-cell>
          </table:table-row>
        </table:table>
        <text:p text:style-name="P53"/>
        <text:p text:style-name="P54"/>
        <text:p text:style-name="P55"/>
        <text:p text:style-name="P56"/>
        <text:p text:style-name="P57"><text:span text:style-name="T58">PATVIRTINTA</text:span></text:p>
        <text:p text:style-name="P59">Birštono savivaldybės tarybos</text:p>
        <text:p text:style-name="P60">2014 m. spalio <text:s text:c="2"/>d.<text:s/></text:p>
        <text:p text:style-name="P61">sprendimu Nr. TS-</text:p>
        <text:p text:style-name="P62"/>
        <text:p text:style-name="P63"><text:span text:style-name="T64">BIRŠTONO SAVIVALDYBĖS LĖŠŲ, GAUTŲ UŽ PARDUOTUS VALSTYBINĖS ŽEMĖS SKLYPUS, NAUDOJIMO IR APSKAITOS TVARKOS APRAŠAS</text:span></text:p>
        <text:p text:style-name="P65"/>
        <text:p text:style-name="P66"><text:span text:style-name="T67">I</text:span><text:span text:style-name="T68">.<text:s/></text:span><text:span text:style-name="T69">BENDROSIOS<text:s/></text:span><text:span text:style-name="T70">NUOSTATOS</text:span></text:p>
        <text:p text:style-name="P71"/>
        <text:p text:style-name="P72"><text:span text:style-name="T73">1</text:span><text:span text:style-name="T74">.<text:s/></text:span><text:span text:style-name="T75">Birštono savivaldybės lėšų, gautų už parduotus valstybinės žemės sklypus, naudojimo ir apskaitos tvarkos aprašas (toliau - Tvarkos aprašas) nustato valstybinės žemės sklypų pardavimo lėšų, pervestų į Birštono savivaldybės administracijos<text:s/></text:span><text:span text:style-name="T76">atskirą sąskaitą, naudojimą, apskaitą ir kontrolę.</text:span></text:p>
        <text:p text:style-name="Normal"/>
        <text:p text:style-name="P77"><text:span text:style-name="T78">II</text:span><text:span text:style-name="T79">.<text:s/></text:span><text:span text:style-name="T80">VALSTYBINĖS ŽEMĖS SKLYPŲ PARDAVIMO LĖŠOS</text:span></text:p>
        <text:p text:style-name="P81"/>
        <text:p text:style-name="P82"><text:span text:style-name="T83">2</text:span><text:span text:style-name="T84">.<text:s/></text:span><text:span text:style-name="T85">Valstybinės žemės sklypų pardavimo lėšos yra:</text:span></text:p>
        <text:p text:style-name="P86"><text:span text:style-name="T87">2.1</text:span><text:span text:style-name="T88">.<text:s/></text:span><text:span text:style-name="T89">pajamos, gautos už Birštono savivaldybės teritorijoje parduotus naudojamus kitos paskirties<text:s/></text:span><text:span text:style-name="T90">valstybinės žemės sklypus;</text:span></text:p>
        <text:p text:style-name="P91"><text:span text:style-name="T92">2.2</text:span><text:span text:style-name="T93">.<text:s/></text:span><text:span text:style-name="T94">pajamos, gautos už Birštono savivaldybės teritorijoje parduotus naujai suformuotus valstybinės žemės sklypus;</text:span></text:p>
        <text:p text:style-name="P95"><text:span text:style-name="T96">2.3</text:span><text:span text:style-name="T97">.<text:s/></text:span><text:span text:style-name="T98">pajamos, gautos už parduotus privatizavimo objektams priskirtus žemės sklypus.</text:span></text:p>
        <text:p text:style-name="Normal"/>
        <text:p text:style-name="P99"><text:span text:style-name="T100">III</text:span><text:span text:style-name="T101">.<text:s/></text:span><text:span text:style-name="T102">VALSTYBINĖS ŽEMĖS SKLYPŲ PARDAVIMO LĖŠŲ NAUDOJIMAS</text:span></text:p>
        <text:p text:style-name="P103"/>
        <text:p text:style-name="P104"><text:span text:style-name="T105">3</text:span><text:span text:style-name="T106">.<text:s/></text:span><text:span text:style-name="T107">Lėšos naudojamos šioms priemonėms:</text:span></text:p>
        <text:p text:style-name="P108"><text:span text:style-name="T109">3.1</text:span><text:span text:style-name="T110">.<text:s/></text:span><text:span text:style-name="T111">grąžinamų natūra žemės sklypų planams, perduodamų (suteikiamų) nuosavybėn neatlygintinai, parduodamų ar išnuomojamų žemės sklypų detaliesiems planams rengt</text:span><text:span text:style-name="T112">i;</text:span></text:p>
        <text:p text:style-name="P113"><text:span text:style-name="T114">3.2</text:span><text:span text:style-name="T115">.<text:s/></text:span><text:span text:style-name="T116">žemės sklypų planams, prilyginamiems detaliojo teritorijų planavimo dokumentams, rengti;</text:span></text:p>
        <text:p text:style-name="P117"><text:span text:style-name="T118">3.3</text:span><text:span text:style-name="T119">.<text:s/></text:span><text:span text:style-name="T120">išnuomojamų savivaldybės patikėjimo teise valdomų valstybinės žemės sklypų individualaus vertinimo išlaidoms apmokėti;</text:span></text:p>
        <text:p text:style-name="P121"><text:span text:style-name="T122">3.4</text:span><text:span text:style-name="T123">.<text:s/></text:span><text:span text:style-name="T124">valstybinės žemės<text:s/></text:span><text:span text:style-name="T125">sklypams įregistruoti Nekilnojamojo turto registre;</text:span></text:p>
        <text:p text:style-name="P126"><text:span text:style-name="T127">3.5</text:span><text:span text:style-name="T128">.<text:s/></text:span><text:span text:style-name="T129">inžinerinei infrastruktūrai plėtoti ir renovuoti, nesant poreikio 3.1-3.4 punktuose įvardintiems atitinkamiems darbams.</text:span></text:p>
        <text:p text:style-name="Normal"/>
        <text:p text:style-name="P130"><text:span text:style-name="T131">IV</text:span><text:span text:style-name="T132">.<text:s/></text:span><text:span text:style-name="T133">VALSTYBINĖS ŽEMĖS SKLYPŲ PARDAVIMO LĖŠŲ APSKAITA IR KONTROLĖ</text:span></text:p>
        <text:p text:style-name="P134"/>
        <text:p text:style-name="P135"><text:span text:style-name="T136">4</text:span><text:span text:style-name="T137">.<text:s/></text:span><text:span text:style-name="T138">Lėšos, gautos už parduotus valstybinius žemės sklypus, pervedamos į Savivaldybės biudžeto atskirą sąskaitą, atidarytą šioms lėšoms kaupti.</text:span></text:p>
        <text:p text:style-name="P139"><text:span text:style-name="T140">5</text:span><text:span text:style-name="T141">.<text:s/></text:span><text:span text:style-name="T142">Metines lėšas sudaro metinių pajamų suma ir lėšų likutis metų pradžioje.</text:span></text:p>
        <text:p text:style-name="P143"><text:span text:style-name="T144">6</text:span><text:span text:style-name="T145">.<text:s/></text:span><text:span text:style-name="T146">Lėšomis, gautomis už pa</text:span><text:span text:style-name="T147">rduotus valstybinius žemės sklypus, disponuoja Birštono savivaldybės administracija pagal Tarybos sprendimu patvirtintą lėšų panaudojimo sąmatą.</text:span></text:p>
        <text:p text:style-name="P148"><text:span text:style-name="T149">7</text:span><text:span text:style-name="T150">.<text:s/></text:span><text:span text:style-name="T151">Valstybinės žemės sklypų pardavimo lėšų sąmatos projektą ir pardavimo lėšų išlaidų sąmatą rengia<text:s/></text:span><text:span text:style-name="T152">Birštono savivaldybės administracija.</text:span></text:p>
        <text:p text:style-name="P153"><text:span text:style-name="T154">8</text:span><text:span text:style-name="T155">.<text:s/></text:span><text:span text:style-name="T156">Lėšų, gautų už parduotus valstybinius žemės sklypus, apskaitą tvarko Birštono savivaldybės administracija.</text:span></text:p>
        <text:p text:style-name="P157"><text:span text:style-name="T158">9</text:span><text:span text:style-name="T159">.<text:s/></text:span><text:span text:style-name="T160">Nepanaudotų lėšų likutis, gautas už parduotus valstybinius žemės sklypus, kaupiamos atskiroje 4 p</text:span><text:span text:style-name="T161">unkte nurodytoje sąskaitoje ir naudojamas kitais metais</text:span></text:p>
        <text:p text:style-name="P162"><text:span text:style-name="T163">10</text:span><text:span text:style-name="T164">.<text:s/></text:span><text:span text:style-name="T165">Lėšų, gautų už parduotus valstybinės žemės sklypus, panaudojimo kontrolę atlieka Birštono savivaldybės Kontrolės ir audito tarnyba.</text:span></text:p>
        <text:p text:style-name="Normal"/>
        <text:p text:style-name="P166"><text:span text:style-name="T167">V</text:span><text:span text:style-name="T168">.<text:s/></text:span><text:span text:style-name="T169">BAIGIAMOSIOS NUOSTATOS</text:span></text:p>
        <text:p text:style-name="P170"/>
        <text:p text:style-name="P171"><text:span text:style-name="T172">11</text:span><text:span text:style-name="T173">.<text:s/></text:span><text:span text:style-name="T174">Lėšų, gautų už<text:s/></text:span><text:span text:style-name="T175">parduodamus valstybinius žemės sklypus, naudojimo ir apskaitos Tvarkos aprašą keičia ir pildo Savivaldybės taryba.</text:span></text:p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><text:span text:style-name="T201">ONA GRIGONIENĖ</text:span></text:p>
        <text:p text:style-name="P202">BIRŠTONO SAVIVALDYBĖS ADMINISTRACIJOS</text:p>
        <text:p text:style-name="P203"><text:span text:style-name="T204">BIUDŽETO SKYRIAUS VEDĖJA</text:span></text:p>
        <text:p text:style-name="P205"/>
        <text:p text:style-name="P206">Birštono savivaldybės tarybai</text:p>
        <text:p text:style-name="Normal"/>
        <text:p text:style-name="P207"><text:span text:style-name="T208">AIŠKINAMASIS RAŠTAS</text:span></text:p>
        <text:p text:style-name="P209">PRIE TARYBOS SPRENDIMO PROJEKTO</text:p>
        <text:p text:style-name="P210"><text:span text:style-name="T211">„DĖL BIRŠTONO SAVIVALDYBĖS LĖŠŲ, GAUTŲ UŽ PARDUOTUS VALSTYBINĖS ŽEMĖS SKLYPUS, NAUDOJIMO IR APSKAITOS TVARKOS APRAŠO PATVIRTINIMO“<text:s/></text:span></text:p>
        <text:p text:style-name="P212"/>
        <text:p text:style-name="P213">2014 m. rugsėjo 23 d.</text:p>
        <text:p text:style-name="P214"/>
        <text:p text:style-name="P215"><text:span text:style-name="T216">1</text:span><text:span text:style-name="T217">. Parengto projekto tikslas –<text:s/></text:span><text:span text:style-name="T218">patvirtinti B</text:span><text:span text:style-name="T219">irštono savivaldybės lėšų, gautų už parduotus valstybinės žemės sklypus, naudojimo ir apskaitos tvarkos aprašą.</text:span></text:p>
        <text:p text:style-name="P220"><text:span text:style-name="T221">2</text:span><text:span text:style-name="T222">. Kaip šiuo metu sprendžiami projekte aptarti klausimai:<text:s/></text:span><text:span text:style-name="T223">šios tvarkos savivaldybė nebuvo patvirtinusi.</text:span></text:p>
        <text:p text:style-name="P224"><text:span text:style-name="T225">3</text:span><text:span text:style-name="T226">. Kokių teigiamų rezultatų lauk</text:span><text:span text:style-name="T227">iama:<text:s/></text:span><text:span text:style-name="T228">gautos</text:span><text:span text:style-name="T229"><text:s/></text:span><text:span text:style-name="T230">lėšos bus naudojamos tvarkoje numatytiems darbams.</text:span></text:p>
        <text:p text:style-name="P231"><text:span text:style-name="T232">4</text:span><text:span text:style-name="T233">. Galimos neigiamos pasekmės priėmus projektą, kokių priemonių reikėtų imtis, kad tokių pasekmių būtų išvengta:<text:s/></text:span><text:span text:style-name="T234">neigiamų pasekmių nebus.</text:span></text:p>
        <text:p text:style-name="P235"><text:span text:style-name="T236">5</text:span><text:span text:style-name="T237">. Projekto iniciatoriai ir jo autoriai ar aut</text:span><text:span text:style-name="T238">orių grupė:<text:s/></text:span></text:p>
        <text:p text:style-name="P239">iniciatoriai – Birštono savivaldybės administracijos Biudžeto skyriaus vedėja;</text:p>
        <text:p text:style-name="P240">autorius – Birštono savivaldybės administracijos Biudžeto skyriaus vedėja.<text:s/></text:p>
        <text:p text:style-name="P241"/>
        <text:p text:style-name="P242">Biudžeto skyriaus vedėja <text:s text:c="82"/>Ona Grigonienė</text:p>
        <text:p text:style-name="P243"/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r</meta:initial-creator>
    <dc:creator>SYSTEM</dc:creator>
    <meta:creation-date>2014-10-01T09:09:00Z</meta:creation-date>
    <dc:date>2014-10-01T09:09:00Z</dc:date>
    <meta:print-date>2014-09-24T06:40:00Z</meta:print-date>
    <meta:template xlink:href="Normal" xlink:type="simple"/>
    <meta:editing-cycles>2</meta:editing-cycles>
    <meta:editing-duration>PT0S</meta:editing-duration>
    <meta:document-statistic meta:page-count="4" meta:paragraph-count="65" meta:word-count="614" meta:character-count="4941" meta:row-count="231" meta:non-whitespace-character-count="4392"/>
  </office:meta>
</office:document-meta>
</file>