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end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indent="1.0416in"/>
      <style:text-properties style:font-size-complex="12p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833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833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833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833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8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8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1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indent="2.5in"/>
      <style:text-properties style:font-size-complex="12pt"/>
    </style:style>
    <style:style style:name="TableColumn64" style:family="table-column">
      <style:table-column-properties style:column-width="2.4375in"/>
    </style:style>
    <style:style style:name="TableColumn65" style:family="table-column">
      <style:table-column-properties style:column-width="2.3034in"/>
    </style:style>
    <style:style style:name="TableColumn66" style:family="table-column">
      <style:table-column-properties style:column-width="2.1013in"/>
    </style:style>
    <style:style style:name="Table63" style:family="table">
      <style:table-properties style:width="6.842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/>
      <text:p text:style-name="P8">Projektas Nr. TSP-198</text:p>
      <text:p text:style-name="P9"/>
      <text:p text:style-name="P10"/>
      <text:p text:style-name="P11">KUPIŠKIO RAJONO SAVIVALDYBĖS TARYBA</text:p>
      <text:p text:style-name="P12"/>
      <text:p text:style-name="P13">SPRENDIMAS</text:p>
      <text:p text:style-name="P14">DĖL KUPIŠKIO RAJONO <text:s/>SAVIVALDYBĖS TARYBOS <text:s/>2012 M. SPALIO 25 D. SPRENDIMO <text:s/>NR. TS-309 „DĖL UAB „DURPETA“ IR AB „PANEVĖŽIO ENERGIJA“ NUOMOJAMŲ VALSTYBINĖS ŽEMĖS SKLYPŲ (KADASTRO NR. <text:s/>5753/0012:24; <text:s text:c="17"/>NR. 5753/0012:63; <text:s/>NR. 5753/0012:62) ŠEPETOS KAIME, KUPIŠKIO SENIŪNIJOJE, RIBŲ IR PLOTŲ KEITIMO DETALIOJO PLANO PATVIRTINIMO“ PAKEITIMO</text:p>
      <text:p text:style-name="P15"/>
      <text:p text:style-name="P16">2014 m. d. <text:s/>Nr. TS-</text:p>
      <text:p text:style-name="P17">Kupiškis</text:p>
      <text:p text:style-name="P18"/>
      <text:p text:style-name="P19">Vadovaudamasi Lietuvos Respublikos vietos <text:s/>savivaldos įstatymo <text:s text:c="2"/>18 straipsnio 1 dalimi ir Valstybinės teritorijų planavimo ir statybos inspekcijos prie Aplinkos ministerijos Panevėžio teritorijų planavimo ir statybos valstybinės priežiūros skyriaus 2014 m. gegužės 22 d. teritorijų planavimo <text:s/>dokumento patikrinimo aktu Nr. TP1-1150 (18.4), Kupiškio rajono <text:s/>savivaldybės <text:s/>taryba <text:s/>n u s p r e n d ž i a:</text:p>
      <text:p text:style-name="P20"><text:span text:style-name="T21">1</text:span><text:span text:style-name="T22">. Pakeisti Kupiškio rajono <text:s/>sa</text:span><text:span text:style-name="T23">vivaldybės <text:s text:c="2"/>tarybos <text:s text:c="2"/>2012 <text:s/>m. <text:s/>spalio <text:s/>25 <text:s/>d. <text:s/>sprendimą Nr. TS-309 <text:s/>„Dėl UAB <text:s/>„Durpeta“ <text:s/>ir <text:s/>AB „Panevėžio energija“ <text:s/>nuomojamų valstybinės žemės sklypų (kadastro Nr. 5753/0012:24; Nr. 5753/0012:63; Nr. 5753/0012:62) Šepetos kaime, Kupiškio seniūnijoje,</text:span><text:span text:style-name="T24"><text:s/>ribų ir plotų keitimo detaliojo plano patvirtinimo“:</text:span></text:p>
      <text:p text:style-name="P25"><text:span text:style-name="T26">1.1</text:span><text:span text:style-name="T27">. <text:s text:c="2"/>pakeisti 1.1.1 papunktį ir jį išdėstyti taip:</text:span></text:p>
      <text:p text:style-name="P28"><text:span text:style-name="T29">„</text:span><text:span text:style-name="T30">1.1.1</text:span><text:span text:style-name="T31">. sklypo plotas – 91079 (devyniasdešimt vienas tūkstantis septyniasdešimt devyni) <text:s/>kv. metrai“;</text:span></text:p>
      <text:p text:style-name="P32"><text:span text:style-name="T33">1.2</text:span><text:span text:style-name="T34">. pakeisti 1.1.7 papunktį ir jį<text:s/></text:span><text:span text:style-name="T35">išdėstyti taip:</text:span></text:p>
      <text:p text:style-name="P36"><text:span text:style-name="T37">„</text:span><text:span text:style-name="T38">1.1.7</text:span><text:span text:style-name="T39">. servitutas S1 – 2082 (du tūkstančiai aštuoniasdešimt du) kv. metrai, kodas 107 (teisė aptarnauti požemines ir antžemines komunikacijas, viešpataujantis daiktas)“;</text:span></text:p>
      <text:p text:style-name="P40"><text:span text:style-name="T41">1.3</text:span><text:span text:style-name="T42">. pakeisti 1.1.8 papunktį ir jį išdėstyti taip:</text:span></text:p>
      <text:p text:style-name="P43"><text:span text:style-name="T44">„</text:span><text:span text:style-name="T45">1.1.8</text:span><text:span text:style-name="T46">. servitutas S2 – 1000 (vienas tūkstantis) kv. metrų, kodas 103 (teisė važiuoti transporto priemonėmis, viešpataujantis daiktas).“.</text:span></text:p>
      <text:p text:style-name="P47"><text:span text:style-name="T48">2</text:span><text:span text:style-name="T49">. Apie šį sprendimą paskelbti spaudoje, o visą sprendimą – Savivaldybės interneto svetainėje.</text:span></text:p>
      <text:p text:style-name="P50"/>
      <text:p text:style-name="Normal"><text:span text:style-name="T51">Savivaldybės<text:s/></text:span><text:span text:style-name="T52">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Parengė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Urbanistikos ir ekologijos<text:s/></text:p>
          </table:table-cell>
          <table:table-cell table:style-name="TableCell77">
            <text:p text:style-name="P78">Savivaldybės administracijos</text:p>
          </table:table-cell>
          <table:table-cell table:style-name="TableCell79">
            <text:p text:style-name="P80">Kanceliarijos skyriaus</text:p>
          </table:table-cell>
        </table:table-row>
        <table:table-row table:style-name="TableRow81">
          <table:table-cell table:style-name="TableCell82">
            <text:p text:style-name="P83">skyriaus vedėjas<text:s/></text:p>
          </table:table-cell>
          <table:table-cell table:style-name="TableCell84">
            <text:p text:style-name="P85">vyr. specialistė (teisininkė)</text:p>
          </table:table-cell>
          <table:table-cell table:style-name="TableCell86">
            <text:p text:style-name="P87">specialistė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Mažvydas Šalkauskas</text:p>
          </table:table-cell>
          <table:table-cell table:style-name="TableCell98">
            <text:p text:style-name="P99">Vida Mičiūdienė</text:p>
          </table:table-cell>
          <table:table-cell table:style-name="TableCell100">
            <text:p text:style-name="P101">Stasė Krestovienė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mazvydas_s</meta:initial-creator>
    <dc:creator>CLUSadmin</dc:creator>
    <meta:creation-date>2014-09-05T11:36:00Z</meta:creation-date>
    <dc:date>2014-09-05T11:36:00Z</dc:date>
    <meta:print-date>2014-09-02T11:37:00Z</meta:print-date>
    <meta:template xlink:href="Normal" xlink:type="simple"/>
    <meta:editing-cycles>2</meta:editing-cycles>
    <meta:editing-duration>PT60S</meta:editing-duration>
    <meta:document-statistic meta:page-count="2" meta:paragraph-count="31" meta:word-count="277" meta:character-count="2113" meta:row-count="88" meta:non-whitespace-character-count="1867"/>
  </office:meta>
</office:document-meta>
</file>