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0pt" style:font-size-asian="10pt"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0" style:family="table-column">
      <style:table-column-properties style:column-width="3.3347in"/>
    </style:style>
    <style:style style:name="TableColumn11" style:family="table-column">
      <style:table-column-properties style:column-width="3.3583in"/>
    </style:style>
    <style:style style:name="Table9" style:family="table">
      <style:table-properties style:width="6.693in" style:rel-width="100%" fo:margin-left="0in" table:align="left"/>
    </style:style>
    <style:style style:name="TableRow12" style:family="table-row">
      <style:table-row-properties fo:keep-together="always"/>
    </style:style>
    <style:style style:name="TableCell13" style:family="table-cell">
      <style:table-cell-properties fo:border="none" style:writing-mode="lr-tb" fo:padding-top="0in" fo:padding-left="0.0743in" fo:padding-bottom="0in" fo:padding-right="0.0743in"/>
    </style:style>
    <style:style style:name="P1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5" style:family="table-row">
      <style:table-row-properties fo:keep-together="always"/>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paragraph-properties fo:keep-with-next="always" fo:keep-together="always"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ableRow19" style:family="table-row">
      <style:table-row-properties style:min-row-height="0.1506in" fo:keep-together="always"/>
    </style:style>
    <style:style style:name="TableCell20" style:family="table-cell">
      <style:table-cell-properties fo:border="none" style:writing-mode="lr-tb" fo:padding-top="0in" fo:padding-left="0.0743in" fo:padding-bottom="0in" fo:padding-right="0.0743in"/>
    </style:style>
    <style:style style:name="P2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4" style:family="table-row">
      <style:table-row-properties style:min-row-height="0.0909in" fo:keep-together="always"/>
    </style:style>
    <style:style style:name="TableCell25" style:family="table-cell">
      <style:table-cell-properties fo:border="none" style:writing-mode="lr-tb" style:vertical-align="bottom" fo:padding-top="0in" fo:padding-left="0.0743in" fo:padding-bottom="0in" fo:padding-right="0.0743in"/>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0909in" fo:keep-together="always"/>
    </style:style>
    <style:style style:name="TableCell29" style:family="table-cell">
      <style:table-cell-properties fo:border="none" style:writing-mode="lr-tb" style:vertical-align="bottom" fo:padding-top="0in" fo:padding-left="0.0743in" fo:padding-bottom="0in" fo:padding-right="0.0743in"/>
    </style:style>
    <style:style style:name="P3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31" style:parent-style-name="DefaultParagraphFont" style:family="text">
      <style:text-properties fo:font-weight="bold" style:font-weight-asian="bold" style:font-size-complex="12pt"/>
    </style:style>
    <style:style style:name="TableRow32" style:family="table-row">
      <style:table-row-properties style:min-row-height="0.0909in"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5" style:family="table-row">
      <style:table-row-properties style:min-row-height="0.0909in"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8" style:parent-style-name="DefaultParagraphFont" style:family="text">
      <style:text-properties style:font-weight-complex="bold" style:font-size-complex="12pt"/>
    </style:style>
    <style:style style:name="TableRow39" style:family="table-row">
      <style:table-row-properties style:min-row-height="0.0909in"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vertical-align="baseline"/>
    </style:style>
    <style:style style:name="T42" style:parent-style-name="DefaultParagraphFont" style:family="text">
      <style:text-properties style:font-size-complex="12pt"/>
    </style:style>
    <style:style style:name="P43" style:parent-style-name="Normal" style:family="paragraph">
      <style:paragraph-properties style:vertical-align="baseline" fo:text-indent="0.043in"/>
      <style:text-properties style:font-size-complex="12pt"/>
    </style:style>
    <style:style style:name="P44" style:parent-style-name="Normal" style:family="paragraph">
      <style:paragraph-properties fo:text-align="justify" style:vertical-align="baseline" fo:text-indent="0.787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7875in"/>
      <style:text-properties style:font-size-complex="12pt"/>
    </style:style>
    <style:style style:name="P59" style:parent-style-name="Normal" style:family="paragraph">
      <style:text-properties style:font-size-complex="12pt"/>
    </style:style>
    <style:style style:name="TableColumn61" style:family="table-column">
      <style:table-column-properties style:column-width="2.8472in"/>
    </style:style>
    <style:style style:name="TableColumn62" style:family="table-column">
      <style:table-column-properties style:column-width="1.1256in"/>
    </style:style>
    <style:style style:name="TableColumn63" style:family="table-column">
      <style:table-column-properties style:column-width="2.7201in"/>
    </style:style>
    <style:style style:name="Table60" style:family="table">
      <style:table-properties style:width="6.693in" style:rel-width="100%"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vertical-align="baseline"/>
      <style:text-properties style:font-size-complex="12pt"/>
    </style:style>
    <style:style style:name="TableCell67" style:family="table-cell">
      <style:table-cell-properties fo:border="none" style:writing-mode="lr-tb" fo:padding-top="0in" fo:padding-left="0.075in" fo:padding-bottom="0in" fo:padding-right="0.075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70" style:parent-style-name="Normal" style:family="paragraph">
      <style:paragraph-properties fo:text-align="justify" style:vertical-align="baseline"/>
      <style:text-properties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fo:text-align="justify" style:vertical-align="baseline"/>
      <style:text-properties style:font-size-complex="12pt"/>
    </style:style>
    <style:style style:name="P80" style:parent-style-name="Normal" style:family="paragraph">
      <style:paragraph-properties fo:text-align="justify" style:vertical-align="baseline"/>
      <style:text-properties style:font-size-complex="12pt"/>
    </style:style>
    <style:style style:name="P81" style:parent-style-name="Normal" style:family="paragraph">
      <style:paragraph-properties fo:text-align="justify" style:vertical-align="baseline"/>
      <style:text-properties style:font-size-complex="12pt"/>
    </style:style>
    <style:style style:name="P82" style:parent-style-name="Normal" style:family="paragraph">
      <style:paragraph-properties fo:text-align="justify" style:vertical-align="baseline"/>
      <style:text-properties style:font-size-complex="12pt"/>
    </style:style>
    <style:style style:name="P83" style:parent-style-name="Normal" style:family="paragraph">
      <style:paragraph-properties fo:text-align="justify" style:vertical-align="baseline"/>
      <style:text-properties style:font-size-complex="12pt"/>
    </style:style>
    <style:style style:name="P84" style:parent-style-name="Normal" style:family="paragraph">
      <style:paragraph-properties fo:text-align="justify" style:vertical-align="baseline"/>
      <style:text-properties style:font-size-complex="12pt"/>
    </style:style>
    <style:style style:name="P85" style:parent-style-name="Normal" style:family="paragraph">
      <style:paragraph-properties fo:text-align="justify" style:vertical-align="baseline"/>
      <style:text-properties style:font-size-complex="12pt"/>
    </style:style>
    <style:style style:name="P86" style:parent-style-name="Normal" style:family="paragraph">
      <style:paragraph-properties fo:text-align="justify" style:vertical-align="baseline"/>
      <style:text-properties style:font-size-complex="12pt"/>
    </style:style>
    <style:style style:name="P87" style:parent-style-name="Normal" style:family="paragraph">
      <style:paragraph-properties fo:text-align="justify" style:vertical-align="baseline"/>
      <style:text-properties style:font-size-complex="12pt"/>
    </style:style>
    <style:style style:name="P88" style:parent-style-name="Normal" style:family="paragraph">
      <style:paragraph-properties fo:text-align="justify" style:vertical-align="baseline" fo:text-indent="0.5909in"/>
      <style:text-properties style:font-size-complex="12pt"/>
    </style:style>
    <style:style style:name="P89" style:parent-style-name="Normal" style:master-page-name="MP1" style:family="paragraph">
      <style:paragraph-properties fo:break-before="page"/>
      <style:text-properties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2"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text-properties style:font-size-complex="12pt"/>
    </style:style>
    <style:style style:name="P149"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150" style:parent-style-name="Normal" style:family="paragraph">
      <style:paragraph-properties>
        <style:tab-stops>
          <style:tab-stop style:type="left" style:position="0.4923in"/>
        </style:tab-stops>
      </style:paragraph-properties>
      <style:text-properties style:font-size-complex="12pt"/>
    </style:style>
    <style:style style:name="P151" style:parent-style-name="Normal" style:family="paragraph">
      <style:paragraph-properties>
        <style:tab-stops>
          <style:tab-stop style:type="left" style:position="0.4923in"/>
        </style:tab-stops>
      </style:paragraph-properties>
    </style:style>
    <style:style style:name="P152" style:parent-style-name="Normal" style:family="paragraph">
      <style:paragraph-properties>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style:font-size-complex="12pt"/>
    </style:style>
    <style:style style:name="T157" style:parent-style-name="DefaultParagraphFont" style:family="text">
      <style:text-properties style:font-size-complex="12pt" fo:language="pt" fo:country="BR"/>
    </style:style>
  </office:automatic-styles>
  <office:body>
    <office:text text:use-soft-page-breaks="true">
      <text:p text:style-name="P1"><text:span text:style-name="T6">Projektas<text: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text:span text:style-name="T18">Zarasų rajono savivaldybės TARYBA</text:span></text:p>
          </table:table-cell>
          <table:covered-table-cell/>
        </table:table-row>
        <table:table-row table:style-name="TableRow19">
          <table:table-cell table:style-name="TableCell20">
            <text:h text:style-name="P21" text:outline-level="4"/>
          </table:table-cell>
          <table:table-cell table:style-name="TableCell22">
            <text:p text:style-name="P23"/>
          </table:table-cell>
        </table:table-row>
        <table:table-row table:style-name="TableRow24">
          <table:table-cell table:style-name="TableCell25" table:number-columns-spanned="2">
            <text:p text:style-name="P26"><text:span text:style-name="T27">SPRENDIMAS</text:span></text:p>
          </table:table-cell>
          <table:covered-table-cell/>
        </table:table-row>
        <table:table-row table:style-name="TableRow28">
          <table:table-cell table:style-name="TableCell29" table:number-columns-spanned="2">
            <text:p text:style-name="P30"><text:span text:style-name="T31">DĖL AB „PANEVĖŽIO ENERGIJA“ ŠILUMOS ŪKIO PLĖTROS INVESTICIJŲ PLANO DERINIMO</text:span></text:p>
          </table:table-cell>
          <table:covered-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2024 m. <text:s text:c="23"/>d. Nr.<text:s/></text:span></text:p>
          </table:table-cell>
          <table:covered-table-cell/>
        </table:table-row>
        <table:table-row table:style-name="TableRow39">
          <table:table-cell table:style-name="TableCell40" table:number-columns-spanned="2">
            <text:p text:style-name="P41"><text:span text:style-name="T42">Zarasai</text:span></text:p>
          </table:table-cell>
          <table:covered-table-cell/>
        </table:table-row>
      </table:table>
      <text:p text:style-name="P43"/>
      <text:p text:style-name="P44"><text:span text:style-name="T45">Vadovaudamasi Lietuvos Respublikos vietos savivaldos įstatymo<text:s/></text:span><text:span text:style-name="T46">6 straipsnio 30 punktu, Lietuvos Respublikos šilumos ūkio įstatymo 35 straipsniu, Šilumos tiekėjų investicinių planų derinimo tvarkos aprašo, patvirtinto Zarasų rajono savivaldybės tar</text:span><text:span text:style-name="T47">ybos 2012 m. birželio 28 d. sprendimu Nr. T-198 „Dėl Šilumos tiekėjų investicinių planų derinimo tvarkos aprašo patvirtinimo“, 5 ir 13 punktais bei atsižvelgdama į AB „Panevėžio energija“ 2024 m. liepos 17 d. raštą Nr.S24</text:span><text:span text:style-name="T48">‑010</text:span><text:span text:style-name="T49">‑0673 „Dėl Šilumos ūkio plėtros</text:span><text:span text:style-name="T50"><text:s/>investicijų plano tvirtinimo“, Zarasų rajono savivaldybės taryba <text:s text:c="2"/>n u s p r e n d ž i a:</text:span></text:p>
      <text:p text:style-name="P51"><text:span text:style-name="T52">1</text:span><text:span text:style-name="T53">. Suderinti AB „Panevėžio energija“ šilumos ūkio plėtros investicijų planą pagal pateiktą dešimties metų šilumos ūkio plėtros Zarasų rajono šilumos gamybos įrengi</text:span><text:span text:style-name="T54">nių ir šilumos tiekimo tinklų vertinimo dalį (pridedama).<text:s/></text:span></text:p>
      <text:p text:style-name="P55"><text:span text:style-name="T56">2</text:span><text:span text:style-name="T57">. Paskelbti sprendimą rajono Savivaldybės interneto svetainėje www.zarasai.lt.</text:span></text:p>
      <text:p text:style-name="P58">Sprendimas per vieną mėnesį nuo jo gavimo (įteikimo)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text:s/>nagrinėjimo tvarkos įstatymo nustatyta tvarka, Regionų administracinio teismo Panevėžio rūmams (Respublikos g. 62, 35158 Panevėžys) Lietuvos Respublikos administracinių bylų teisenos įstatymo nustatyta tvarka.</text:p>
      <text:p text:style-name="Normal"/>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avivaldybės meras<text:s/></text:p>
          </table:table-cell>
          <table:table-cell table:style-name="TableCell67">
            <text:p text:style-name="Normal"/>
          </table:table-cell>
          <table:table-cell table:style-name="TableCell68">
            <text:h text:style-name="P69" text:outline-level="3"/>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Parengė</text:p>
      <text:p text:style-name="P83">Statybos ir infrastruktūros skyriaus <text:s/>vyriausiasis specialistas</text:p>
      <text:p text:style-name="P84">Petras Kavolis,</text:p>
      <text:p text:style-name="P85">2024-10-</text:p>
      <text:p text:style-name="P86"/>
      <text:p text:style-name="P87">Pateikti: <text:s/>Zarasų rajono savivaldybės administracijos Statybos ir infrastruktūros skyriui</text:p>
      <text:p text:style-name="P88">AB <text:s text:c="2"/>„Panevėžio energijai“</text:p>
      <text:soft-page-break/>
      <text:p text:style-name="P89">Zarasų rajono<text:s/>savivaldybės tarybai</text:p>
      <text:p text:style-name="P92"/>
      <text:p text:style-name="P93"/>
      <text:p text:style-name="P94"><text:span text:style-name="T95">PAAIŠKINAMASIS RAŠTAS</text:span></text:p>
      <text:p text:style-name="P96"><text:span text:style-name="T97">DĖL ZARASŲ RAJONO SAVIVALDYBĖS SPRENDIMO „DĖL AB „PANEVĖŽIO ENERGIJA“ ŠILUMOS ŪKIO PLĖTROS INVESTICIJŲ PLANO DERINIMO“ PROJEKTO“</text:span></text:p>
      <text:p text:style-name="Normal"/>
      <text:p text:style-name="P98"/>
      <text:p text:style-name="P99"><text:span text:style-name="T100">1</text:span><text:span text:style-name="T101">.</text:span><text:span text:style-name="T102"><text:tab/>Parengto sprendimo projekto tikslai.</text:span></text:p>
      <text:p text:style-name="P103"><text:span text:style-name="T104">Sprendimo projekto tikslas – suder</text:span><text:span text:style-name="T105">inti AB „Panevėžio energija“ šilumos ūkio plėtros investicijų planą pagal pateiktą dešimties metų šilumos ūkio plėtros Zarasų rajono šilumos gamybos įrenginių ir šilumos tiekimo tinklų vertinimo dalį.</text:span></text:p>
      <text:p text:style-name="P106"><text:span text:style-name="T107">2</text:span><text:span text:style-name="T108">.</text:span><text:span text:style-name="T109"><text:tab/>Paaiškintas sprendimo projekto šiuo metu esantis</text:span><text:span text:style-name="T110"><text:s/>teisinis reglamentavimas (trumpai apibūdinami taikomi teisės aktai).</text:span></text:p>
      <text:p text:style-name="P111">Rengiant sprendimo projektą vadovaujamasi teisės aktais:</text:p>
      <text:p text:style-name="P112">Lietuvos Respublikos vietos savivaldos įstatymo 6 straipsnio 30 punktu, kuris teigia, kad savarankiška savivaldybės funkcija šilumos ir geriamojo vandens tiekimo ir nuotekų tvarkymo organizavimas;</text:p>
      <text:p text:style-name="P113">Lietuvos Respublikos šilumos ūkio įstatymo 35 straipsniu, kuris teigia, kad šilumos tiekėjų investicijos derinamos su savivaldybės institucija ir (ar) taryba Energetikos įstatymo 15 straipsnyje nustatyta tvarka. </text:p>
      <text:p text:style-name="P114"><text:span text:style-name="T115">Šilumos tiekėjų investicinių planų derinimo tvarkos aprašo, patvirtinto Zarasų rajono savivaldybės tarybos 2012 m. birželio 28 d. <text:s/>sprendimu Nr. T-198 „Dėl Šilumos tiekėjų investicinių planų derinimo tvarkos aprašo patvirtinimo“, 5</text:span><text:span text:style-name="T116"><text:s/>punktu, kuris teigia, kad šilumos tiekėjai investicinius planus privalo derinti su Zarasų rajono savivaldybės taryba ir 13 punktu, kuris teigia, kad Savivaldybės administracijoje išnagrinėtas investicinis planas su išvadomis ir siūlymais su sprendimo proj</text:span><text:span text:style-name="T117">ektu teikiamas derinti savivaldybės tarybai.</text:span></text:p>
      <text:p text:style-name="P118"><text:span text:style-name="T119">3</text:span><text:span text:style-name="T120">. Kokie šios srities teisės aktai tebegalioja ir kokius teisės aktus būtina pakeisti ar pripažinti netekusiais galios, priėmus teikiamą Savivaldybės tarybos sprendimą.</text:span></text:p>
      <text:p text:style-name="P121"><text:span text:style-name="T122">Nėra.<text:s/></text:span></text:p>
      <text:p text:style-name="P123"><text:span text:style-name="T124">4</text:span><text:span text:style-name="T125">.</text:span><text:span text:style-name="T126"><text:tab/>Biudžeto lėšų poreikis t</text:span><text:span text:style-name="T127">eisės aktui įgyvendinti.</text:span></text:p>
      <text:p text:style-name="P128"><text:span text:style-name="T129">Nereikalingas.</text:span></text:p>
      <text:p text:style-name="P130"><text:span text:style-name="T131">5</text:span><text:span text:style-name="T132">.</text:span><text:span text:style-name="T133"><text:tab/>Sprendimo projekto autoriai (rengėjai), iniciatoriai: institucija, asmenys ar piliečių įgalioti atstovai bei priimto teisės akto nauda Savivaldybei.<text:s/></text:span><text:span text:style-name="T134">Sprendimo projekto iniciatorius - <text:s/>Zarasų rajono savivaldybė</text:span><text:span text:style-name="T135">s administracija, rengėja <text:s/>– Statybos ir infrastruktūros skyriaus vedėja Irina Melkova.</text:span></text:p>
      <text:p text:style-name="P136"><text:span text:style-name="T137">6</text:span><text:span text:style-name="T138">.</text:span><text:span text:style-name="T139"><text:tab/>Sprendimo projekto rengimo metu gauti specialistų vertinimai ir išvados.</text:span></text:p>
      <text:p text:style-name="P140"><text:span text:style-name="T141">Sprendimo projekto rengimo metu negauta specialistų vertinimų ir išvadų.<text:s/></text:span></text:p>
      <text:p text:style-name="P142"><text:span text:style-name="T143">7</text:span><text:span text:style-name="T144">.</text:span><text:span text:style-name="T145"><text:tab/></text:span><text:span text:style-name="T146">Galimos teigiamos ir neigiamos pasekmės priėmus siūlomą Savivaldybės tarybos <text:s/>sprendimą ir kokių priemonių būtina imtis, siekiant to išvengti.<text:s/></text:span></text:p>
      <text:p text:style-name="P147">Teigiamos pasekmės – bus suderintas šilumos ūkio plėtros investicijų planas.</text:p>
      <text:p text:style-name="P148">Neigiamos pasekmės nenumatomos.</text:p>
      <text:p text:style-name="P149"/>
      <text:p text:style-name="P150"/>
      <text:p text:style-name="P151"/>
      <text:p text:style-name="P152"><text:span text:style-name="T153">Statybos ir infrastruktūros skyriaus vedėja <text:s text:c="66"/>Irina Melkova</text:span></text:p>
      <text:p text:style-name="P154"/>
      <text:p text:style-name="P155"/>
      <text:p text:style-name="Normal"/>
      <text:p text:style-name="P156"/>
      <text:p text:style-name="Normal"><text:span text:style-name="T157">Petras Kavolis tel. +370 385 37190, petras.kavolis@zarasa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22T19:59:00Z</meta:creation-date>
    <dc:date>2024-10-22T19:59:00Z</dc:date>
    <meta:print-date>2024-10-22T08:43:00Z</meta:print-date>
    <meta:template xlink:href="Normal.dotm" xlink:type="simple"/>
    <meta:editing-cycles>2</meta:editing-cycles>
    <meta:editing-duration>PT0S</meta:editing-duration>
    <meta:document-statistic meta:page-count="3" meta:paragraph-count="19" meta:word-count="610" meta:character-count="4673" meta:row-count="92" meta:non-whitespace-character-count="4082"/>
  </office:meta>
</office:document-meta>
</file>